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8000002A82498E43B986F7FF8.jpg" manifest:media-type="image/jpeg"/>
  <manifest:file-entry manifest:full-path="Pictures/100002010000025800000116BADCE3C19904AB98.png" manifest:media-type="image/png"/>
  <manifest:file-entry manifest:full-path="Pictures/100000000000005E0000005E04201145336BD4A5.png" manifest:media-type="image/png"/>
  <manifest:file-entry manifest:full-path="Pictures/100002000000000C0000000C43171BA337FE7141.gif" manifest:media-type="image/gif"/>
  <manifest:file-entry manifest:full-path="Pictures/1000000000000020000000204B249CA79A42C6D7.png" manifest:media-type="image/png"/>
  <manifest:file-entry manifest:full-path="Pictures/10000000000002580000011696CDA7576EA25074.gif" manifest:media-type="image/gif"/>
  <manifest:file-entry manifest:full-path="Pictures/100002000000000A0000000AE46DA05E5F7908FD.gif" manifest:media-type="image/gif"/>
  <manifest:file-entry manifest:full-path="Pictures/100002000000000A0000000A6361AF2587162F7F.gif" manifest:media-type="image/gif"/>
  <manifest:file-entry manifest:full-path="Pictures/100002000000006E00000052B9DC086BE0E6F94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Symbol" svg:font-family="Symbol, 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メイリオ1" svg:font-family="メイリオ" style:font-adornments="ボールド" style:font-family-generic="modern" style:font-pitch="variable"/>
    <style:font-face style:name="ＭＳ Ｐゴシック1" svg:font-family="'ＭＳ Ｐゴシック'" style:font-adornments="太字" style:font-family-generic="modern" style:font-pitch="variable"/>
    <style:font-face style:name="ＭＳ Ｐゴシック4" svg:font-family="'ＭＳ Ｐゴシック'" style:font-adornments="太字斜体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Bitstream Charter" svg:font-family="'Bitstream Charter'" style:font-family-generic="roma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ＭＳ Ｐゴシック3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textbody">
      <style:graphic-properties draw:textarea-horizontal-align="left" draw:auto-grow-height="true" draw:auto-grow-width="true" fo:min-height="2.419cm" fo:min-width="13.604cm"/>
    </style:style>
    <style:style style:name="gr2" style:family="graphic" style:parent-style-name="standard">
      <style:graphic-properties draw:textarea-horizontal-align="justify" draw:textarea-vertical-align="middle" draw:auto-grow-height="false" fo:min-height="6.938cm" fo:min-width="21.055cm"/>
    </style:style>
    <style:style style:name="gr3" style:family="graphic" style:parent-style-name="standard">
      <style:graphic-properties draw:textarea-horizontal-align="justify" draw:textarea-vertical-align="middle" draw:auto-grow-height="false" fo:min-height="7.114cm" fo:min-width="20.99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5" style:family="graphic" style:parent-style-name="standard">
      <style:graphic-properties svg:stroke-color="#ff0000" draw:textarea-horizontal-align="justify" draw:textarea-vertical-align="middle" draw:auto-grow-height="false" fo:min-height="1.406cm" fo:min-width="18.316cm"/>
    </style:style>
    <style:style style:name="gr6" style:family="graphic">
      <style:graphic-properties style:protect="size"/>
    </style:style>
    <style:style style:name="gr7" style:family="graphic" style:parent-style-name="タイトル_20_1_5f_1">
      <style:graphic-properties draw:textarea-horizontal-align="left" draw:auto-grow-height="true" draw:auto-grow-width="true" fo:min-height="2.821cm" fo:min-width="15.867cm"/>
    </style:style>
    <style:style style:name="gr8" style:family="graphic" style:parent-style-name="標準_5f_2">
      <style:graphic-properties draw:stroke="none" draw:fill="none" draw:ole-draw-aspect="1" style:protect="size"/>
    </style:style>
    <style:style style:name="gr9" style:family="graphic" style:parent-style-name="標準_5f_2">
      <style:graphic-properties draw:stroke="none" svg:stroke-width="0.035cm" draw:stroke-linejoin="miter" draw:fill="solid" draw:fill-color="#ffffff"/>
    </style:style>
    <style:style style:name="gr10" style:family="graphic" style:parent-style-name="標準_5f_2">
      <style:graphic-properties draw:stroke="none" svg:stroke-width="0.035cm" draw:stroke-linejoin="miter" draw:fill="solid" draw:fill-color="#000000"/>
    </style:style>
    <style:style style:name="gr11" style:family="graphic" style:parent-style-name="標準_5f_2">
      <style:graphic-properties draw:stroke="none" svg:stroke-width="0.044cm" draw:stroke-linejoin="miter" draw:fill="solid" draw:fill-color="#ffffff"/>
    </style:style>
    <style:style style:name="gr12" style:family="graphic" style:parent-style-name="標準_5f_2">
      <style:graphic-properties draw:stroke="none" svg:stroke-width="0.044cm" draw:stroke-linejoin="miter" draw:fill="solid" draw:fill-color="#000000"/>
    </style:style>
    <style:style style:name="gr13" style:family="graphic" style:parent-style-name="標準_5f_2">
      <style:graphic-properties draw:textarea-horizontal-align="center" draw:textarea-vertical-align="middle"/>
    </style:style>
    <style:style style:name="gr14" style:family="graphic" style:parent-style-name="標準_5f_2">
      <style:graphic-properties draw:marker-start="Arrow" draw:marker-end="Arrow" draw:marker-end-width="0.45cm" draw:textarea-horizontal-align="center" draw:textarea-vertical-align="middle"/>
    </style:style>
    <style:style style:name="gr15" style:family="graphic" style:parent-style-name="標準_5f_2">
      <style:graphic-properties draw:stroke="none" svg:stroke-color="#000000" draw:fill="none" draw:fill-color="#ffffff" draw:textarea-horizontal-align="left" draw:auto-grow-height="true" draw:auto-grow-width="false" fo:min-height="1.115cm" fo:min-width="1.5cm"/>
    </style:style>
    <style:style style:name="gr16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115cm" fo:min-width="0.658cm"/>
    </style:style>
    <style:style style:name="gr17" style:family="graphic" style:parent-style-name="影付きオブジェクト_5f_1">
      <style:graphic-properties draw:textarea-horizontal-align="left" draw:auto-grow-height="true" draw:auto-grow-width="true" fo:min-height="1.102cm" fo:min-width="20.556cm"/>
    </style:style>
    <style:style style:name="gr18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322cm" fo:min-width="9.552cm"/>
    </style:style>
    <style:style style:name="gr19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0.852cm" fo:min-width="3.524cm"/>
    </style:style>
    <style:style style:name="gr20" style:family="graphic" style:parent-style-name="標準_5f_2">
      <style:graphic-properties draw:marker-end="Arrow" draw:marker-end-width="0.3cm" draw:textarea-horizontal-align="center" draw:textarea-vertical-align="middle"/>
    </style:style>
    <style:style style:name="gr21" style:family="graphic" style:parent-style-name="標準_5f_2">
      <style:graphic-properties svg:stroke-width="0.05cm" svg:stroke-color="#ff0000" draw:marker-start-width="0.275cm" draw:marker-end-width="0.275cm" draw:textarea-horizontal-align="justify" draw:textarea-vertical-align="middle" draw:auto-grow-height="false" fo:min-height="0.758cm" fo:min-width="0.758cm" fo:padding-top="-0.025cm" fo:padding-bottom="-0.025cm" fo:padding-left="-0.025cm" fo:padding-right="-0.025cm"/>
    </style:style>
    <style:style style:name="gr22" style:family="graphic" style:parent-style-name="標準_5f_2">
      <style:graphic-properties svg:stroke-width="0.05cm" svg:stroke-color="#ff0000" draw:marker-start-width="0.275cm" draw:marker-end="Arrow" draw:marker-end-width="0.375cm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標準_5f_2">
      <style:graphic-properties svg:stroke-color="#ff0000" draw:textarea-horizontal-align="center" draw:textarea-vertical-align="middle"/>
    </style:style>
    <style:style style:name="gr24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351cm" fo:min-width="1.001cm"/>
    </style:style>
    <style:style style:name="gr25" style:family="graphic" style:parent-style-name="標準_5f_2">
      <style:graphic-properties svg:stroke-width="0.05cm" svg:stroke-color="#00ae00" draw:marker-start-width="0.275cm" draw:marker-end-width="0.275cm" draw:textarea-horizontal-align="justify" draw:textarea-vertical-align="middle" draw:auto-grow-height="false" fo:min-height="0.758cm" fo:min-width="0.758cm" fo:padding-top="-0.025cm" fo:padding-bottom="-0.025cm" fo:padding-left="-0.025cm" fo:padding-right="-0.025cm"/>
    </style:style>
    <style:style style:name="gr26" style:family="graphic" style:parent-style-name="標準_5f_2">
      <style:graphic-properties svg:stroke-color="#00ae00" draw:textarea-horizontal-align="center" draw:textarea-vertical-align="middle"/>
    </style:style>
    <style:style style:name="gr27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351cm" fo:min-width="1.01cm"/>
    </style:style>
    <style:style style:name="gr28" style:family="graphic" style:parent-style-name="標準_5f_2">
      <style:graphic-properties svg:stroke-color="#ff0000" draw:marker-end="Arrow" draw:marker-end-width="0.3cm" draw:textarea-horizontal-align="center" draw:textarea-vertical-align="middle"/>
    </style:style>
    <style:style style:name="gr29" style:family="graphic" style:parent-style-name="標準_5f_2">
      <style:graphic-properties svg:stroke-color="#00ae00" draw:textarea-vertical-align="middle" draw:auto-grow-height="false" fo:min-height="5.5cm" fo:min-width="5.5cm"/>
    </style:style>
    <style:style style:name="gr30" style:family="graphic" style:parent-style-name="標準_5f_2">
      <style:graphic-properties svg:stroke-width="0.1cm" svg:stroke-color="#00ae00" draw:marker-start-width="0.35cm" draw:marker-end="線の終点_20_121" draw:marker-end-width="0.45cm" draw:textarea-horizontal-align="center" draw:textarea-vertical-align="middle" fo:padding-top="0cm" fo:padding-bottom="0cm" fo:padding-left="0cm" fo:padding-right="0cm"/>
    </style:style>
    <style:style style:name="gr31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351cm" fo:min-width="1.587cm"/>
    </style:style>
    <style:style style:name="gr32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351cm" fo:min-width="1.75cm"/>
    </style:style>
    <style:style style:name="gr33" style:family="graphic" style:parent-style-name="標準_5f_2">
      <style:graphic-properties draw:stroke="none" svg:stroke-color="#000000" draw:fill="none" draw:fill-color="#ffffff" draw:textarea-horizontal-align="left" draw:auto-grow-height="true" draw:auto-grow-width="true" fo:min-height="1.351cm" fo:min-width="7.428cm"/>
    </style:style>
    <style:style style:name="gr34" style:family="graphic" style:parent-style-name="標準_5f_2">
      <style:graphic-properties svg:stroke-width="0.05cm" svg:stroke-color="#ff0000" draw:marker-start-width="0.275cm" draw:marker-end-width="0.275cm" draw:textarea-horizontal-align="justify" draw:textarea-vertical-align="middle" draw:auto-grow-height="false" fo:min-height="0.485cm" fo:min-width="0.485cm" fo:padding-top="-0.025cm" fo:padding-bottom="-0.025cm" fo:padding-left="-0.025cm" fo:padding-right="-0.025cm"/>
    </style:style>
    <style:style style:name="gr35" style:family="graphic" style:parent-style-name="標準_5f_2">
      <style:graphic-properties svg:stroke-width="0.05cm" svg:stroke-color="#ff0000" draw:marker-start-width="0.275cm" draw:marker-end-width="0.275cm" draw:textarea-horizontal-align="justify" draw:textarea-vertical-align="middle" draw:auto-grow-height="false" fo:min-height="0.485cm" fo:min-width="0.484cm" fo:padding-top="-0.025cm" fo:padding-bottom="-0.025cm" fo:padding-left="-0.025cm" fo:padding-right="-0.025cm"/>
    </style:style>
    <style:style style:name="gr36" style:family="graphic" style:parent-style-name="standard">
      <style:graphic-properties draw:stroke="none" draw:fill="none" draw:ole-draw-aspect="1" style:protect="size"/>
    </style:style>
    <style:style style:name="gr37" style:family="graphic" style:parent-style-name="standard">
      <style:graphic-properties draw:stroke="none" svg:stroke-width="0.044cm" draw:stroke-linejoin="miter" draw:fill="solid" draw:fill-color="#ffffff"/>
    </style:style>
    <style:style style:name="gr38" style:family="graphic" style:parent-style-name="standard">
      <style:graphic-properties draw:stroke="none" svg:stroke-width="0.044cm" draw:stroke-linejoin="miter" draw:fill="solid" draw:fill-color="#000000"/>
    </style:style>
    <style:style style:name="gr39" style:family="graphic" style:parent-style-name="objectwithoutfill">
      <style:graphic-properties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804cm"/>
    </style:style>
    <style:style style:name="gr41" style:family="graphic" style:parent-style-name="objectwithshadow">
      <style:graphic-properties draw:auto-grow-height="true" draw:auto-grow-width="false" fo:max-height="0cm" fo:min-height="2.541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54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5.35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7cm"/>
    </style:style>
    <style:style style:name="gr46" style:family="graphic" style:parent-style-name="standard">
      <style:graphic-properties draw:stroke="none" svg:stroke-width="0.035cm" draw:stroke-linejoin="miter" draw:fill="solid" draw:fill-color="#ffffff"/>
    </style:style>
    <style:style style:name="gr47" style:family="graphic" style:parent-style-name="standard">
      <style:graphic-properties draw:stroke="none" svg:stroke-width="0.035cm" draw:stroke-linejoin="miter" draw:fill="solid" draw:fill-color="#000000"/>
    </style:style>
    <style:style style:name="gr48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pr1" style:family="presentation" style:parent-style-name="Lec2020-title">
      <style:graphic-properties draw:fill-color="#ffffff" draw:auto-grow-height="true" fo:min-height="1.665cm"/>
    </style:style>
    <style:style style:name="pr2" style:family="presentation" style:parent-style-name="Lec2020-outline1">
      <style:graphic-properties fo:min-height="15.628cm"/>
    </style:style>
    <style:style style:name="pr3" style:family="presentation" style:parent-style-name="Lec2020-notes">
      <style:graphic-properties draw:fill-color="#ffffff" draw:auto-grow-height="true" fo:min-height="11.41cm"/>
    </style:style>
    <style:style style:name="pr4" style:family="presentation" style:parent-style-name="Lec2020-title">
      <style:graphic-properties draw:auto-grow-height="true" fo:min-height="1.665cm"/>
    </style:style>
    <style:style style:name="pr5" style:family="presentation" style:parent-style-name="Lec2020-outline1">
      <style:graphic-properties draw:auto-grow-height="true" fo:min-height="17.131cm"/>
    </style:style>
    <style:style style:name="pr6" style:family="presentation" style:parent-style-name="Lec2020-outline1">
      <style:graphic-properties draw:auto-grow-height="true" fo:min-height="17.407cm"/>
    </style:style>
    <style:style style:name="pr7" style:family="presentation" style:parent-style-name="Lec2020-outline1">
      <style:graphic-properties fo:min-height="17.132cm"/>
    </style:style>
    <style:style style:name="pr8" style:family="presentation" style:parent-style-name="Lec2020-title">
      <style:graphic-properties fo:min-height="1.666cm"/>
    </style:style>
    <style:style style:name="pr9" style:family="presentation" style:parent-style-name="Lec2020-title">
      <style:graphic-properties draw:fill-color="#ffffff" draw:auto-grow-height="true" fo:min-height="2.007cm"/>
    </style:style>
    <style:style style:name="pr10" style:family="presentation" style:parent-style-name="Lec2020-outline1">
      <style:graphic-properties draw:fill-color="#ffffff" draw:auto-grow-height="true" fo:min-height="16.704cm"/>
    </style:style>
    <style:style style:name="pr11" style:family="presentation" style:parent-style-name="Lec2020-outline1">
      <style:graphic-properties fo:min-height="17.131cm"/>
    </style:style>
    <style:style style:name="pr12" style:family="presentation" style:parent-style-name="Lec2020-notes">
      <style:graphic-properties draw:fill-color="#ffffff" fo:min-height="11.41cm"/>
    </style:style>
    <style:style style:name="pr13" style:family="presentation" style:parent-style-name="Lec2020-outline1">
      <style:graphic-properties draw:auto-grow-height="true" fo:min-height="17.176cm"/>
    </style:style>
    <style:style style:name="pr14" style:family="presentation" style:parent-style-name="Lec2020-outline1">
      <style:graphic-properties fo:min-height="17.741cm"/>
    </style:style>
    <style:style style:name="pr15" style:family="presentation" style:parent-style-name="appendix-title">
      <style:graphic-properties draw:auto-grow-height="true" fo:min-height="1.665cm"/>
    </style:style>
    <style:style style:name="pr16" style:family="presentation" style:parent-style-name="appendix-outline1">
      <style:graphic-properties fo:min-height="17.131cm"/>
    </style:style>
    <style:style style:name="pr17" style:family="presentation" style:parent-style-name="appendix-notes">
      <style:graphic-properties draw:fill-color="#ffffff" draw:auto-grow-height="true" fo:min-height="11.41cm"/>
    </style:style>
    <style:style style:name="pr18" style:family="presentation" style:parent-style-name="Lec2020-title">
      <style:graphic-properties draw:auto-grow-height="true" fo:min-height="1.666cm"/>
    </style:style>
    <style:style style:name="pr19" style:family="presentation" style:parent-style-name="Lec2020-outline1">
      <style:graphic-properties fo:min-height="16.8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 style:font-size-asian="20pt"/>
    </style:style>
    <style:style style:name="P6" style:family="paragraph">
      <style:text-properties fo:font-size="36pt"/>
    </style:style>
    <style:style style:name="P7" style:family="paragraph">
      <loext:graphic-properties draw:fill-color="#ffffff"/>
      <style:paragraph-properties fo:margin-left="0cm" fo:margin-right="0cm" fo:text-indent="0cm"/>
      <style:text-properties style:font-size-asian="20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-color="#ffffff"/>
      <style:text-properties style:font-size-asian="24pt"/>
    </style:style>
    <style:style style:name="P12" style:family="paragraph">
      <style:text-properties style:font-size-asian="24pt"/>
    </style:style>
    <style:style style:name="P13" style:family="paragraph">
      <loext:graphic-properties draw:fill="none" draw:fill-color="#ffffff"/>
      <style:text-properties fo:font-size="28pt" style:font-size-asian="24pt"/>
    </style:style>
    <style:style style:name="P14" style:family="paragraph">
      <loext:graphic-properties draw:fill="none" draw:fill-color="#ffffff"/>
      <style:text-properties style:font-size-asian="24pt"/>
    </style:style>
    <style:style style:name="P15" style:family="paragraph">
      <loext:graphic-properties draw:fill-color="#ffffff"/>
      <style:text-properties style:font-size-asian="20pt"/>
    </style:style>
    <style:style style:name="P16" style:family="paragraph">
      <loext:graphic-properties draw:fill-color="#ffffff"/>
      <style:paragraph-properties fo:margin-left="0cm" fo:margin-right="0cm" fo:text-indent="0cm"/>
    </style:style>
    <style:style style:name="P17" style:family="paragraph">
      <loext:graphic-properties draw:fill-color="#ffffff"/>
      <style:paragraph-properties fo:margin-left="1.2cm" fo:margin-right="0cm" fo:text-indent="-0.9cm"/>
    </style:style>
    <style:style style:name="P18" style:family="paragraph">
      <loext:graphic-properties draw:fill-color="#ffffff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P20" style:family="paragraph">
      <loext:graphic-properties draw:fill="solid" draw:fill-color="#ffffff" draw:opacity="0%"/>
    </style:style>
    <style:style style:name="P21" style:family="paragraph">
      <style:paragraph-properties fo:margin-left="0cm" fo:margin-right="0cm" fo:margin-top="0cm" fo:margin-bottom="0.422cm" fo:text-align="start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size-asian="28pt" style:font-size-complex="28pt" style:font-weight-complex="bold"/>
    </style:style>
    <style:style style:name="T3" style:family="text">
      <style:text-properties fo:font-size="24pt" style:font-size-asian="20pt"/>
    </style:style>
    <style:style style:name="T4" style:family="text">
      <style:text-properties fo:font-size="36pt" style:font-name-asian="Times New Roman3" style:font-name-complex="Times New Roman3"/>
    </style:style>
    <style:style style:name="T5" style:family="text">
      <style:text-properties style:text-position="sub 80%" fo:font-size="24pt" style:font-size-asian="24pt" style:font-size-complex="24pt"/>
    </style:style>
    <style:style style:name="T6" style:family="text">
      <style:text-properties style:text-position="sub 80%"/>
    </style:style>
    <style:style style:name="T7" style:family="text">
      <style:text-properties style:font-name="Bitstream Charter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-33% 58%"/>
    </style:style>
    <style:style style:name="T10" style:family="text">
      <style:text-properties style:text-position="-33% 58%" fo:font-style="italic" style:font-style-asian="italic" style:font-style-complex="italic"/>
    </style:style>
    <style:style style:name="T11" style:family="text">
      <style:text-properties style:font-size-asian="24pt"/>
    </style:style>
    <style:style style:name="T12" style:family="text">
      <style:text-properties style:font-name="Times New Roman2" style:font-name-asian="Times New Roman2" style:font-size-asian="24pt"/>
    </style:style>
    <style:style style:name="T13" style:family="text">
      <style:text-properties fo:font-size="28pt" style:font-size-asian="24pt"/>
    </style:style>
    <style:style style:name="T14" style:family="text">
      <style:text-properties style:font-name="OpenSymbol" fo:font-size="28pt" style:font-name-asian="OpenSymbol" style:font-size-asian="24pt" style:font-name-complex="OpenSymbol"/>
    </style:style>
    <style:style style:name="T15" style:family="text">
      <style:text-properties style:text-position="33% 58%"/>
    </style:style>
    <style:style style:name="T16" style:family="text">
      <style:text-properties style:font-name="OpenSymbol" style:font-name-asian="OpenSymbol" style:font-name-complex="OpenSymbol"/>
    </style:style>
    <style:style style:name="T17" style:family="text">
      <style:text-properties style:font-name="StarSymbol" style:font-name-asian="StarSymbol" style:font-name-complex="StarSymbo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position="super 70%"/>
    </style:style>
    <style:style style:name="T20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3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21" style:family="text">
      <style:text-properties fo:color="#ce181e" style:text-line-through-style="solid" style:text-line-through-type="single" style:text-line-through-width="bold"/>
    </style:style>
    <style:style style:name="T22" style:family="text">
      <style:text-properties fo:color="#ce181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2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24" style:family="text">
      <style:text-properties style:use-window-font-color="tru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draw:page draw:name="page1" draw:style-name="dp1" draw:master-page-name="Lec2020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8cm" svg:height="1.665cm" svg:x="-0.001cm" svg:y="0.001cm" presentation:class="title">
          <draw:text-box>
            <text:p text:style-name="P1"><text:span text:style-name="T1">原子核基礎論Ｂ</text:span></text:p>
          </draw:text-box>
        </draw:frame>
        <draw:frame draw:style-name="gr1" draw:layer="layout" svg:width="13.604cm" svg:height="2.419cm" svg:x="13.963cm" svg:y="1.885cm">
          <draw:text-box>
            <text:p><text:span text:style-name="T2">京大基研　大西　明</text:span></text:p>
            <text:p><text:span text:style-name="T2">Akira Ohnishi (YITP, Kyoto U.)</text:span></text:p>
          </draw:text-box>
        </draw:frame>
        <draw:frame presentation:style-name="pr2" draw:layer="layout" svg:width="27.088cm" svg:height="15.628cm" svg:x="0.612cm" svg:y="4.917cm" presentation:class="outline" presentation:user-transformed="true">
          <draw:text-box>
            <text:list text:style-name="L3">
              <text:list-item>
                <text:p>原子核の集団運動とその微視的理解（3コマ）</text:p>
              </text:list-item>
              <text:list-item>
                <text:p>原子核反応論基礎（1コマ）</text:p>
              </text:list-item>
              <text:list-item>
                <text:p>核融合反応（1コマ）</text:p>
              </text:list-item>
              <text:list-item>
                <text:p>核分裂：現象論と微視的理論（1コマ）</text:p>
              </text:list-item>
              <text:list-item>
                <text:p>ニホニウムと超重元素の物理（1コマ）</text:p>
              </text:list-item>
              <text:list-item>
                <text:p>高温・高密度核物質概観（1コマ）</text:p>
              </text:list-item>
              <text:list-item>
                <text:p>高エネルギー重イオン衝突（2コマ）</text:p>
              </text:list-item>
              <text:list-item>
                <text:p>有限温度・密度における場の理論入門（2コマ）</text:p>
              </text:list-item>
              <text:list-item>
                <text:p>QCD有効模型における相転移と相図（1コマ）</text:p>
              </text:list-item>
              <text:list-item>
                <text:p>有限温度・密度格子QCDと符号問題（1コマ）</text:p>
                <text:p/>
              </text:list-item>
            </text:list>
          </draw:text-box>
        </draw:frame>
        <draw:custom-shape draw:style-name="gr2" draw:text-style-name="P3" draw:layer="layout" svg:width="21.055cm" svg:height="6.938cm" svg:x="0.612cm" svg:y="4.7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0.996cm" svg:height="7.114cm" svg:x="0.612cm" svg:y="11.87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7cm" svg:height="1.271cm" svg:x="22.058cm" svg:y="10.191cm">
          <draw:text-box>
            <text:p>萩野</text:p>
          </draw:text-box>
        </draw:frame>
        <draw:frame draw:style-name="gr4" draw:text-style-name="P4" draw:layer="layout" svg:width="2.174cm" svg:height="1.271cm" svg:x="22.049cm" svg:y="17.726cm">
          <draw:text-box>
            <text:p>大西</text:p>
          </draw:text-box>
        </draw:frame>
        <draw:custom-shape draw:style-name="gr5" draw:text-style-name="P3" draw:layer="layout" svg:width="18.316cm" svg:height="1.406cm" svg:x="1.742cm" svg:y="14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cm" svg:x="3.248cm" svg:y="14.13cm" presentation:class="notes">
            <draw:text-box>
              <text:p text:style-name="P1"><text:span text:style-name="T3">Thank you for introduction.</text:span></text:p>
              <text:p text:style-name="P1"><text:span text:style-name="T3">First of all, I would like to thank the organizers to give me this honorable opportunity to talk at the beginning of ISMD.</text:span></text:p>
              <text:p text:style-name="P1"><text:span text:style-name="T3">I will overview phase diagram and heavy-ion collisions.</text:span></text:p>
            </draw:text-box>
          </draw:frame>
        </presentation:notes>
      </draw:page>
      <draw:page draw:name="page2" draw:style-name="dp3" draw:master-page-name="Lec2020" presentation:presentation-page-layout-name="AL2T0" presentation:use-footer-name="ftr1">
        <office:forms form:automatic-focus="false" form:apply-design-mode="false"/>
        <draw:frame draw:style-name="gr7" draw:text-style-name="P6" draw:layer="layout" svg:width="16.867cm" svg:height="3.821cm" svg:x="6.066cm" svg:y="9.146cm">
          <draw:text-box>
            <text:p><text:span text:style-name="T4">Field Theory at Finite T &amp; ρ</text:span><text:span text:style-name="T4"><text:line-break/></text:span><text:span text:style-name="T4">– Short Course –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経路積分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量子力学での経路積分(Path Integral)</text:p>
                <text:list>
                  <text:list-item>
                    <text:p>時刻t<text:span text:style-name="T5">i</text:span>に位置q<text:span text:style-name="T5">i</text:span>にいた粒子が時刻t<text:span text:style-name="T6">f</text:span>に位置q<text:span text:style-name="T6">f</text:span>に到着する振幅<text:line-break/><text:line-break/><text:line-break/><text:line-break/><text:line-break/>経路q(t)についての和→経路積分</text:p>
                  </text:list-item>
                  <text:list-item>
                    <text:p>特徴</text:p>
                    <text:list>
                      <text:list-item>
                        <text:p>演算子の代わりに通常の数(c-number)で表せる</text:p>
                      </text:list-item>
                      <text:list-item>
                        <text:p>作用Sの構成時に正準交換関係を用いることにより<text:line-break/>「量子論」の性質を取り込む</text:p>
                      </text:list-item>
                    </text:list>
                  </text:list-item>
                </text:list>
              </text:list-item>
              <text:list-item>
                <text:p>場の理論=各点での場の振幅φ(x,t)を座標とする量子力学<text:line-break/></text:p>
              </text:list-item>
            </text:list>
          </draw:text-box>
        </draw:frame>
        <draw:frame draw:style-name="gr8" draw:text-style-name="P8" draw:layer="layout" svg:width="20.84cm" svg:height="3.007cm" svg:x="2.641cm" svg:y="-4.09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" draw:text-style-name="P8" draw:layer="layout" svg:width="19.607cm" svg:height="3.021cm" svg:x="4.059cm" svg:y="23.43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g>
          <svg:title>TexMaths</svg:title>
          <svg:desc>24§latex§\begin{align*}
S_{fi}=&amp;\VEV{q_f,t_f\mid e^{-i\hat{H}(t_f-t_i)}\mid q_i,t_i}
= \int_{q(t_i)=q_i, q(t_f)=q_f} \mathcal{D}q\, e^{iS[q]}
\\
S[q]=&amp;\int\,dt\, L(q,\dot{q})
\ ,\label{Eq:PathIntegralQM}
\end{align*}
§svg§600§FALSE§</svg:desc>
          <draw:polygon draw:style-name="gr9" draw:text-style-name="P9" draw:layer="layout" svg:width="22.619cm" svg:height="4.295cm" svg:x="2.374cm" svg:y="5.041cm" svg:viewBox="0 0 22620 4296" draw:points="11309,4296 0,4296 0,0 22620,0 22620,4296">
            <text:p/>
          </draw:polygon>
          <draw:path draw:style-name="gr10" draw:text-style-name="P10" draw:layer="layout" svg:width="0.501cm" svg:height="0.616cm" svg:x="2.667cm" svg:y="5.595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10" draw:text-style-name="P10" draw:layer="layout" svg:width="0.316cm" svg:height="0.537cm" svg:x="3.18cm" svg:y="5.9cm" svg:viewBox="0 0 317 538" svg:d="M199 182h58c12 0 19 0 19-12 0-9-7-9-17-9h-55c12-75 17-101 22-118 2-14 16-26 31-26 0 0 17 0 26 7-24 7-24 29-24 31 0 15 10 24 24 24 15 0 34-14 34-36 0-29-31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10" draw:text-style-name="P10" draw:layer="layout" svg:width="0.181cm" svg:height="0.4cm" svg:x="3.56cm" svg:y="5.924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0" draw:text-style-name="P10" draw:layer="layout" svg:width="0.563cm" svg:height="0.198cm" svg:x="4.095cm" svg:y="5.879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347cm" svg:height="1.518cm" svg:x="4.94cm" svg:y="5.219cm" svg:viewBox="0 0 348 1519" svg:d="M307 1500c5 12 7 19 22 19 9 0 19-7 19-19 0-5 0-7-5-17l-302-722 302-725c5-10 5-12 5-17 0-12-10-19-19-19-15 0-17 7-22 19l-302 725c-5 10-5 12-5 17s0 5 5 17z">
            <text:p/>
          </draw:path>
          <draw:path draw:style-name="gr10" draw:text-style-name="P10" draw:layer="layout" svg:width="0.349cm" svg:height="0.539cm" svg:x="5.396cm" svg:y="5.816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10" draw:text-style-name="P10" draw:layer="layout" svg:width="0.316cm" svg:height="0.537cm" svg:x="5.78cm" svg:y="5.9cm" svg:viewBox="0 0 317 538" svg:d="M199 182h58c12 0 19 0 19-12 0-9-7-9-17-9h-55c12-75 17-101 22-118 2-14 16-26 31-26 0 0 17 0 26 7-24 7-24 29-24 31 0 15 10 24 22 24 17 0 36-14 36-36 0-29-31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10" draw:text-style-name="P10" draw:layer="layout" svg:width="0.1cm" svg:height="0.253cm" svg:x="6.248cm" svg:y="6.099cm" svg:viewBox="0 0 101 254" svg:d="M101 89c0-55-22-89-55-89-29 0-46 22-46 46 0 21 17 45 46 45 9 0 21-5 31-12 2-2 2-2 5-2v12c0 65-29 115-58 144-10 7-10 9-10 12 0 7 5 9 8 9 9 0 79-64 79-165z">
            <text:p/>
          </draw:path>
          <draw:path draw:style-name="gr10" draw:text-style-name="P10" draw:layer="layout" svg:width="0.261cm" svg:height="0.539cm" svg:x="6.567cm" svg:y="5.6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10" draw:layer="layout" svg:width="0.316cm" svg:height="0.537cm" svg:x="6.896cm" svg:y="5.9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10" draw:text-style-name="P10" draw:layer="layout" svg:width="0.035cm" svg:height="0.844cm" svg:x="7.623cm" svg:y="5.557cm" svg:viewBox="0 0 36 845" svg:d="M36 31c0-17 0-31-17-31-19 0-19 14-19 31v785c0 14 0 29 19 29 17 0 17-15 17-29z">
            <text:p/>
          </draw:path>
          <draw:path draw:style-name="gr10" draw:text-style-name="P10" draw:layer="layout" svg:width="0.325cm" svg:height="0.383cm" svg:x="8.031cm" svg:y="5.816cm" svg:viewBox="0 0 326 384" svg:d="M120 180c24 0 86-2 130-22 60-24 64-74 64-86 0-36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0" draw:text-style-name="P10" draw:layer="layout" svg:width="0.4cm" svg:height="0.03cm" svg:x="8.446cm" svg:y="5.679cm" svg:viewBox="0 0 401 31" svg:d="M377 31c9 0 24 0 24-14 0-17-12-17-24-17h-353c-10 0-24 0-24 14 0 17 14 17 24 17z">
            <text:p/>
          </draw:path>
          <draw:path draw:style-name="gr10" draw:text-style-name="P10" draw:layer="layout" svg:width="0.181cm" svg:height="0.4cm" svg:x="8.936cm" svg:y="5.44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olygon draw:style-name="gr10" draw:text-style-name="P10" draw:layer="layout" svg:width="0.177cm" svg:height="0.095cm" svg:x="9.392cm" svg:y="5.281cm" svg:viewBox="0 0 178 96" draw:points="89,0 0,82 12,96 89,36 166,96 178,82">
            <text:p/>
          </draw:polygon>
          <draw:path draw:style-name="gr10" draw:text-style-name="P10" draw:layer="layout" svg:width="0.527cm" svg:height="0.405cm" svg:x="9.185cm" svg:y="5.437cm" svg:viewBox="0 0 528 406" svg:d="M458 48c5-22 5-26 51-26 12 0 19 0 19-15 0-2-2-7-10-7-16 0-60 2-76 2-10 0-32 0-41 0-12-2-27-2-39-2-2 0-12 0-12 12 0 10 8 10 20 10 0 0 12 0 21 0 15 2 15 2 15 9 0 0 0 5-3 12l-36 142h-197l34-139c5-20 7-24 53-24 9 0 17 0 17-15 0-2-3-7-10-7-17 0-60 2-77 2-9 0-31 0-41 0-12-2-26-2-38-2-2 0-12 0-12 12 0 10 7 10 19 10 0 0 12 0 22 0 14 2 14 2 14 9 0 0 0 5-2 12l-79 317c-5 19-5 24-53 24-10 0-17 0-17 12 0 7 5 10 10 10 16 0 60-3 76-3 10 0 32 0 41 0 12 3 27 3 39 3 2 0 12 0 12-12 0-10-5-10-20-10-9 0-12 0-21 0-15-2-15-5-15-10 0 0 0-4 3-14l38-154h199l-38 154c-5 19-5 24-53 24-9 0-17 0-17 12 0 7 5 10 10 10 17 0 60-3 77-3 9 0 31 0 41 0 12 3 26 3 38 3 2 0 12 0 12-12 0-10-5-10-19-10-10 0-12 0-22 0-14-2-14-5-14-10 0-4 2-9 2-14z">
            <text:p/>
          </draw:path>
          <draw:path draw:style-name="gr10" draw:text-style-name="P10" draw:layer="layout" svg:width="0.155cm" svg:height="0.592cm" svg:x="9.812cm" svg:y="5.399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10.03cm" svg:y="5.473cm" svg:viewBox="0 0 202 377" svg:d="M122 137h60c12 0 20 0 20-15 0-7-8-7-17-7h-58l22-89c0-2 2-4 2-7 0-12-9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244cm" svg:height="0.385cm" svg:x="10.311cm" svg:y="5.634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10" draw:text-style-name="P10" draw:layer="layout" svg:width="0.4cm" svg:height="0.03cm" svg:x="10.704cm" svg:y="5.679cm" svg:viewBox="0 0 401 31" svg:d="M377 31c9 0 24 0 24-14 0-17-12-17-24-17h-353c-10 0-24 0-24 14 0 17 14 17 24 17z">
            <text:p/>
          </draw:path>
          <draw:path draw:style-name="gr10" draw:text-style-name="P10" draw:layer="layout" svg:width="0.201cm" svg:height="0.376cm" svg:x="11.189cm" svg:y="5.473cm" svg:viewBox="0 0 202 377" svg:d="M122 137h60c12 0 20 0 20-15 0-7-8-7-17-7h-58l22-89c0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15cm" svg:height="0.287cm" svg:x="11.458cm" svg:y="5.643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155cm" svg:height="0.592cm" svg:x="11.727cm" svg:y="5.399cm" svg:viewBox="0 0 156 593" svg:d="M12 0c-5 0-12 0-12 7 0 3 2 5 5 10 53 45 110 127 110 278 0 125-41 219-105 276-10 10-10 12-10 15 0 2 2 7 7 7 7 0 65-41 103-113 27-50 46-115 46-182 0-84-26-214-144-298z">
            <text:p/>
          </draw:path>
          <draw:path draw:style-name="gr10" draw:text-style-name="P10" draw:layer="layout" svg:width="0.035cm" svg:height="0.844cm" svg:x="12.334cm" svg:y="5.557cm" svg:viewBox="0 0 36 845" svg:d="M36 31c0-17 0-31-17-31-19 0-19 14-19 31v785c0 14 0 29 19 29 17 0 17-15 17-29z">
            <text:p/>
          </draw:path>
          <draw:path draw:style-name="gr10" draw:text-style-name="P10" draw:layer="layout" svg:width="0.349cm" svg:height="0.539cm" svg:x="12.735cm" svg:y="5.816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10" draw:text-style-name="P10" draw:layer="layout" svg:width="0.181cm" svg:height="0.4cm" svg:x="13.104cm" svg:y="5.924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1cm" svg:height="0.253cm" svg:x="13.431cm" svg:y="6.099cm" svg:viewBox="0 0 101 254" svg:d="M101 89c0-55-22-89-55-89-29 0-46 22-46 46 0 21 17 45 46 45 9 0 21-5 31-12 2-2 2-2 5-2v12c0 65-29 115-58 144-10 7-10 9-10 12 0 7 5 9 8 9 9 0 79-64 79-165z">
            <text:p/>
          </draw:path>
          <draw:path draw:style-name="gr10" draw:text-style-name="P10" draw:layer="layout" svg:width="0.261cm" svg:height="0.539cm" svg:x="13.75cm" svg:y="5.6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10" draw:layer="layout" svg:width="0.181cm" svg:height="0.4cm" svg:x="14.062cm" svg:y="5.924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0" draw:text-style-name="P10" draw:layer="layout" svg:width="0.347cm" svg:height="1.518cm" svg:x="14.4cm" svg:y="5.219cm" svg:viewBox="0 0 348 1519" svg:d="M5 1483c-5 10-5 12-5 17 0 12 12 19 19 19 15 0 17-7 22-19l302-722c5-12 5-12 5-17s0-7-5-17l-302-725c-5-12-7-19-22-19-7 0-19 7-19 19 0 5 0 7 5 17l302 722z">
            <text:p/>
          </draw:path>
          <draw:path draw:style-name="gr10" draw:text-style-name="P10" draw:layer="layout" svg:width="0.563cm" svg:height="0.198cm" svg:x="15.123cm" svg:y="5.879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16.011cm" svg:y="5.041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0" draw:text-style-name="P10" draw:layer="layout" svg:width="0.268cm" svg:height="0.376cm" svg:x="16.469cm" svg:y="6.697cm" svg:viewBox="0 0 269 377" svg:d="M266 17c0-3 3-5 3-10 0-2-3-7-10-7-5 0-29 19-41 38-7-12-26-38-64-38-77 0-154 84-154 170 0 58 38 99 89 99 36 0 62-22 77-34-3 3-20 77-22 87-10 33-10 33-46 33-7 0-16 0-16 15 0 2 2 7 9 7 19 0 41-3 63-3 19 0 45 3 62 3 7 0 12-3 12-12 0-10-7-10-14-10-15 0-29 0-29-7 0 0 0-2 2-12zM178 187c-5 10-5 12-12 22-22 26-51 43-75 43-21 0-43-17-43-58 0-31 17-98 31-122 27-46 58-55 75-55 40 0 52 45 52 50s0 7-2 10z">
            <text:p/>
          </draw:path>
          <draw:path draw:style-name="gr10" draw:text-style-name="P10" draw:layer="layout" svg:width="0.155cm" svg:height="0.592cm" svg:x="16.829cm" svg:y="6.515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17.048cm" svg:y="6.589cm" svg:viewBox="0 0 202 377" svg:d="M122 137h60c12 0 20 0 20-12 0-10-8-10-17-10h-58l22-89c0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15cm" svg:height="0.287cm" svg:x="17.316cm" svg:y="6.762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155cm" svg:height="0.592cm" svg:x="17.588cm" svg:y="6.515cm" svg:viewBox="0 0 156 593" svg:d="M12 0c-5 0-12 0-12 7 0 3 2 5 5 10 53 45 110 127 110 278 0 125-41 219-103 276-12 10-12 12-12 15 0 2 2 7 7 7 7 0 65-41 106-113 24-50 43-115 43-182 0-84-26-214-144-298z">
            <text:p/>
          </draw:path>
          <draw:path draw:style-name="gr10" draw:text-style-name="P10" draw:layer="layout" svg:width="0.436cm" svg:height="0.16cm" svg:x="17.849cm" svg:y="6.731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10" draw:text-style-name="P10" draw:layer="layout" svg:width="0.268cm" svg:height="0.376cm" svg:x="18.36cm" svg:y="6.697cm" svg:viewBox="0 0 269 377" svg:d="M266 17c0-3 3-5 3-10 0-2-3-7-10-7-5 0-29 19-41 38-7-12-26-38-64-38-77 0-154 84-154 170 0 58 38 99 89 99 36 0 62-22 77-34-3 3-20 77-22 87-10 33-10 33-46 33-7 0-16 0-16 15 0 2 2 7 9 7 19 0 41-3 63-3 19 0 45 3 62 3 7 0 12-3 12-12 0-10-7-10-14-10-15 0-29 0-29-7 0 0 0-2 2-12zM178 187c-5 10-5 12-12 22-22 26-51 43-75 43-21 0-43-17-43-58 0-31 17-98 31-122 27-46 58-55 75-55 40 0 52 45 52 50s0 7-2 10z">
            <text:p/>
          </draw:path>
          <draw:path draw:style-name="gr10" draw:text-style-name="P10" draw:layer="layout" svg:width="0.15cm" svg:height="0.287cm" svg:x="18.67cm" svg:y="6.762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076cm" svg:height="0.184cm" svg:x="18.965cm" svg:y="6.889cm" svg:viewBox="0 0 77 185" svg:d="M60 60c0 31-5 70-48 108-2 2-2 5-2 7 0 5 4 10 7 10 9 0 60-48 60-120 0-36-15-65-43-65-20 0-34 14-34 34 0 19 14 36 36 36 14 0 24-10 24-10z">
            <text:p/>
          </draw:path>
          <draw:path draw:style-name="gr10" draw:text-style-name="P10" draw:layer="layout" svg:width="0.268cm" svg:height="0.376cm" svg:x="19.133cm" svg:y="6.697cm" svg:viewBox="0 0 269 377" svg:d="M266 17c0-3 3-5 3-10 0-2-3-7-10-7-5 0-29 19-41 38-7-12-26-38-64-38-77 0-154 84-154 170 0 58 38 99 89 99 36 0 62-22 77-34 0 3-20 77-22 87-10 33-10 33-46 33-7 0-16 0-16 15 0 2 2 7 9 7 19 0 41-3 63-3 19 0 45 3 62 3 7 0 12-3 12-12 0-10-7-10-14-10-15 0-29 0-29-7 0 0 0-2 2-12zM178 187c-5 10-5 12-12 22-22 26-51 43-75 43-21 0-43-17-43-58 0-31 17-98 31-122 27-46 58-55 75-55 40 0 52 45 52 50s0 7-2 10z">
            <text:p/>
          </draw:path>
          <draw:path draw:style-name="gr10" draw:text-style-name="P10" draw:layer="layout" svg:width="0.155cm" svg:height="0.592cm" svg:x="19.496cm" svg:y="6.515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19.714cm" svg:y="6.589cm" svg:viewBox="0 0 202 377" svg:d="M122 137h60c12 0 20 0 20-12 0-10-8-10-17-10h-58l22-89c0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244cm" svg:height="0.385cm" svg:x="19.995cm" svg:y="6.75cm" svg:viewBox="0 0 245 386" svg:d="M151 134h48c10 0 10 0 12 0 3-2 3-7 3-12 0-7-5-7-12-7h-46c5-31 12-84 19-91 5-7 12-10 19-10 3 0 12 0 22 5-17 7-17 22-17 24 0 10 7 17 19 17 10 0 27-10 27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10" draw:text-style-name="P10" draw:layer="layout" svg:width="0.155cm" svg:height="0.592cm" svg:x="20.367cm" svg:y="6.515cm" svg:viewBox="0 0 156 593" svg:d="M12 0c-5 0-12 0-12 7 0 3 2 5 5 10 53 45 110 127 110 278 0 125-41 219-103 276-12 10-12 12-12 15 0 2 2 7 7 7 7 0 65-41 103-113 27-50 46-115 46-182 0-84-26-214-144-298z">
            <text:p/>
          </draw:path>
          <draw:path draw:style-name="gr10" draw:text-style-name="P10" draw:layer="layout" svg:width="0.436cm" svg:height="0.16cm" svg:x="20.628cm" svg:y="6.731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10" draw:text-style-name="P10" draw:layer="layout" svg:width="0.268cm" svg:height="0.376cm" svg:x="21.14cm" svg:y="6.697cm" svg:viewBox="0 0 269 377" svg:d="M266 17c0-3 3-5 3-10 0-2-3-7-10-7-5 0-29 19-41 38-7-12-26-38-64-38-77 0-154 84-154 170 0 58 38 99 89 99 36 0 62-22 77-34 0 3-20 77-22 87-10 33-10 33-46 33-7 0-16 0-16 15 0 2 4 7 9 7 19 0 41-3 63-3 19 0 45 3 62 3 7 0 12-3 12-12 0-10-7-10-14-10-15 0-29 0-29-7 0 0 0-2 2-12zM178 187c-3 10-3 12-12 22-22 26-51 43-75 43-21 0-43-17-43-58 0-31 17-98 31-122 27-46 58-55 75-55 40 0 52 45 52 50s0 7-2 10z">
            <text:p/>
          </draw:path>
          <draw:path draw:style-name="gr10" draw:text-style-name="P10" draw:layer="layout" svg:width="0.244cm" svg:height="0.385cm" svg:x="21.461cm" svg:y="6.75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10" draw:text-style-name="P10" draw:layer="layout" svg:width="0.63cm" svg:height="0.577cm" svg:x="22.006cm" svg:y="5.612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10" draw:text-style-name="P10" draw:layer="layout" svg:width="0.349cm" svg:height="0.539cm" svg:x="22.695cm" svg:y="5.816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10" draw:text-style-name="P10" draw:layer="layout" svg:width="0.325cm" svg:height="0.383cm" svg:x="23.247cm" svg:y="5.816cm" svg:viewBox="0 0 326 384" svg:d="M120 180c24 0 86-2 130-22 60-24 64-74 64-86 0-36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0" draw:text-style-name="P10" draw:layer="layout" svg:width="0.181cm" svg:height="0.4cm" svg:x="23.626cm" svg:y="5.44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376cm" svg:height="0.429cm" svg:x="23.88cm" svg:y="5.425cm" svg:viewBox="0 0 377 430" svg:d="M377 7c0-2-3-7-7-7-5 0-5 0-12 7l-29 36c-24-33-60-43-96-43-84 0-159 67-159 137 0 7 3 31 20 53 21 24 43 31 84 38 9 5 40 10 50 12 17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olygon draw:style-name="gr10" draw:text-style-name="P10" draw:layer="layout" svg:width="0.093cm" svg:height="0.592cm" svg:x="24.36cm" svg:y="5.399cm" svg:viewBox="0 0 94 593" draw:points="94,593 94,564 29,564 29,29 94,29 94,0 0,0 0,593">
            <text:p/>
          </draw:polygon>
          <draw:path draw:style-name="gr10" draw:text-style-name="P10" draw:layer="layout" svg:width="0.268cm" svg:height="0.376cm" svg:x="24.507cm" svg:y="5.581cm" svg:viewBox="0 0 269 377" svg:d="M266 17c0-3 3-5 3-10 0-2-3-7-10-7-5 0-29 19-41 38-7-12-26-38-64-38-77 0-154 84-154 170 0 58 38 99 89 99 36 0 62-22 77-34 0 3-20 77-22 87-10 33-10 33-46 33-7 0-16 0-16 15 0 2 2 7 9 7 19 0 41-3 63-3 19 0 45 3 62 3 7 0 12-3 12-12 0-10-7-10-14-10-15 0-29 0-29-7 0 0 0-2 2-12zM178 187c-5 10-5 12-12 22-22 26-51 43-75 43-21 0-43-17-43-58 0-31 17-98 31-122 27-46 58-55 75-55 40 0 52 45 52 50s0 7-2 10z">
            <text:p/>
          </draw:path>
          <draw:polygon draw:style-name="gr10" draw:text-style-name="P10" draw:layer="layout" svg:width="0.093cm" svg:height="0.592cm" svg:x="24.819cm" svg:y="5.399cm" svg:viewBox="0 0 94 593" draw:points="94,0 0,0 0,29 65,29 65,564 0,564 0,593 94,593">
            <text:p/>
          </draw:polygon>
          <draw:path draw:style-name="gr10" draw:text-style-name="P10" draw:layer="layout" svg:width="0.501cm" svg:height="0.613cm" svg:x="2.417cm" svg:y="8.019cm" svg:viewBox="0 0 502 614" svg:d="M502 10c0-5 0-10-8-10-4 0-7 0-16 12l-41 48c-22-38-65-60-120-60-108 0-209 98-209 199 0 70 43 108 86 120l92 24c31 7 79 22 79 91 0 75-70 156-154 156-55 0-149-19-149-124 0-20 5-41 5-46 3-2 3-5 3-5 0-9-8-9-10-9-5 0-7 0-10 2-2 2-50 197-50 199 0 5 5 7 10 7 4 0 4 0 14-12l43-48c36 51 94 60 142 60 115 0 216-110 216-216 0-60-29-88-41-98-19-22-34-24-108-43-19-5-50-15-58-15-21-9-50-33-50-79 0-67 67-139 146-139 72 0 123 36 123 132 0 26-3 41-3 46 0 2 0 9 10 9s10-2 12-17z">
            <text:p/>
          </draw:path>
          <draw:polygon draw:style-name="gr10" draw:text-style-name="P10" draw:layer="layout" svg:width="0.117cm" svg:height="0.844cm" svg:x="3.036cm" svg:y="7.981cm" svg:viewBox="0 0 118 845" draw:points="118,845 118,811 34,811 34,34 118,34 118,0 0,0 0,845">
            <text:p/>
          </draw:polygon>
          <draw:path draw:style-name="gr10" draw:text-style-name="P10" draw:layer="layout" svg:width="0.349cm" svg:height="0.539cm" svg:x="3.204cm" svg:y="8.242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olygon draw:style-name="gr10" draw:text-style-name="P10" draw:layer="layout" svg:width="0.117cm" svg:height="0.844cm" svg:x="3.596cm" svg:y="7.981cm" svg:viewBox="0 0 118 845" draw:points="118,0 0,0 0,34 84,34 84,811 0,811 0,845 118,845">
            <text:p/>
          </draw:polygon>
          <draw:path draw:style-name="gr10" draw:text-style-name="P10" draw:layer="layout" svg:width="0.563cm" svg:height="0.198cm" svg:x="4.092cm" svg:y="8.305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4.894cm" svg:y="7.467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5 0-111 91-159 264-2 10-117 434-209 986-24 130-48 269-74 387-17 62-55 221-125 221-29 0-50-20-50-20z">
            <text:p/>
          </draw:path>
          <draw:path draw:style-name="gr10" draw:text-style-name="P10" draw:layer="layout" svg:width="0.402cm" svg:height="0.597cm" svg:x="6.005cm" svg:y="8.029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0" draw:text-style-name="P10" draw:layer="layout" svg:width="0.261cm" svg:height="0.539cm" svg:x="6.428cm" svg:y="8.08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10" draw:layer="layout" svg:width="0.51cm" svg:height="0.577cm" svg:x="6.886cm" svg:y="8.038cm" svg:viewBox="0 0 511 578" svg:d="M283 67c7-31 12-41 91-41 24 0 32 0 32-16 0-10-10-10-12-10-29 0-99 2-128 2-24 0-86-2-112-2-5 0-15 0-15 17 0 9 7 9 22 9 2 0 19 0 33 3 15 0 22 2 22 12 0 5 0 7-2 17l-113 456c-10 31-12 38-77 38-14 0-24 0-24 17 0 9 7 9 24 9h391c22 0 22 0 27-14l67-182c2-10 2-12 2-12 0-5-2-10-9-10-8 0-8 5-15 17-29 79-65 175-213 175h-80c-12 0-12 0-19 0-7-2-9-2-9-10 0-2 0-4 4-19z">
            <text:p/>
          </draw:path>
          <draw:path draw:style-name="gr10" draw:text-style-name="P10" draw:layer="layout" svg:width="0.198cm" svg:height="0.844cm" svg:x="7.508cm" svg:y="7.98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349cm" svg:height="0.539cm" svg:x="7.784cm" svg:y="8.242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10" draw:text-style-name="P10" draw:layer="layout" svg:width="0.1cm" svg:height="0.253cm" svg:x="8.23cm" svg:y="8.526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0" draw:text-style-name="P10" draw:layer="layout" svg:width="0.093cm" svg:height="0.09cm" svg:x="8.758cm" svg:y="8.05cm" svg:viewBox="0 0 94 91" svg:d="M94 46c0-24-22-46-48-46-29 0-46 24-46 46 0 24 19 45 46 45 28 0 48-24 48-45z">
            <text:p/>
          </draw:path>
          <draw:path draw:style-name="gr10" draw:text-style-name="P10" draw:layer="layout" svg:width="0.349cm" svg:height="0.539cm" svg:x="8.564cm" svg:y="8.242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10" draw:text-style-name="P10" draw:layer="layout" svg:width="0.198cm" svg:height="0.844cm" svg:x="8.986cm" svg:y="7.981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1cm" svg:height="0.253cm" svg:x="9.617cm" svg:y="8.526cm" svg:viewBox="0 0 101 254" svg:d="M101 89c0-55-22-89-55-89-29 0-46 22-46 46 0 21 17 45 46 45 9 0 21-5 31-12 2-2 2-2 2-2 3 0 3 0 3 12 0 65-29 115-58 144-10 7-10 9-10 12 0 7 5 9 8 9 9 0 79-64 79-165z">
            <text:p/>
          </draw:path>
        </draw:g>
        <draw:g>
          <svg:title>TexMaths</svg:title>
          <svg:desc>24§latex§\begin{align*}
S_{fi}=&amp;\VEV{\Psi_f \mid e^{-i\hat{H}(t_f-t_i)}\mid \Psi_i}
= \int_{\Psi(t_i)=\Psi_i, \Psi(t_f)=\Psi_f}\,\mathcal{D}\phi\, e^{iS[\phi]}
\\
S[\phi]=&amp;\int d^4x\,\mathcal{L}(\phi,\partial_\mu\phi)
\ .\label{Eq:PathIntegral}
\end{align*}
§svg§600§FALSE§</svg:desc>
          <draw:polygon draw:style-name="gr9" draw:text-style-name="P9" draw:layer="layout" svg:width="22.3cm" svg:height="4.295cm" svg:x="2.803cm" svg:y="14.944cm" svg:viewBox="0 0 22301 4296" draw:points="11151,4296 0,4296 0,0 22301,0 22301,4296">
            <text:p/>
          </draw:polygon>
          <draw:path draw:style-name="gr10" draw:text-style-name="P10" draw:layer="layout" svg:width="0.501cm" svg:height="0.616cm" svg:x="3.192cm" svg:y="15.498cm" svg:viewBox="0 0 502 617" svg:d="M502 10c0-5 0-10-8-10-4 0-7 0-16 12l-41 48c-22-38-65-60-120-60-108 0-209 98-209 199 0 70 43 108 86 120l92 24c31 7 79 22 79 91 0 75-70 156-154 156-55 0-149-19-149-124 0-20 5-41 5-46 3-2 3-5 3-5 0-9-5-9-10-9s-7 0-10 2c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10" draw:text-style-name="P10" draw:layer="layout" svg:width="0.316cm" svg:height="0.537cm" svg:x="3.705cm" svg:y="15.803cm" svg:viewBox="0 0 317 538" svg:d="M199 182h58c12 0 19 0 19-12 0-9-7-9-17-9h-55c12-75 17-101 22-118 2-14 16-26 31-26 0 0 17 0 26 7-24 7-24 29-24 31 0 15 10 24 22 24 17 0 36-14 36-36 0-29-31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10" draw:text-style-name="P10" draw:layer="layout" svg:width="0.181cm" svg:height="0.4cm" svg:x="4.085cm" svg:y="15.827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563cm" svg:height="0.198cm" svg:x="4.62cm" svg:y="15.782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347cm" svg:height="1.518cm" svg:x="5.465cm" svg:y="15.122cm" svg:viewBox="0 0 348 1519" svg:d="M307 1500c5 12 7 19 22 19 7 0 19-7 19-19 0-5 0-7-5-17l-302-722 302-725c5-10 5-12 5-17 0-12-12-19-19-19-15 0-17 7-22 19l-302 725c-5 10-5 12-5 17s0 5 5 17z">
            <text:p/>
          </draw:path>
          <draw:path draw:style-name="gr10" draw:text-style-name="P10" draw:layer="layout" svg:width="0.561cm" svg:height="0.577cm" svg:x="5.935cm" svg:y="15.515cm" svg:viewBox="0 0 562 578" svg:d="M314 67c0-29 0-41 80-41h28v-26c-31 2-108 2-144 2-33 0-112 0-144-2v26h29c79 0 79 12 79 41v377c-110-31-115-161-115-216 0-103-38-118-74-118h-31c-12 0-22 0-22 8 0 4 2 9 7 9 29 5 51 17 51 115 0 20 2 87 43 144 33 46 84 70 141 77v48c0 29 0 41-79 41h-29v26c32-2 108-2 144-2 34 0 113 0 144 2v-26h-28c-80 0-80-10-80-41v-48c60-7 113-31 144-77 46-60 46-127 46-163 0-14 0-89 46-96 7 0 12 0 12-9 0-8-8-8-20-8h-33c-34 0-75 5-75 128-2 93-28 182-120 206z">
            <text:p/>
          </draw:path>
          <draw:path draw:style-name="gr10" draw:text-style-name="P10" draw:layer="layout" svg:width="0.316cm" svg:height="0.537cm" svg:x="6.583cm" svg:y="15.803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10" draw:text-style-name="P10" draw:layer="layout" svg:width="0.035cm" svg:height="0.844cm" svg:x="7.313cm" svg:y="15.46cm" svg:viewBox="0 0 36 845" svg:d="M36 31c0-17 0-31-17-31-19 0-19 14-19 31v785c0 14 0 29 19 29 17 0 17-15 17-29z">
            <text:p/>
          </draw:path>
          <draw:path draw:style-name="gr10" draw:text-style-name="P10" draw:layer="layout" svg:width="0.325cm" svg:height="0.383cm" svg:x="7.718cm" svg:y="15.719cm" svg:viewBox="0 0 326 384" svg:d="M120 180c24 0 86-2 130-22 60-24 64-74 64-86 0-36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0" draw:text-style-name="P10" draw:layer="layout" svg:width="0.4cm" svg:height="0.03cm" svg:x="8.133cm" svg:y="15.582cm" svg:viewBox="0 0 401 31" svg:d="M377 31c9 0 24 0 24-14 0-17-12-17-24-17h-353c-10 0-24 0-24 14 0 17 14 17 24 17z">
            <text:p/>
          </draw:path>
          <draw:path draw:style-name="gr10" draw:text-style-name="P10" draw:layer="layout" svg:width="0.181cm" svg:height="0.4cm" svg:x="8.623cm" svg:y="15.352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olygon draw:style-name="gr10" draw:text-style-name="P10" draw:layer="layout" svg:width="0.177cm" svg:height="0.095cm" svg:x="9.081cm" svg:y="15.184cm" svg:viewBox="0 0 178 96" draw:points="89,0 0,82 12,96 89,36 166,96 178,82">
            <text:p/>
          </draw:polygon>
          <draw:path draw:style-name="gr10" draw:text-style-name="P10" draw:layer="layout" svg:width="0.527cm" svg:height="0.405cm" svg:x="8.875cm" svg:y="15.34cm" svg:viewBox="0 0 528 406" svg:d="M458 48c5-22 8-26 51-26 12 0 19 0 19-15 0-2-2-7-10-7-16 0-60 2-76 2-10 0-32 0-41 0-12-2-27-2-39-2-2 0-12 0-12 12 0 10 8 10 20 10 0 0 12 0 21 0 15 2 15 2 15 9 0 0 0 5-3 12l-36 142h-197l34-139c5-20 7-24 53-24 9 0 17 0 17-15 0-2-3-7-10-7-17 0-60 2-77 2-9 0-31 0-41 0-12-2-26-2-38-2-2 0-12 0-12 12 0 10 7 10 19 10 0 0 12 0 22 0 14 2 14 2 14 9 0 0 0 5-2 12l-79 317c-5 19-5 24-53 24-10 0-17 0-17 12 0 7 5 10 10 10 16 0 60-3 76-3 10 0 32 0 41 0 12 3 27 3 39 3 2 0 12 0 12-12 0-10-5-10-20-10-9 0-12 0-21 0-15-2-15-5-15-10 0 0 0-4 3-14l38-154h199l-38 154c-5 19-5 24-53 24-9 0-17 0-17 12 0 7 5 10 10 10 17 0 60-3 77-3 9 0 31 0 41 0 12 3 26 3 38 3 2 0 12 0 12-12 0-10-5-10-19-10-10 0-12 0-22 0-14-2-14-5-14-10 0-4 2-9 2-14z">
            <text:p/>
          </draw:path>
          <draw:path draw:style-name="gr10" draw:text-style-name="P10" draw:layer="layout" svg:width="0.155cm" svg:height="0.592cm" svg:x="9.499cm" svg:y="15.302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9.72cm" svg:y="15.376cm" svg:viewBox="0 0 202 377" svg:d="M122 137h60c12 0 20 0 20-15 0-7-8-7-17-7h-58l22-89c0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244cm" svg:height="0.385cm" svg:x="9.998cm" svg:y="15.537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10" draw:text-style-name="P10" draw:layer="layout" svg:width="0.4cm" svg:height="0.03cm" svg:x="10.392cm" svg:y="15.582cm" svg:viewBox="0 0 401 31" svg:d="M377 31c9 0 24 0 24-14 0-17-12-17-24-17h-353c-10 0-24 0-24 14 0 17 14 17 24 17z">
            <text:p/>
          </draw:path>
          <draw:path draw:style-name="gr10" draw:text-style-name="P10" draw:layer="layout" svg:width="0.201cm" svg:height="0.376cm" svg:x="10.879cm" svg:y="15.376cm" svg:viewBox="0 0 202 377" svg:d="M122 137h60c12 0 20 0 20-15 0-7-8-7-17-7h-58l22-89c2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15cm" svg:height="0.287cm" svg:x="11.145cm" svg:y="15.546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155cm" svg:height="0.592cm" svg:x="11.417cm" svg:y="15.302cm" svg:viewBox="0 0 156 593" svg:d="M12 0c-5 0-12 0-12 7 0 3 2 5 5 10 53 45 110 127 110 278 0 125-41 219-105 276-10 10-10 12-10 15 0 2 2 7 7 7 7 0 65-41 103-113 27-50 46-115 46-182 0-84-26-214-144-298z">
            <text:p/>
          </draw:path>
          <draw:path draw:style-name="gr10" draw:text-style-name="P10" draw:layer="layout" svg:width="0.035cm" svg:height="0.844cm" svg:x="12.024cm" svg:y="15.46cm" svg:viewBox="0 0 36 845" svg:d="M36 31c0-17 0-31-17-31-19 0-19 14-19 31v785c0 14 0 29 19 29 17 0 17-15 17-29z">
            <text:p/>
          </draw:path>
          <draw:path draw:style-name="gr10" draw:text-style-name="P10" draw:layer="layout" svg:width="0.561cm" svg:height="0.577cm" svg:x="12.439cm" svg:y="15.515cm" svg:viewBox="0 0 562 578" svg:d="M314 67c0-29 0-41 80-41h28v-26c-31 2-108 2-144 2-33 0-112 0-144-2v26h29c79 0 79 12 79 41v377c-110-31-115-161-115-216 0-103-38-118-74-118h-31c-12 0-22 0-22 8 0 4 2 9 7 9 29 5 51 17 51 115 0 20 2 87 43 144 33 46 84 70 141 77v48c0 29 0 41-79 41h-29v26c32-2 108-2 144-2 34 0 113 0 144 2v-26h-28c-80 0-80-10-80-41v-48c60-7 113-31 144-77 46-60 46-127 46-163 0-14 0-89 46-96 7 0 12 0 12-9 0-8-8-8-20-8h-33c-34 0-75 5-75 128-2 93-28 182-120 206z">
            <text:p/>
          </draw:path>
          <draw:path draw:style-name="gr10" draw:text-style-name="P10" draw:layer="layout" svg:width="0.181cm" svg:height="0.4cm" svg:x="13.07cm" svg:y="15.827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347cm" svg:height="1.518cm" svg:x="13.406cm" svg:y="15.122cm" svg:viewBox="0 0 348 1519" svg:d="M5 1483c-5 10-5 12-5 17 0 12 12 19 19 19 15 0 17-7 22-19l302-722c5-12 5-12 5-17s0-7-5-17l-302-725c-5-12-7-19-22-19-7 0-19 7-19 19 0 5 0 7 5 17l302 722z">
            <text:p/>
          </draw:path>
          <draw:path draw:style-name="gr10" draw:text-style-name="P10" draw:layer="layout" svg:width="0.563cm" svg:height="0.198cm" svg:x="14.129cm" svg:y="15.782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15.017cm" svg:y="14.944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0" draw:text-style-name="P10" draw:layer="layout" svg:width="0.436cm" svg:height="0.405cm" svg:x="15.48cm" svg:y="16.458cm" svg:viewBox="0 0 437 406" svg:d="M242 48c0-19 0-26 56-26h21v-22c-12 0-81 2-103 2-34 0-96-2-103-2v22h21c56 0 56 7 56 26v257c-87-19-92-108-92-147 0-7 0-81-60-81h-21c-10 0-17 0-17 9 0 8 7 8 10 8 36 4 38 60 38 62 0 26 0 77 38 120 22 24 58 41 104 46v36c0 19 0 26-56 26h-21v22c14 0 81-3 103-3 36 0 98 3 103 3v-22h-21c-56 0-56-7-56-26v-36c68-8 96-34 108-48 29-27 39-77 41-101 0-22 0-39 10-58 7-17 19-19 29-21 4 0 7-3 7-8 0-9-7-9-17-9h-22c-55 0-60 55-60 93 0 46-16 120-96 135z">
            <text:p/>
          </draw:path>
          <draw:path draw:style-name="gr10" draw:text-style-name="P10" draw:layer="layout" svg:width="0.155cm" svg:height="0.592cm" svg:x="16.022cm" svg:y="16.418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16.243cm" svg:y="16.492cm" svg:viewBox="0 0 202 377" svg:d="M122 137h60c12 0 20 0 20-12 0-10-8-10-17-10h-58l22-89c0-2 2-4 2-7 0-12-9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15cm" svg:height="0.287cm" svg:x="16.51cm" svg:y="16.665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155cm" svg:height="0.592cm" svg:x="16.781cm" svg:y="16.418cm" svg:viewBox="0 0 156 593" svg:d="M12 0c-5 0-12 0-12 7 0 3 2 5 5 10 53 45 110 127 110 278 0 125-41 219-103 276-12 10-12 12-12 15 0 2 2 7 7 7 7 0 65-41 103-113 27-50 46-115 46-182 0-84-26-214-144-298z">
            <text:p/>
          </draw:path>
          <draw:path draw:style-name="gr10" draw:text-style-name="P10" draw:layer="layout" svg:width="0.436cm" svg:height="0.16cm" svg:x="17.042cm" svg:y="16.634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10" draw:text-style-name="P10" draw:layer="layout" svg:width="0.436cm" svg:height="0.405cm" svg:x="17.558cm" svg:y="16.458cm" svg:viewBox="0 0 437 406" svg:d="M242 48c0-19 0-26 56-26h21v-22c-12 0-81 2-103 2-34 0-96-2-103-2v22h21c56 0 56 7 56 26v257c-87-19-92-108-92-147 0-7 0-81-60-81h-21c-10 0-17 0-17 9 0 8 7 8 10 8 36 4 38 60 38 62 0 26 0 77 38 120 22 24 58 41 104 46v36c0 19 0 26-56 26h-21v22c14 0 81-3 103-3 36 0 98 3 103 3v-22h-21c-56 0-56-7-56-26v-36c68-8 96-34 108-48 29-27 39-77 41-101 0-22 0-39 10-58 7-17 19-19 29-21 4 0 7-3 7-8 0-9-7-9-17-9h-22c-55 0-60 55-60 93 0 46-16 120-96 135z">
            <text:p/>
          </draw:path>
          <draw:path draw:style-name="gr10" draw:text-style-name="P10" draw:layer="layout" svg:width="0.15cm" svg:height="0.287cm" svg:x="18.072cm" svg:y="16.665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076cm" svg:height="0.184cm" svg:x="18.367cm" svg:y="16.792cm" svg:viewBox="0 0 77 185" svg:d="M60 60c0 31-5 70-48 108-2 2-2 5-2 7 0 5 4 10 7 10 9 0 60-48 60-120 0-36-15-65-43-65-20 0-34 14-34 34 0 19 14 36 36 36 14 0 24-10 24-10z">
            <text:p/>
          </draw:path>
          <draw:path draw:style-name="gr10" draw:text-style-name="P10" draw:layer="layout" svg:width="0.436cm" svg:height="0.405cm" svg:x="18.54cm" svg:y="16.458cm" svg:viewBox="0 0 437 406" svg:d="M242 48c0-19 0-26 56-26h21v-22c-12 0-81 2-103 2-34 0-96-2-103-2v22h21c56 0 56 7 56 26v257c-87-19-92-108-92-147 0-7 0-81-60-81h-21c-10 0-17 0-17 9 0 8 7 8 10 8 36 4 38 60 38 62 0 26 0 77 38 120 22 24 58 41 104 46v36c0 19 0 26-56 26h-21v22c14 0 81-3 103-3 36 0 98 3 103 3v-22h-21c-56 0-56-7-56-26v-36c68-8 96-34 108-48 29-27 39-77 41-101 0-22 0-39 7-58 10-17 22-19 32-21 4 0 7-3 7-8 0-9-7-9-17-9h-22c-55 0-60 55-60 93 0 46-16 120-96 135z">
            <text:p/>
          </draw:path>
          <draw:path draw:style-name="gr10" draw:text-style-name="P10" draw:layer="layout" svg:width="0.155cm" svg:height="0.592cm" svg:x="19.082cm" svg:y="16.418cm" svg:viewBox="0 0 156 593" svg:d="M144 0c-115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19.303cm" svg:y="16.492cm" svg:viewBox="0 0 202 377" svg:d="M122 137h60c12 0 20 0 20-12 0-10-8-10-17-10h-58l22-89c2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244cm" svg:height="0.385cm" svg:x="19.582cm" svg:y="16.653cm" svg:viewBox="0 0 245 386" svg:d="M151 134h48c10 0 10 0 12 0 3-2 3-7 3-12 0-7-5-7-12-7h-46c5-31 12-84 19-91 5-7 12-10 19-10 3 0 12 0 22 5-17 7-17 22-17 24 0 10 7 17 19 17 10 0 27-10 27-26 0-27-29-34-51-34-52 0-64 50-67 70-5 19-2 7-9 45h-39c-7 0-14 0-14 12 0 7 5 7 12 7h38c-7 44-26 161-38 207-3 9-12 31-29 31-2 0-12 0-19-5 12-5 17-14 17-24 0-12-10-17-20-17-12 0-26 10-26 27 0 26 31 33 48 33 24 0 43-19 53-33 17-24 26-79 26-82z">
            <text:p/>
          </draw:path>
          <draw:path draw:style-name="gr10" draw:text-style-name="P10" draw:layer="layout" svg:width="0.155cm" svg:height="0.592cm" svg:x="19.954cm" svg:y="16.418cm" svg:viewBox="0 0 156 593" svg:d="M12 0c-5 0-12 0-12 7 0 3 2 5 5 10 53 45 110 127 110 278 0 125-41 219-103 276-12 10-12 12-12 15 0 2 2 7 7 7 7 0 65-41 106-113 24-50 43-115 43-182 0-84-26-214-144-298z">
            <text:p/>
          </draw:path>
          <draw:path draw:style-name="gr10" draw:text-style-name="P10" draw:layer="layout" svg:width="0.436cm" svg:height="0.16cm" svg:x="20.218cm" svg:y="16.634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10" draw:text-style-name="P10" draw:layer="layout" svg:width="0.436cm" svg:height="0.405cm" svg:x="20.731cm" svg:y="16.458cm" svg:viewBox="0 0 437 406" svg:d="M242 48c0-19 0-26 56-26h21v-22c-12 0-81 2-103 2-34 0-96-2-103-2v22h21c56 0 56 7 56 26v257c-87-19-92-108-92-147 0-7 0-81-60-81h-21c-10 0-17 0-17 9 0 8 7 8 10 8 36 4 38 60 38 62 0 26 0 77 38 120 22 24 58 41 104 46v36c0 19 0 26-56 26h-21v22c14 0 81-3 103-3 36 0 98 3 103 3v-22h-21c-56 0-56-7-56-26v-36c68-8 96-34 108-48 29-27 39-77 41-101 0-22 0-39 10-58 7-17 19-19 29-21 4 0 7-3 7-8 0-9-7-9-17-9h-22c-55 0-60 55-60 93 0 46-16 120-96 135z">
            <text:p/>
          </draw:path>
          <draw:path draw:style-name="gr10" draw:text-style-name="P10" draw:layer="layout" svg:width="0.244cm" svg:height="0.385cm" svg:x="21.257cm" svg:y="16.653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10" draw:text-style-name="P10" draw:layer="layout" svg:width="0.63cm" svg:height="0.577cm" svg:x="21.946cm" svg:y="15.515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10" draw:text-style-name="P10" draw:layer="layout" svg:width="0.443cm" svg:height="0.76cm" svg:x="22.642cm" svg:y="15.506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325cm" svg:height="0.383cm" svg:x="23.28cm" svg:y="15.719cm" svg:viewBox="0 0 326 384" svg:d="M120 180c24 0 86-2 130-22 60-24 64-74 64-86 0-36-33-72-91-72-96 0-223 82-223 230 0 87 50 154 134 154 120 0 192-89 192-101 0-5-4-9-9-9s-7 2-12 7c-67 84-159 84-171 84-64 0-72-70-72-99 0-9 0-36 12-86zM79 161c34-130 123-142 144-142 39 0 63 24 63 53 0 89-137 89-171 89z">
            <text:p/>
          </draw:path>
          <draw:path draw:style-name="gr10" draw:text-style-name="P10" draw:layer="layout" svg:width="0.181cm" svg:height="0.4cm" svg:x="23.662cm" svg:y="15.352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376cm" svg:height="0.429cm" svg:x="23.916cm" svg:y="15.328cm" svg:viewBox="0 0 377 430" svg:d="M377 7c0-2-3-7-7-7-3 0-5 0-12 7l-29 36c-24-33-60-43-96-43-84 0-159 67-159 137 0 7 3 31 20 53 21 24 43 31 84 38 9 5 40 10 50 12 17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olygon draw:style-name="gr10" draw:text-style-name="P10" draw:layer="layout" svg:width="0.093cm" svg:height="0.592cm" svg:x="24.396cm" svg:y="15.302cm" svg:viewBox="0 0 94 593" draw:points="94,593 94,564 29,564 29,29 94,29 94,0 0,0 0,593">
            <text:p/>
          </draw:polygon>
          <draw:path draw:style-name="gr10" draw:text-style-name="P10" draw:layer="layout" svg:width="0.342cm" svg:height="0.532cm" svg:x="24.547cm" svg:y="15.335cm" svg:viewBox="0 0 343 533" svg:d="M252 7c0-7-7-7-12-7-7 0-10 2-12 12l-34 137c-105 5-194 79-194 161 0 64 62 105 127 108-5 19-9 38-14 55-7 29-12 50-12 53 0 7 7 7 9 7 10 0 10-3 12-15l27-100c101-3 194-77 194-159 0-62-55-105-127-110zM132 401c-46-3-89-27-89-82 0-60 46-144 147-153zM211 166c46 2 89 26 89 84 0 64-50 144-149 151z">
            <text:p/>
          </draw:path>
          <draw:polygon draw:style-name="gr10" draw:text-style-name="P10" draw:layer="layout" svg:width="0.093cm" svg:height="0.592cm" svg:x="24.929cm" svg:y="15.302cm" svg:viewBox="0 0 94 593" draw:points="94,0 0,0 0,29 65,29 65,564 0,564 0,593 94,593">
            <text:p/>
          </draw:polygon>
          <draw:path draw:style-name="gr10" draw:text-style-name="P10" draw:layer="layout" svg:width="0.501cm" svg:height="0.613cm" svg:x="2.846cm" svg:y="17.922cm" svg:viewBox="0 0 502 614" svg:d="M502 10c0-5 0-10-8-10-4 0-7 0-16 12l-41 48c-22-38-65-60-120-60-108 0-211 98-211 199 0 70 45 108 88 120l92 24c31 7 79 22 79 91 0 75-70 156-154 156-55 0-149-19-149-124 0-20 5-41 5-46 3-2 3-5 3-5 0-9-8-9-10-9-5 0-7 0-10 2-2 2-50 197-50 199 0 5 5 7 10 7 4 0 4 0 14-12l43-48c36 51 94 60 142 60 115 0 216-110 216-216 0-60-29-88-41-98-19-22-34-24-108-43-19-5-50-15-58-15-21-9-50-33-50-79 0-67 67-139 146-139 72 0 123 36 123 132 0 26-3 41-3 46 0 2 0 9 10 9s10-2 12-17z">
            <text:p/>
          </draw:path>
          <draw:polygon draw:style-name="gr10" draw:text-style-name="P10" draw:layer="layout" svg:width="0.117cm" svg:height="0.844cm" svg:x="3.465cm" svg:y="17.884cm" svg:viewBox="0 0 118 845" draw:points="118,845 118,811 34,811 34,34 118,34 118,0 0,0 0,845">
            <text:p/>
          </draw:polygon>
          <draw:path draw:style-name="gr10" draw:text-style-name="P10" draw:layer="layout" svg:width="0.443cm" svg:height="0.76cm" svg:x="3.641cm" svg:y="17.932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olygon draw:style-name="gr10" draw:text-style-name="P10" draw:layer="layout" svg:width="0.117cm" svg:height="0.844cm" svg:x="4.121cm" svg:y="17.884cm" svg:viewBox="0 0 118 845" draw:points="118,0 0,0 0,34 84,34 84,811 0,811 0,845 118,845">
            <text:p/>
          </draw:polygon>
          <draw:path draw:style-name="gr10" draw:text-style-name="P10" draw:layer="layout" svg:width="0.563cm" svg:height="0.198cm" svg:x="4.615cm" svg:y="18.208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5.419cm" svg:y="17.37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0" draw:text-style-name="P10" draw:layer="layout" svg:width="0.402cm" svg:height="0.597cm" svg:x="6.389cm" svg:y="17.93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0" draw:text-style-name="P10" draw:layer="layout" svg:width="0.292cm" svg:height="0.4cm" svg:x="6.816cm" svg:y="17.771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10" draw:text-style-name="P10" draw:layer="layout" svg:width="0.421cm" svg:height="0.383cm" svg:x="7.195cm" svg:y="18.145cm" svg:viewBox="0 0 422 384" svg:d="M259 120c5-24 24-101 84-101 5 0 24 0 41 10-22 5-41 26-41 45 0 15 10 32 34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10" draw:text-style-name="P10" draw:layer="layout" svg:width="0.527cm" svg:height="0.613cm" svg:x="7.819cm" svg:y="17.922cm" svg:viewBox="0 0 528 614" svg:d="M127 518c46-72 60-124 70-170 31-118 62-218 115-276 10-12 17-19 43-19 60 0 60 57 60 69 0 15-2 27-2 32 0 7 5 7 5 7 14 0 36-10 57-27 15-12 24-19 24-52 0-48-24-82-72-82-26 0-101 7-185 91-67 70-108 221-124 286-15 57-22 84-46 134-7 10-29 48-41 58-21 21-31 38-31 41 0 2 2 4 7 4s22-2 43-16c15-8 17-10 36-32 44 3 72 10 125 24 43 12 87 24 130 24 69 0 139-50 165-88 17-22 22-44 22-46 0-5-5-5-5-5-14 0-33 7-48 19-24 15-26 20-31 34-2 12-10 19-12 24-7 12-7 12-19 12-41 0-84-14-139-29-24-7-72-19-113-19-12 0-24 0-34 2z">
            <text:p/>
          </draw:path>
          <draw:path draw:style-name="gr10" draw:text-style-name="P10" draw:layer="layout" svg:width="0.198cm" svg:height="0.844cm" svg:x="8.455cm" svg:y="17.88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43cm" svg:height="0.76cm" svg:x="8.741cm" svg:y="17.932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1cm" svg:height="0.253cm" svg:x="9.271cm" svg:y="18.429cm" svg:viewBox="0 0 101 254" svg:d="M101 89c0-55-22-89-55-89-29 0-46 22-46 46 0 21 17 45 46 45 9 0 21-5 31-12 2-2 2-2 5-2v12c0 65-29 115-58 144-10 7-10 9-10 12 0 7 5 9 8 9 9 0 79-64 79-165z">
            <text:p/>
          </draw:path>
          <draw:path draw:style-name="gr10" draw:text-style-name="P10" draw:layer="layout" svg:width="0.445cm" svg:height="0.623cm" svg:x="9.607cm" svg:y="17.913cm" svg:viewBox="0 0 446 624" svg:d="M358 319c-8-53-44-101-108-101-53 0-108 15-173 82-72 70-77 149-77 175 0 51 38 149 156 149 202 0 290-283 290-406 0-134-79-218-182-218-125 0-163 110-163 134 0 12 7 29 33 29 27 0 46-24 46-45 0-29-26-29-41-29 39-63 99-67 123-67 62 0 120 43 120 153 0 31-5 75-22 144zM158 600c-93 0-93-86-93-94 0-24 21-141 57-192 34-50 75-76 128-76 91 0 93 96 93 112 0 60-53 250-185 250z">
            <text:p/>
          </draw:path>
          <draw:path draw:style-name="gr10" draw:text-style-name="P10" draw:layer="layout" svg:width="0.354cm" svg:height="0.388cm" svg:x="10.049cm" svg:y="18.383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10" draw:text-style-name="P10" draw:layer="layout" svg:width="0.443cm" svg:height="0.76cm" svg:x="10.512cm" svg:y="17.932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198cm" svg:height="0.844cm" svg:x="11.021cm" svg:y="17.88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09cm" svg:height="0.09cm" svg:x="11.652cm" svg:y="18.429cm" svg:viewBox="0 0 91 91" svg:d="M91 46c0-24-19-46-45-46-24 0-46 22-46 46 0 26 22 45 46 45 26 0 45-19 45-45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3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分配関数とユークリッド化</text:p>
          </draw:text-box>
        </draw:frame>
        <draw:frame presentation:style-name="pr6" draw:layer="layout" svg:width="27.088cm" svg:height="17.407cm" svg:x="0.352cm" svg:y="2.116cm" presentation:class="outline" presentation:user-transformed="true">
          <draw:text-box>
            <text:list text:style-name="L5">
              <text:list-item>
                <text:p>分配関数<text:line-break/><text:line-break/><text:line-break/><text:line-break/><text:line-break/><text:line-break/><text:line-break/><text:line-break/><text:line-break/><text:line-break/><text:line-break/><text:line-break/><text:line-break/><text:line-break/></text:p>
                <text:list>
                  <text:list-item>
                    <text:p>統計力学の分配関数は虚時間発展の振幅の和である。</text:p>
                  </text:list-item>
                  <text:list-item>
                    <text:p>全ての状態について和 →τ=0, βで周期境界条件をつけて<text:line-break/>任意の<text:span text:style-name="T7">φ</text:span>(x,t) について足し合わせる。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3.067cm" svg:height="9.843cm" svg:x="2.678cm" svg:y="21.65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>
          <svg:title>TexMaths</svg:title>
          <svg:desc>24§latex§\begin{align*}
&amp;\mathcal{Z}(T)=\sum_n \exp(-E_n/T)
=\sum_n \VEV{n\mid e^{-\hat{H}/T}\mid n}
\\
&amp;=\sum_n \VEV{n\mid e^{-i\hat{H}(t_f-t_i)}\mid{n}}_{t_f-t_i=-i/T}
=\int_{\phi(x,\beta)=\phi(x,0)} \mathcal{D}\phi\, e^{-S_E[\phi]}
\\
&amp;S_E[\phi]=
\int_0^\beta d\tau d^3x
\mathcal{L}_E(\phi,\partial_i\phi,\partial_\tau\phi)
\\
&amp;\mathcal{L}_E(\phi,\partial_i\phi,\partial_\tau\phi)
=-\mathcal{L}(\phi,\partial_i\phi,\partial_t\phi \to i\partial_\tau\phi)
\end{align*}
§svg§600§FALSE§</svg:desc>
          <draw:polygon draw:style-name="gr9" draw:text-style-name="P9" draw:layer="layout" svg:width="23.773cm" svg:height="8.277cm" svg:x="2.246cm" svg:y="3.369cm" svg:viewBox="0 0 23774 8278" draw:points="11887,8278 0,8278 0,0 23774,0 23774,8278">
            <text:p/>
          </draw:polygon>
          <draw:path draw:style-name="gr10" draw:text-style-name="P10" draw:layer="layout" svg:width="0.618cm" svg:height="0.577cm" svg:x="2.277cm" svg:y="3.763cm" svg:viewBox="0 0 619 578" svg:d="M365 281c33 2 50 5 55 9 0 0 2 3 2 5 0 10 8 10 12 10 12 0 39-15 39-34 0-21-36-24-55-26h-12c0-3 12-15 19-24 81-79 194-207 194-216 0-3-2-5-7-5-7 0-29 5-53 24-14 0-36 0-86-10-46-9-77-14-111-14-52 0-103 19-148 46-77 50-84 98-84 98 0 2 2 7 9 7 15 0 65-24 75-48 9-31 21-50 79-50 7 0 31 0 81 9 44 8 77 15 108 15 10 0 20 0 29-3-45 53-84 96-158 171h-84c-46 0-53 26-53 29 0 7 7 7 22 7h79c-7 7-46 48-156 146-3 3-63 58-135 115-9 10-26 24-26 32 0 2 0 4 7 4 10 0 29-7 39-14 16-10 31-10 43-10 38 0 93 8 132 12 41 5 98 12 139 12 62 0 113-33 139-60 53-45 67-105 67-110s-2-5-7-5c-17 0-67 24-74 48-5 17-15 46-41 75-24 0-55 0-132-10-43-5-106-14-151-14-5 0-27 0-41 4z">
            <text:p/>
          </draw:path>
          <draw:path draw:style-name="gr10" draw:text-style-name="P10" draw:layer="layout" svg:width="0.198cm" svg:height="0.844cm" svg:x="3.004cm" svg:y="3.707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575cm" svg:height="0.573cm" svg:x="3.268cm" svg:y="3.767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10" draw:text-style-name="P10" draw:layer="layout" svg:width="0.198cm" svg:height="0.844cm" svg:x="3.904cm" svg:y="3.707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563cm" svg:height="0.198cm" svg:x="4.466cm" svg:y="4.029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1.125cm" svg:height="1.182cm" svg:x="5.354cm" svg:y="3.537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7 9 24 9z">
            <text:p/>
          </draw:path>
          <draw:path draw:style-name="gr10" draw:text-style-name="P10" draw:layer="layout" svg:width="0.361cm" svg:height="0.268cm" svg:x="5.736cm" svg:y="5.049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328cm" svg:height="0.388cm" svg:x="6.688cm" svg:y="3.96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10" draw:text-style-name="P10" draw:layer="layout" svg:width="0.426cm" svg:height="0.364cm" svg:x="7.048cm" svg:y="3.976cm" svg:viewBox="0 0 427 365" svg:d="M233 166c26-32 57-72 79-96 26-29 60-44 101-44v-26c-22 2-48 2-70 2-26 0-72-2-81-2v26c16 3 24 12 24 27 0 14-8 24-12 29l-53 67-67-87c-8-7-8-9-8-14 0-12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10" draw:text-style-name="P10" draw:layer="layout" svg:width="0.417cm" svg:height="0.539cm" svg:x="7.507cm" svg:y="3.967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ath draw:style-name="gr10" draw:text-style-name="P10" draw:layer="layout" svg:width="0.198cm" svg:height="0.844cm" svg:x="8.037cm" svg:y="3.707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517cm" svg:height="0.035cm" svg:x="8.351cm" svg:y="4.111cm" svg:viewBox="0 0 518 36" svg:d="M487 36c15 0 31 0 31-17 0-19-16-19-31-19h-458c-15 0-29 0-29 19 0 17 14 17 29 17z">
            <text:p/>
          </draw:path>
          <draw:path draw:style-name="gr10" draw:text-style-name="P10" draw:layer="layout" svg:width="0.614cm" svg:height="0.575cm" svg:x="8.966cm" svg:y="3.765cm" svg:viewBox="0 0 615 576" svg:d="M566 379c3-5 5-9 5-12 0-2 0-9-9-9-8 0-10 4-12 9-56 125-87 183-231 183h-125c-9 0-12 0-16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10" draw:text-style-name="P10" draw:layer="layout" svg:width="0.361cm" svg:height="0.268cm" svg:x="9.583cm" svg:y="4.204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33cm" svg:height="0.844cm" svg:x="10.06cm" svg:y="3.707cm" svg:viewBox="0 0 331 845" svg:d="M326 31c5-9 5-14 5-14 0-10-7-17-17-17-7 0-12 2-14 7l-295 807c-5 12-5 14-5 14 0 10 7 17 17 17 12 0 14-5 19-19z">
            <text:p/>
          </draw:path>
          <draw:path draw:style-name="gr10" draw:text-style-name="P10" draw:layer="layout" svg:width="0.575cm" svg:height="0.573cm" svg:x="10.454cm" svg:y="3.767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10" draw:text-style-name="P10" draw:layer="layout" svg:width="0.198cm" svg:height="0.844cm" svg:x="11.09cm" svg:y="3.707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563cm" svg:height="0.198cm" svg:x="11.651cm" svg:y="4.029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1.125cm" svg:height="1.182cm" svg:x="12.537cm" svg:y="3.537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10 9 24 9z">
            <text:p/>
          </draw:path>
          <draw:path draw:style-name="gr10" draw:text-style-name="P10" draw:layer="layout" svg:width="0.361cm" svg:height="0.268cm" svg:x="12.919cm" svg:y="5.049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347cm" svg:height="1.518cm" svg:x="13.943cm" svg:y="3.369cm" svg:viewBox="0 0 348 1519" svg:d="M307 1500c5 12 7 19 22 19 7 0 19-7 19-19 0-5 0-7-5-17l-302-722 302-725c5-10 5-12 5-17 0-12-12-19-19-19-15 0-17 7-22 19l-302 725c-5 10-5 12-5 17s0 5 5 17z">
            <text:p/>
          </draw:path>
          <draw:path draw:style-name="gr10" draw:text-style-name="P10" draw:layer="layout" svg:width="0.46cm" svg:height="0.383cm" svg:x="14.39cm" svg:y="3.967cm" svg:viewBox="0 0 461 384" svg:d="M50 324c-2 14-7 34-7 38 0 15 12 22 24 22 10 0 27-7 31-24 0 0 12-41 17-62l17-77c7-17 12-36 14-55 5-15 12-41 12-44 12-26 58-103 140-103 38 0 45 31 45 60 0 51-43 161-55 197-7 19-10 29-10 38 0 41 32 70 70 70 79 0 113-122 113-130 0-9-10-9-12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10" draw:text-style-name="P10" draw:layer="layout" svg:width="0.035cm" svg:height="0.844cm" svg:x="15.203cm" svg:y="3.707cm" svg:viewBox="0 0 36 845" svg:d="M36 31c0-17 0-31-17-31-19 0-19 14-19 31v785c0 14 0 29 19 29 17 0 17-15 17-29z">
            <text:p/>
          </draw:path>
          <draw:path draw:style-name="gr10" draw:text-style-name="P10" draw:layer="layout" svg:width="0.325cm" svg:height="0.383cm" svg:x="15.611cm" svg:y="3.967cm" svg:viewBox="0 0 326 384" svg:d="M120 180c24 0 86-2 130-22 60-24 64-74 64-86 0-38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0" draw:text-style-name="P10" draw:layer="layout" svg:width="0.4cm" svg:height="0.03cm" svg:x="16.027cm" svg:y="3.827cm" svg:viewBox="0 0 401 31" svg:d="M377 31c9 0 24 0 24-14 0-17-12-17-24-17h-353c-10 0-24 0-24 14 0 17 14 17 24 17z">
            <text:p/>
          </draw:path>
          <draw:polygon draw:style-name="gr10" draw:text-style-name="P10" draw:layer="layout" svg:width="0.177cm" svg:height="0.095cm" svg:x="16.735cm" svg:y="3.431cm" svg:viewBox="0 0 178 96" draw:points="89,0 0,82 12,96 89,36 166,96 178,82">
            <text:p/>
          </draw:polygon>
          <draw:path draw:style-name="gr10" draw:text-style-name="P10" draw:layer="layout" svg:width="0.527cm" svg:height="0.405cm" svg:x="16.528cm" svg:y="3.587cm" svg:viewBox="0 0 528 406" svg:d="M458 48c5-22 5-26 51-26 12 0 19 0 19-15 0-2-2-7-10-7-16 0-60 2-76 2-10 0-32 0-41 0-12-2-27-2-39-2-2 0-12 0-12 12 0 10 8 10 20 10 0 0 12 0 21 0 15 2 15 2 15 9 0 0 0 5-3 12l-36 142h-197l34-139c5-20 7-24 53-24 9 0 17 0 17-15 0-2-3-7-10-7-17 0-60 2-77 2-9 0-31 0-41 0-12-2-26-2-38-2-2 0-12 0-12 12 0 10 7 10 19 10 0 0 12 0 22 0 14 2 14 2 14 9 0 0 0 5-2 12l-79 317c-5 19-5 24-53 24-10 0-17 0-17 12 0 7 5 10 10 10 16 0 60-3 76-3 10 0 32 0 41 0 12 3 27 3 39 3 2 0 12 0 12-12 0-10-5-10-20-10-9 0-12 0-21 0-15-2-15-5-15-10 0 0 0-4 3-14l38-154h199l-38 154c-5 19-5 24-53 24-9 0-17 0-17 12 0 7 5 10 10 10 17 0 60-3 77-3 9 0 31 0 41 0 12 3 26 3 38 3 2 0 12 0 12-12 0-10-5-10-19-10-10 0-12 0-22 0-14-2-14-5-14-10 0-4 2-9 2-14z">
            <text:p/>
          </draw:path>
          <draw:path draw:style-name="gr10" draw:text-style-name="P10" draw:layer="layout" svg:width="0.256cm" svg:height="0.592cm" svg:x="17.131cm" svg:y="3.547cm" svg:viewBox="0 0 257 593" svg:d="M252 26c5-7 5-9 5-12 0-9-7-14-15-14-9 0-14 7-16 14l-224 552c-2 8-2 10-2 12 0 10 7 15 14 15 10 0 12-7 17-15z">
            <text:p/>
          </draw:path>
          <draw:path draw:style-name="gr10" draw:text-style-name="P10" draw:layer="layout" svg:width="0.443cm" svg:height="0.4cm" svg:x="17.455cm" svg:y="3.592cm" svg:viewBox="0 0 444 401" svg:d="M264 43c2-19 5-19 17-21 5 0 24 0 36 0 36 0 53 0 67 4 26 8 26 27 26 46 0 10 0 19-2 48l-2 7c0 7 4 10 9 10 10 0 12-5 12-15l17-115c0-7-7-7-19-7h-365c-14 0-14 0-19 12l-39 106c0 2-2 7-2 9 0 3 0 10 10 10 7 0 9-3 12-15 36-96 55-100 146-100h24c17 0 19 0 19 4 0 3 0 5-2 15l-79 312c-5 21-8 26-70 26-22 0-26 0-26 15 0 2 0 7 9 7 17 0 34 0 51 0 16 0 36-3 52-3 17 0 36 0 53 3 17 0 34 0 51 0 4 0 12 0 12-12 0-10-5-10-24-10-12 0-22 0-34 0-22-2-22-5-22-12 0-5 0-5 3-12z">
            <text:p/>
          </draw:path>
          <draw:path draw:style-name="gr10" draw:text-style-name="P10" draw:layer="layout" svg:width="0.035cm" svg:height="0.844cm" svg:x="18.299cm" svg:y="3.707cm" svg:viewBox="0 0 36 845" svg:d="M36 31c0-17 0-31-17-31-19 0-19 14-19 31v785c0 14 0 29 19 29 17 0 17-15 17-29z">
            <text:p/>
          </draw:path>
          <draw:path draw:style-name="gr10" draw:text-style-name="P10" draw:layer="layout" svg:width="0.457cm" svg:height="0.383cm" svg:x="18.691cm" svg:y="3.967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10" draw:text-style-name="P10" draw:layer="layout" svg:width="0.347cm" svg:height="1.518cm" svg:x="19.252cm" svg:y="3.369cm" svg:viewBox="0 0 348 1519" svg:d="M5 1483c-5 10-5 12-5 17 0 12 12 19 19 19 15 0 17-7 22-19l302-722c5-12 5-12 5-17s0-7-5-17l-302-725c-5-12-7-19-22-19-7 0-19 7-19 19 0 5 0 7 5 17l302 722z">
            <text:p/>
          </draw:path>
          <draw:path draw:style-name="gr10" draw:text-style-name="P10" draw:layer="layout" svg:width="0.563cm" svg:height="0.198cm" svg:x="2.527cm" svg:y="6.568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1.125cm" svg:height="1.182cm" svg:x="3.415cm" svg:y="6.079cm" svg:viewBox="0 0 1126 1183" svg:d="M1022 1183l104-271h-22c-34 89-122 146-221 170-17 5-98 27-261 27h-509l429-504c5-7 8-10 8-12 0-3 0-5-8-15l-393-537h463c115 0 192 12 199 14 46 5 118 19 185 63 22 14 79 50 108 120h22l-104-238h-998c-19 0-22 0-24 5 0 2 0 19 0 29l446 612-436 513c-10 10-10 15-10 15 0 9 10 9 24 9z">
            <text:p/>
          </draw:path>
          <draw:path draw:style-name="gr10" draw:text-style-name="P10" draw:layer="layout" svg:width="0.361cm" svg:height="0.268cm" svg:x="3.796cm" svg:y="7.588cm" svg:viewBox="0 0 362 269" svg:d="M46 226c-3 7-8 21-8 24 0 12 12 19 22 19s19-7 22-12c2-7 7-27 12-39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347cm" svg:height="1.518cm" svg:x="4.821cm" svg:y="5.908cm" svg:viewBox="0 0 348 1519" svg:d="M307 1500c5 12 7 19 22 19 7 0 19-7 19-19 0-5 0-7-5-17l-302-722 302-725c5-10 5-12 5-17 0-12-12-19-19-19-15 0-17 7-22 19l-302 725c-5 10-5 12-5 17s0 5 5 17z">
            <text:p/>
          </draw:path>
          <draw:path draw:style-name="gr10" draw:text-style-name="P10" draw:layer="layout" svg:width="0.457cm" svg:height="0.383cm" svg:x="5.268cm" svg:y="6.506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10" draw:text-style-name="P10" draw:layer="layout" svg:width="0.035cm" svg:height="0.844cm" svg:x="6.081cm" svg:y="6.247cm" svg:viewBox="0 0 36 845" svg:d="M36 31c0-17 0-31-17-31-19 0-19 14-19 31v785c0 14 0 29 19 29 17 0 17-15 17-29z">
            <text:p/>
          </draw:path>
          <draw:path draw:style-name="gr10" draw:text-style-name="P10" draw:layer="layout" svg:width="0.325cm" svg:height="0.383cm" svg:x="6.487cm" svg:y="6.506cm" svg:viewBox="0 0 326 384" svg:d="M120 180c24 0 86-2 130-22 60-24 64-74 64-86 0-38-33-72-91-72-96 0-223 82-223 230 0 87 50 154 134 154 120 0 192-89 192-101 0-5-4-9-9-9s-7 2-12 7c-67 84-159 84-171 84-64 0-72-70-72-99 0-9 0-36 12-86zM79 161c34-130 123-142 144-142 39 0 63 24 63 53 0 89-137 89-171 89z">
            <text:p/>
          </draw:path>
          <draw:path draw:style-name="gr10" draw:text-style-name="P10" draw:layer="layout" svg:width="0.4cm" svg:height="0.03cm" svg:x="6.904cm" svg:y="6.369cm" svg:viewBox="0 0 401 31" svg:d="M377 31c9 0 24 0 24-14 0-17-12-17-24-17h-353c-10 0-24 0-24 14 0 17 14 17 24 17z">
            <text:p/>
          </draw:path>
          <draw:path draw:style-name="gr10" draw:text-style-name="P10" draw:layer="layout" svg:width="0.181cm" svg:height="0.4cm" svg:x="7.394cm" svg:y="6.13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olygon draw:style-name="gr10" draw:text-style-name="P10" draw:layer="layout" svg:width="0.177cm" svg:height="0.095cm" svg:x="7.85cm" svg:y="5.971cm" svg:viewBox="0 0 178 96" draw:points="89,0 0,82 14,96 89,36 166,96 178,82">
            <text:p/>
          </draw:polygon>
          <draw:path draw:style-name="gr10" draw:text-style-name="P10" draw:layer="layout" svg:width="0.527cm" svg:height="0.405cm" svg:x="7.644cm" svg:y="6.127cm" svg:viewBox="0 0 528 406" svg:d="M458 48c5-22 8-26 51-26 12 0 19 0 19-15 0-2-2-7-10-7-16 0-60 2-76 2-10 0-32 0-41 0-12-2-27-2-39-2-2 0-12 0-12 12 0 10 8 10 20 10 0 0 12 0 21 0 15 2 15 2 15 9 0 0 0 5-3 12l-36 142h-197l34-139c5-20 7-24 53-24 9 0 17 0 17-15 0-2-3-7-10-7-17 0-60 2-77 2-9 0-31 0-41 0-12-2-26-2-38-2-2 0-12 0-12 12 0 10 7 10 19 10 0 0 12 0 22 0 14 2 14 2 14 9 0 0 0 5-2 12l-79 317c-5 19-5 24-53 24-10 0-17 0-17 12 0 7 5 10 10 10 16 0 60-3 76-3 10 0 32 0 41 0 12 3 27 3 39 3 2 0 12 0 12-12 0-10-5-10-20-10-9 0-12 0-21 0-15-2-15-5-15-10 0 0 0-4 3-14l38-154h199l-38 154c-5 19-5 24-53 24-9 0-17 0-17 12 0 7 5 10 10 10 17 0 60-3 77-3 9 0 31 0 41 0 12 3 26 3 38 3 2 0 12 0 12-12 0-10-5-10-19-10-10 0-12 0-22 0-14-2-14-5-14-10 0-4 2-9 2-14z">
            <text:p/>
          </draw:path>
          <draw:path draw:style-name="gr10" draw:text-style-name="P10" draw:layer="layout" svg:width="0.155cm" svg:height="0.592cm" svg:x="8.27cm" svg:y="6.088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201cm" svg:height="0.376cm" svg:x="8.488cm" svg:y="6.163cm" svg:viewBox="0 0 202 377" svg:d="M122 137h60c12 0 20 0 20-12 0-10-8-10-17-10h-58l22-89c2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244cm" svg:height="0.385cm" svg:x="8.769cm" svg:y="6.324cm" svg:viewBox="0 0 245 386" svg:d="M151 134h48c10 0 10 0 12 0 3-2 3-7 3-12 0-7-5-7-12-7h-46c5-31 12-84 19-91 5-7 12-10 19-10 3 0 12 0 22 5-17 7-17 22-17 24 0 10 7 17 19 17 10 0 27-10 27-26 0-27-29-34-51-34-52 0-64 50-67 70-5 19-2 7-9 45h-39c-7 0-14 0-14 12 0 7 5 7 12 7h38c-7 44-26 161-38 207-3 9-12 31-29 31-2 0-12 0-19-5 12-5 17-14 17-24 0-12-10-17-20-17-12 0-26 10-26 27 0 26 31 33 48 33 24 0 43-19 53-33 17-24 26-79 26-82z">
            <text:p/>
          </draw:path>
          <draw:path draw:style-name="gr10" draw:text-style-name="P10" draw:layer="layout" svg:width="0.4cm" svg:height="0.03cm" svg:x="9.163cm" svg:y="6.369cm" svg:viewBox="0 0 401 31" svg:d="M377 31c9 0 24 0 24-14 0-17-12-17-24-17h-353c-10 0-24 0-24 14 0 17 14 17 24 17z">
            <text:p/>
          </draw:path>
          <draw:path draw:style-name="gr10" draw:text-style-name="P10" draw:layer="layout" svg:width="0.201cm" svg:height="0.376cm" svg:x="9.647cm" svg:y="6.163cm" svg:viewBox="0 0 202 377" svg:d="M122 137h60c12 0 20 0 20-12 0-10-8-10-17-10h-58l22-89c2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15cm" svg:height="0.287cm" svg:x="9.916cm" svg:y="6.333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155cm" svg:height="0.592cm" svg:x="10.185cm" svg:y="6.088cm" svg:viewBox="0 0 156 593" svg:d="M12 0c-5 0-12 0-12 7 0 3 2 5 5 10 53 45 110 127 110 278 0 125-41 219-103 276-12 10-12 12-12 15 0 2 2 7 7 7 7 0 65-41 103-113 27-50 46-115 46-182 0-84-26-214-144-298z">
            <text:p/>
          </draw:path>
          <draw:path draw:style-name="gr10" draw:text-style-name="P10" draw:layer="layout" svg:width="0.035cm" svg:height="0.844cm" svg:x="10.792cm" svg:y="6.247cm" svg:viewBox="0 0 36 845" svg:d="M36 31c0-17 0-31-17-31-19 0-19 14-19 31v785c0 14 0 29 19 29 17 0 17-15 17-29z">
            <text:p/>
          </draw:path>
          <draw:path draw:style-name="gr10" draw:text-style-name="P10" draw:layer="layout" svg:width="0.457cm" svg:height="0.383cm" svg:x="11.183cm" svg:y="6.506cm" svg:viewBox="0 0 458 384" svg:d="M50 324c-2 14-7 34-7 38 0 15 12 22 24 22 10 0 24-7 31-24 0 0 10-41 15-62l19-77c5-17 10-36 14-55 5-15 10-41 12-44 12-26 58-103 137-103 39 0 46 31 46 60 0 51-41 161-55 197-8 19-8 29-8 38 0 41 29 70 68 70 79 0 112-122 112-130 0-9-9-9-12-9-7 0-7 2-12 17-16 57-45 103-86 103-14 0-19-7-19-27 0-21 7-43 14-60 17-45 53-139 53-187 0-57-38-91-98-91-77 0-118 55-132 74-5-48-39-74-77-74-39 0-55 34-63 48-14 29-26 79-26 82 0 9 10 9 10 9 9 0 9 0 14-19 14-60 31-101 62-101 17 0 27 10 27 39 0 16-3 26-15 72z">
            <text:p/>
          </draw:path>
          <draw:path draw:style-name="gr10" draw:text-style-name="P10" draw:layer="layout" svg:width="0.347cm" svg:height="1.518cm" svg:x="11.745cm" svg:y="5.908cm" svg:viewBox="0 0 348 1519" svg:d="M5 1483c-5 10-5 12-5 17 0 12 12 19 19 19 15 0 17-7 22-19l302-722c5-12 5-12 5-17s0-7-5-17l-302-725c-5-12-7-19-22-19-7 0-19 7-19 19 0 5 0 7 5 17l302 722z">
            <text:p/>
          </draw:path>
          <draw:path draw:style-name="gr10" draw:text-style-name="P10" draw:layer="layout" svg:width="0.201cm" svg:height="0.376cm" svg:x="12.211cm" svg:y="7.101cm" svg:viewBox="0 0 202 377" svg:d="M122 137h60c12 0 20 0 20-12 0-10-8-10-17-10h-58l22-89c0-2 2-4 2-7 0-12-9-19-19-19-17 0-24 10-29 26-5 15 3-14-24 89h-60c-12 0-19 0-19 15 0 7 7 7 17 7h57l-36 139c-2 17-7 38-7 46 0 33 29 55 63 55 67 0 105-82 105-91 0-8-9-8-9-8-8 0-10 3-15 12-17 36-45 70-79 70-12 0-22-7-22-29 0-5 3-17 5-24z">
            <text:p/>
          </draw:path>
          <draw:path draw:style-name="gr10" draw:text-style-name="P10" draw:layer="layout" svg:width="0.244cm" svg:height="0.385cm" svg:x="12.491cm" svg:y="7.262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10" draw:text-style-name="P10" draw:layer="layout" svg:width="0.4cm" svg:height="0.03cm" svg:x="12.885cm" svg:y="7.308cm" svg:viewBox="0 0 401 31" svg:d="M377 31c9 0 24 0 24-14 0-17-12-17-24-17h-353c-10 0-24 0-24 14 0 17 14 17 24 17z">
            <text:p/>
          </draw:path>
          <draw:path draw:style-name="gr10" draw:text-style-name="P10" draw:layer="layout" svg:width="0.201cm" svg:height="0.376cm" svg:x="13.37cm" svg:y="7.101cm" svg:viewBox="0 0 202 377" svg:d="M122 137h60c12 0 20 0 20-12 0-10-8-10-17-10h-58l22-89c0-2 2-4 2-7 0-12-7-19-19-19-17 0-24 10-29 26-5 15 3-14-24 89h-60c-12 0-19 0-19 15 0 7 7 7 17 7h57l-36 139c-2 17-7 38-7 46 0 33 29 55 63 55 67 0 105-82 105-91 0-8-9-8-9-8-8 0-10 3-15 12-17 36-45 70-79 70-12 0-22-7-22-29 0-5 3-17 5-24z">
            <text:p/>
          </draw:path>
          <draw:path draw:style-name="gr10" draw:text-style-name="P10" draw:layer="layout" svg:width="0.15cm" svg:height="0.287cm" svg:x="13.639cm" svg:y="7.272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  <draw:path draw:style-name="gr10" draw:text-style-name="P10" draw:layer="layout" svg:width="0.436cm" svg:height="0.16cm" svg:x="13.907cm" svg:y="7.243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10" draw:text-style-name="P10" draw:layer="layout" svg:width="0.4cm" svg:height="0.03cm" svg:x="14.447cm" svg:y="7.308cm" svg:viewBox="0 0 401 31" svg:d="M377 31c9 0 24 0 24-14 0-17-12-17-24-17h-353c-10 0-24 0-24 14 0 17 14 17 24 17z">
            <text:p/>
          </draw:path>
          <draw:path draw:style-name="gr10" draw:text-style-name="P10" draw:layer="layout" svg:width="0.181cm" svg:height="0.4cm" svg:x="14.937cm" svg:y="7.077cm" svg:viewBox="0 0 182 401" svg:d="M166 22c0-10-8-22-24-22-17 0-34 14-34 34 0 9 7 21 24 21s34-17 34-33zM43 324c-2 7-5 14-5 26 0 27 24 51 58 51 60 0 86-84 86-91 0-10-9-10-9-10-10 0-10 5-12 12-15 48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0" draw:text-style-name="P10" draw:layer="layout" svg:width="0.256cm" svg:height="0.592cm" svg:x="15.191cm" svg:y="7.027cm" svg:viewBox="0 0 257 593" svg:d="M252 26c5-7 5-9 5-12 0-9-7-14-15-14-9 0-14 7-16 14l-224 552c-2 8-2 10-2 12 0 10 7 15 14 15 10 0 12-7 17-15z">
            <text:p/>
          </draw:path>
          <draw:path draw:style-name="gr10" draw:text-style-name="P10" draw:layer="layout" svg:width="0.443cm" svg:height="0.4cm" svg:x="15.515cm" svg:y="7.07cm" svg:viewBox="0 0 444 401" svg:d="M264 43c2-19 5-19 17-21 2 0 24 0 36 0 36 0 53 0 67 4 26 8 26 27 26 46 0 10 0 19-2 48l-2 7c0 7 4 10 9 10 10 0 12-5 12-15l17-115c0-7-7-7-19-7h-365c-14 0-14 0-19 12l-39 106c0 2-2 7-2 9 0 3 0 10 10 10 7 0 9-3 12-15 36-96 55-100 144-100h26c17 0 19 0 19 4 0 3 0 5-2 15l-79 312c-5 21-8 26-70 26-22 0-26 0-26 15 0 2 0 7 9 7 17 0 34 0 51 0 16 0 36-3 52-3 15 0 36 0 53 3 17 0 34 0 51 0 4 0 12 0 12-12 0-10-5-10-24-10-12 0-22 0-34 0-22-2-22-5-22-12 0-5 0-5 3-14z">
            <text:p/>
          </draw:path>
          <draw:path draw:style-name="gr10" draw:text-style-name="P10" draw:layer="layout" svg:width="0.563cm" svg:height="0.198cm" svg:x="16.312cm" svg:y="6.568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17.2cm" svg:y="5.731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0" draw:text-style-name="P10" draw:layer="layout" svg:width="0.342cm" svg:height="0.532cm" svg:x="17.663cm" svg:y="7.238cm" svg:viewBox="0 0 343 533" svg:d="M252 7c0-7-7-7-12-7-7 0-10 2-12 12l-34 137c-105 5-194 79-194 158 0 67 62 108 127 111-5 19-9 38-14 55-7 29-12 50-12 53 0 7 7 7 9 7 10 0 10-3 12-15l27-100c101-3 194-77 194-159 0-62-55-105-127-110zM132 401c-46-3-89-27-89-82 0-60 46-144 147-153zM211 166c46 2 89 26 89 84 0 64-50 144-149 151z">
            <text:p/>
          </draw:path>
          <draw:path draw:style-name="gr10" draw:text-style-name="P10" draw:layer="layout" svg:width="0.155cm" svg:height="0.592cm" svg:x="18.095cm" svg:y="7.204cm" svg:viewBox="0 0 156 593" svg:d="M144 0c-113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318cm" svg:height="0.268cm" svg:x="18.316cm" svg:y="7.387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10" draw:text-style-name="P10" draw:layer="layout" svg:width="0.076cm" svg:height="0.184cm" svg:x="18.736cm" svg:y="7.579cm" svg:viewBox="0 0 77 185" svg:d="M60 60c0 31-5 70-48 108-2 2-2 5-2 7 0 5 4 10 7 10 9 0 60-48 60-120 0-36-15-65-43-65-20 0-34 17-34 34 0 19 14 36 36 36 14 0 24-10 24-10z">
            <text:p/>
          </draw:path>
          <draw:path draw:style-name="gr10" draw:text-style-name="P10" draw:layer="layout" svg:width="0.347cm" svg:height="0.532cm" svg:x="18.899cm" svg:y="7.231cm" svg:viewBox="0 0 348 533" svg:d="M348 82c0-51-46-82-98-82-82 0-142 94-156 154l-94 372c0 4 5 7 10 7 4 0 9 0 9-5l41-158c12 28 41 52 89 52 84 0 177-60 177-148 0-36-16-72-45-92 29-19 67-52 67-100zM230 182c-9 3-14 5-31 5-9 0-24-2-29-5 8-2 24-2 29-2 10 0 22 0 31 2zM307 72c0 31-14 77-50 98-12-4-24-7-58-7-19 0-50 0-50 22 0 14 19 17 50 17 19 0 36-3 55-8 20 12 29 36 29 63 0 86-60 151-132 151-45 0-79-29-79-77 0-5 0-12 2-17l39-158c14-55 67-139 137-139 33 0 57 19 57 55z">
            <text:p/>
          </draw:path>
          <draw:path draw:style-name="gr10" draw:text-style-name="P10" draw:layer="layout" svg:width="0.155cm" svg:height="0.592cm" svg:x="19.322cm" svg:y="7.204cm" svg:viewBox="0 0 156 593" svg:d="M12 0c-5 0-12 0-12 7 0 3 2 5 5 10 53 45 110 127 110 278 0 125-41 219-103 276-12 10-12 12-12 15 0 2 2 7 7 7 7 0 65-41 106-113 24-50 43-115 43-182 0-84-26-214-144-298z">
            <text:p/>
          </draw:path>
          <draw:path draw:style-name="gr10" draw:text-style-name="P10" draw:layer="layout" svg:width="0.436cm" svg:height="0.16cm" svg:x="19.586cm" svg:y="7.42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10" draw:text-style-name="P10" draw:layer="layout" svg:width="0.342cm" svg:height="0.532cm" svg:x="20.102cm" svg:y="7.238cm" svg:viewBox="0 0 343 533" svg:d="M252 7c0-7-7-7-12-7-7 0-10 2-12 12l-34 137c-105 5-194 79-194 158 0 67 62 108 127 111-5 19-9 38-14 55-7 29-12 50-12 53 0 7 7 7 9 7 10 0 10-3 12-15l27-100c101-3 194-77 194-159 0-62-55-105-127-110zM132 401c-46-3-89-27-89-82 0-60 46-144 147-153zM211 166c46 2 89 26 89 84 0 64-50 144-149 151z">
            <text:p/>
          </draw:path>
          <draw:path draw:style-name="gr10" draw:text-style-name="P10" draw:layer="layout" svg:width="0.155cm" svg:height="0.592cm" svg:x="20.531cm" svg:y="7.204cm" svg:viewBox="0 0 156 593" svg:d="M144 0c-115 79-144 204-144 295 0 84 24 214 144 298 5 0 12 0 12-7 0-5-2-5-7-10-79-72-108-173-108-278 0-161 62-240 110-284 3-2 5-4 5-7 0-7-7-7-12-7z">
            <text:p/>
          </draw:path>
          <draw:path draw:style-name="gr10" draw:text-style-name="P10" draw:layer="layout" svg:width="0.318cm" svg:height="0.268cm" svg:x="20.754cm" svg:y="7.387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10" draw:text-style-name="P10" draw:layer="layout" svg:width="0.076cm" svg:height="0.184cm" svg:x="21.174cm" svg:y="7.579cm" svg:viewBox="0 0 77 185" svg:d="M60 60c0 31-5 70-48 108-2 2-2 5-2 7 0 5 4 10 7 10 9 0 60-48 60-120 0-36-15-65-43-65-20 0-34 17-34 34 0 19 14 36 36 36 14 0 24-10 24-10z">
            <text:p/>
          </draw:path>
          <draw:path draw:style-name="gr10" draw:text-style-name="P10" draw:layer="layout" svg:width="0.275cm" svg:height="0.405cm" svg:x="21.338cm" svg:y="7.255cm" svg:viewBox="0 0 276 406" svg:d="M276 204c0-65-7-110-34-154-19-26-57-50-103-50-139 0-139 163-139 204 0 43 0 202 139 202 137 0 137-159 137-202zM139 389c-29 0-65-15-77-65-7-34-7-84-7-127s0-89 7-120c15-48 51-60 77-60 31 0 63 19 72 53 10 33 12 76 12 127 0 43 0 89-9 125-12 55-51 67-75 67z">
            <text:p/>
          </draw:path>
          <draw:path draw:style-name="gr10" draw:text-style-name="P10" draw:layer="layout" svg:width="0.155cm" svg:height="0.592cm" svg:x="21.683cm" svg:y="7.204cm" svg:viewBox="0 0 156 593" svg:d="M12 0c-5 0-12 0-12 7 0 3 2 5 5 10 53 45 110 127 110 278 0 125-41 219-103 276-12 10-12 12-12 15 0 2 2 7 7 7 7 0 65-41 103-113 27-50 46-115 46-182 0-84-26-214-144-298z">
            <text:p/>
          </draw:path>
          <draw:path draw:style-name="gr10" draw:text-style-name="P10" draw:layer="layout" svg:width="0.63cm" svg:height="0.577cm" svg:x="22.12cm" svg:y="6.302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5 0 273 0 273 187 0 165-149 300-355 300z">
            <text:p/>
          </draw:path>
          <draw:path draw:style-name="gr10" draw:text-style-name="P10" draw:layer="layout" svg:width="0.443cm" svg:height="0.76cm" svg:x="22.816cm" svg:y="6.295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325cm" svg:height="0.383cm" svg:x="23.454cm" svg:y="6.506cm" svg:viewBox="0 0 326 384" svg:d="M120 180c24 0 86-2 130-22 60-24 64-74 64-86 0-38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0" draw:text-style-name="P10" draw:layer="layout" svg:width="0.4cm" svg:height="0.03cm" svg:x="23.872cm" svg:y="6.369cm" svg:viewBox="0 0 401 31" svg:d="M377 31c9 0 24 0 24-14 0-17-12-17-24-17h-353c-10 0-24 0-24 14 0 17 14 17 24 17z">
            <text:p/>
          </draw:path>
          <draw:path draw:style-name="gr10" draw:text-style-name="P10" draw:layer="layout" svg:width="0.376cm" svg:height="0.429cm" svg:x="24.376cm" svg:y="6.115cm" svg:viewBox="0 0 377 430" svg:d="M377 7c0-2-3-7-7-7-3 0-5 0-12 7l-29 36c-24-33-60-43-96-43-84 0-159 67-159 137 0 7 3 31 20 53 21 24 43 31 84 40 9 3 40 8 50 10 17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10" draw:text-style-name="P10" draw:layer="layout" svg:width="0.359cm" svg:height="0.287cm" svg:x="24.794cm" svg:y="6.328cm" svg:viewBox="0 0 360 288" svg:d="M343 187c0-2 3-5 3-7s-3-7-10-7-7 2-12 12c-31 65-55 84-130 84h-86c-2 0-10 0-12 0 0-3 0-5 0-7l29-113h55c41 0 41 7 41 21 0 3 0 8-3 17 0 3 0 3 0 5 0 0 0 7 10 7 7 0 7-2 10-9l24-96c0-3 0-5 0-8 0-2 0-7-8-7-7 0-9 3-9 10-12 36-24 41-65 41h-50l24-96c2-15 2-15 21-15h82c60 0 79 10 79 55 0 5-2 12-2 20 0 4 4 7 9 7 7 0 7-3 10-12l7-75v-7c0-7-7-7-14-7h-264c-8 0-15 0-15 12 0 7 5 7 17 7 2 0 17 0 26 3 0 4 0 7-2 9l-55 223c-3 12-3 15-36 15-10 0-17 0-17 12 0 7 7 7 14 7h272c9 0 9 0 14-7z">
            <text:p/>
          </draw:path>
          <draw:polygon draw:style-name="gr10" draw:text-style-name="P10" draw:layer="layout" svg:width="0.093cm" svg:height="0.592cm" svg:x="25.314cm" svg:y="6.088cm" svg:viewBox="0 0 94 593" draw:points="94,593 94,564 29,564 29,29 94,29 94,0 0,0 0,593">
            <text:p/>
          </draw:polygon>
          <draw:path draw:style-name="gr10" draw:text-style-name="P10" draw:layer="layout" svg:width="0.342cm" svg:height="0.532cm" svg:x="25.466cm" svg:y="6.122cm" svg:viewBox="0 0 343 533" svg:d="M252 7c0-7-7-7-12-7-7 0-10 2-12 12l-34 137c-105 5-194 79-194 158 0 67 62 108 127 111-5 19-9 38-14 55-7 29-12 50-12 53 0 7 7 7 9 7 10 0 10-3 12-15l27-100c101-3 194-77 194-159 0-62-55-105-127-110zM132 401c-46-3-89-27-89-82 0-60 46-144 147-153zM211 166c46 2 89 26 89 84 0 64-50 144-149 151z">
            <text:p/>
          </draw:path>
          <draw:polygon draw:style-name="gr10" draw:text-style-name="P10" draw:layer="layout" svg:width="0.093cm" svg:height="0.592cm" svg:x="25.847cm" svg:y="6.088cm" svg:viewBox="0 0 94 593" draw:points="94,0 0,0 0,29 65,29 65,564 0,564 0,593 94,593">
            <text:p/>
          </draw:polygon>
          <draw:path draw:style-name="gr10" draw:text-style-name="P10" draw:layer="layout" svg:width="0.501cm" svg:height="0.616cm" svg:x="2.289cm" svg:y="9.026cm" svg:viewBox="0 0 502 617" svg:d="M502 10c0-5 0-10-8-10-4 0-7 0-16 12l-41 48c-22-38-65-60-120-60-108 0-211 98-211 199 0 70 45 108 88 120l92 24c31 7 76 22 76 91 0 75-67 156-151 156-55 0-149-19-149-124 0-20 5-41 5-46 3-2 3-5 3-5 0-9-8-9-10-9-5 0-7 0-10 2-2 2-50 197-50 199 0 5 5 10 10 10 4 0 4-3 14-15l43-48c36 51 94 63 142 63 115 0 216-113 216-219 0-60-29-86-41-98-22-22-34-24-108-43-19-5-50-15-58-15-21-9-50-33-50-79 0-67 67-139 146-139 72 0 123 36 123 132 0 26-3 41-3 46 0 2 0 9 10 9s10-2 12-17z">
            <text:p/>
          </draw:path>
          <draw:path draw:style-name="gr10" draw:text-style-name="P10" draw:layer="layout" svg:width="0.458cm" svg:height="0.402cm" svg:x="2.803cm" svg:y="9.345cm" svg:viewBox="0 0 459 403" svg:d="M430 266c2-7 2-9 2-12 0-2-2-7-10-7 0 0-4 0-7 3 0 0 0 2-7 16-38 87-70 116-166 116h-100c-20 0-20 0-20-5 0-3 0-5 3-15l38-158h67c46 0 53 7 53 29 0 5 0 14-2 26-3 5-3 5-3 7 0 0 0 8 10 8s10-3 12-12l34-132c0-8 0-8 0-8 0-7-5-9-10-9-7 0-7 5-12 17-12 45-31 52-82 52h-62l36-141c5-17 7-19 31-19h96c79 0 99 16 99 69 0 15-3 31-3 36s3 10 10 10c9 0 9-5 9-15l12-105c3-17-2-17-16-17h-327c-12 0-19 0-19 12 0 10 7 10 19 10 10 0 12 0 22 0 12 2 14 2 14 9 0 5-2 10-2 12l-79 312c-5 22-5 27-53 27-10 0-17 0-17 14 0 7 7 7 17 7h336c14 0 17 0 21-9z">
            <text:p/>
          </draw:path>
          <draw:polygon draw:style-name="gr10" draw:text-style-name="P10" draw:layer="layout" svg:width="0.117cm" svg:height="0.844cm" svg:x="3.432cm" svg:y="8.988cm" svg:viewBox="0 0 118 845" draw:points="118,845 118,811 34,811 34,34 118,34 118,0 0,0 0,845">
            <text:p/>
          </draw:polygon>
          <draw:path draw:style-name="gr10" draw:text-style-name="P10" draw:layer="layout" svg:width="0.443cm" svg:height="0.76cm" svg:x="3.607cm" svg:y="9.036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olygon draw:style-name="gr10" draw:text-style-name="P10" draw:layer="layout" svg:width="0.117cm" svg:height="0.844cm" svg:x="4.084cm" svg:y="8.988cm" svg:viewBox="0 0 118 845" draw:points="118,0 0,0 0,34 84,34 84,811 0,811 0,845 118,845">
            <text:p/>
          </draw:polygon>
          <draw:path draw:style-name="gr10" draw:text-style-name="P10" draw:layer="layout" svg:width="0.563cm" svg:height="0.198cm" svg:x="4.581cm" svg:y="9.312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5.469cm" svg:y="8.472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0" draw:text-style-name="P10" draw:layer="layout" svg:width="0.347cm" svg:height="0.532cm" svg:x="6.292cm" svg:y="8.265cm" svg:viewBox="0 0 348 533" svg:d="M348 82c0-51-46-82-98-82-82 0-142 94-156 154l-94 372c0 4 5 7 10 7 4 0 9 0 9-5l41-158c12 28 41 52 89 52 84 0 177-60 177-148 0-36-16-72-48-92 32-19 70-52 70-100zM230 182c-9 3-14 5-31 5-9 0-24-2-29-5 8-2 24-2 29-2 10 0 22 0 31 2zM307 72c0 31-14 77-50 98-12-4-24-7-58-7-19 0-50 0-50 22 0 14 19 17 50 17 19 0 36-3 55-8 20 12 27 36 27 63 0 86-58 151-130 151-45 0-79-29-79-77 0-5 0-12 2-17l39-158c14-55 67-139 137-139 33 0 57 19 57 55z">
            <text:p/>
          </draw:path>
          <draw:path draw:style-name="gr10" draw:text-style-name="P10" draw:layer="layout" svg:width="0.275cm" svg:height="0.405cm" svg:x="5.92cm" svg:y="9.998cm" svg:viewBox="0 0 276 406" svg:d="M276 204c0-65-7-110-36-154-17-26-55-50-101-50-139 0-139 163-139 204 0 43 0 202 139 202 137 0 137-159 137-202zM139 389c-29 0-65-15-77-65-7-34-7-84-7-127s0-89 7-120c12-48 51-60 77-60 31 0 63 19 72 53 10 33 12 76 12 127 0 43 0 89-9 125-12 55-51 67-75 67z">
            <text:p/>
          </draw:path>
          <draw:path draw:style-name="gr10" draw:text-style-name="P10" draw:layer="layout" svg:width="0.402cm" svg:height="0.597cm" svg:x="6.895cm" svg:y="9.036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0" draw:text-style-name="P10" draw:layer="layout" svg:width="0.409cm" svg:height="0.376cm" svg:x="7.32cm" svg:y="9.256cm" svg:viewBox="0 0 410 377" svg:d="M226 50h144c9 0 40 0 40-31 0-19-16-19-33-19h-238c-17 0-50 0-86 41-29 29-53 69-53 74 0 3 0 10 10 10 7 0 9-3 14-10 41-65 89-65 108-65h70l-82 272c-5 9-10 28-10 31 0 9 5 24 24 24 29 0 34-24 36-39z">
            <text:p/>
          </draw:path>
          <draw:path draw:style-name="gr10" draw:text-style-name="P10" draw:layer="layout" svg:width="0.402cm" svg:height="0.597cm" svg:x="7.795cm" svg:y="9.036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0" draw:text-style-name="P10" draw:layer="layout" svg:width="0.273cm" svg:height="0.405cm" svg:x="8.229cm" svg:y="8.88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1-65 24-14 2-17 2-19 2-3 0-7 0-7 7 0 10 7 10 16 10z">
            <text:p/>
          </draw:path>
          <draw:path draw:style-name="gr10" draw:text-style-name="P10" draw:layer="layout" svg:width="0.421cm" svg:height="0.383cm" svg:x="8.601cm" svg:y="9.247cm" svg:viewBox="0 0 422 384" svg:d="M259 118c5-22 24-99 84-99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10" draw:text-style-name="P10" draw:layer="layout" svg:width="0.527cm" svg:height="0.616cm" svg:x="9.083cm" svg:y="9.026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6 20-31 34-2 12-10 19-12 24-7 12-7 12-19 12-41 0-84-14-139-29-24-7-72-19-113-19-12 0-24 0-34 2z">
            <text:p/>
          </draw:path>
          <draw:path draw:style-name="gr10" draw:text-style-name="P10" draw:layer="layout" svg:width="0.458cm" svg:height="0.402cm" svg:x="9.676cm" svg:y="9.345cm" svg:viewBox="0 0 459 403" svg:d="M430 266c2-7 2-9 2-12 0-2-2-7-10-7 0 0-4 0-7 3 0 0 0 2-7 16-38 87-70 116-166 116h-100c-20 0-20 0-20-5 0-3 0-5 3-15l38-158h67c48 0 53 7 53 29 0 5 0 14-2 26-3 5-3 5-3 7 0 0 0 8 10 8s10-3 12-12l31-132c3-8 3-8 3-8 0-7-5-9-10-9-7 0-7 5-12 17-12 45-31 52-82 52h-60l34-141c5-17 7-19 31-19h96c79 0 99 16 99 69 0 15-3 31-3 36s3 10 10 10c9 0 9-5 9-15l12-105c3-17-2-17-16-17h-327c-12 0-19 0-19 12 0 10 7 10 19 10 10 0 12 0 22 0 12 2 14 2 14 9 0 5-2 10-2 12l-79 312c-5 22-5 27-53 27-10 0-17 0-17 14 0 7 7 7 17 7h336c14 0 17 0 21-9z">
            <text:p/>
          </draw:path>
          <draw:path draw:style-name="gr10" draw:text-style-name="P10" draw:layer="layout" svg:width="0.198cm" svg:height="0.844cm" svg:x="10.288cm" svg:y="8.98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43cm" svg:height="0.76cm" svg:x="10.574cm" svg:y="9.036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1cm" svg:height="0.253cm" svg:x="11.107cm" svg:y="9.53cm" svg:viewBox="0 0 101 254" svg:d="M101 89c0-55-22-89-55-89-29 0-46 22-46 46 0 21 17 45 46 45 9 0 21-5 31-12 2-2 2-2 2-2 3 0 3 0 3 12 0 62-29 115-58 144-10 7-10 9-10 12 0 7 5 9 8 9 9 0 79-64 79-165z">
            <text:p/>
          </draw:path>
          <draw:path draw:style-name="gr10" draw:text-style-name="P10" draw:layer="layout" svg:width="0.445cm" svg:height="0.623cm" svg:x="11.44cm" svg:y="9.016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181cm" svg:height="0.4cm" svg:x="11.882cm" svg:y="9.355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0" draw:text-style-name="P10" draw:layer="layout" svg:width="0.443cm" svg:height="0.76cm" svg:x="12.175cm" svg:y="9.036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1cm" svg:height="0.253cm" svg:x="12.707cm" svg:y="9.53cm" svg:viewBox="0 0 101 254" svg:d="M101 89c0-55-22-89-55-89-29 0-46 22-46 46 0 21 17 45 46 45 9 0 21-5 31-12 2-2 2-2 5-2v12c0 62-29 115-58 144-10 7-10 9-10 12 0 7 5 9 8 9 9 0 79-64 79-165z">
            <text:p/>
          </draw:path>
          <draw:path draw:style-name="gr10" draw:text-style-name="P10" draw:layer="layout" svg:width="0.445cm" svg:height="0.623cm" svg:x="13.043cm" svg:y="9.016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318cm" svg:height="0.263cm" svg:x="13.483cm" svg:y="9.492cm" svg:viewBox="0 0 319 264" svg:d="M178 41h110c7 0 31 0 31-24 0-17-14-17-26-17h-187c-17 0-36 0-68 29-16 17-38 48-38 53 0 7 7 7 10 7 7 0 7-3 12-7 28-41 64-41 79-41h53l-58 189c-5 10-5 12-5 15 0 17 17 19 22 19 21 0 26-22 29-29z">
            <text:p/>
          </draw:path>
          <draw:path draw:style-name="gr10" draw:text-style-name="P10" draw:layer="layout" svg:width="0.443cm" svg:height="0.76cm" svg:x="13.917cm" svg:y="9.036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198cm" svg:height="0.844cm" svg:x="14.426cm" svg:y="8.98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527cm" svg:height="0.616cm" svg:x="2.272cm" svg:y="10.841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6 20-31 34-2 12-10 19-12 24-7 12-7 12-19 12-41 0-84-14-139-29-24-7-72-19-113-19-12 0-24 0-34 2z">
            <text:p/>
          </draw:path>
          <draw:path draw:style-name="gr10" draw:text-style-name="P10" draw:layer="layout" svg:width="0.458cm" svg:height="0.402cm" svg:x="2.865cm" svg:y="11.16cm" svg:viewBox="0 0 459 403" svg:d="M430 266c2-7 2-9 2-12 0-2-2-7-10-7 0 0-4 0-7 3 0 0 0 2-7 16-38 87-70 116-166 116h-100c-20 0-20 0-20-5 0-3 0-5 3-15l38-158h67c48 0 53 7 53 29 0 5 0 14-2 26-3 5-3 5-3 7 0 0 0 8 10 8s10-3 12-12l31-132c3-8 3-8 3-8 0-7-5-9-10-9-7 0-7 5-12 17-12 45-31 52-82 52h-60l34-141c5-17 7-19 31-19h96c79 0 99 16 99 69 0 15-3 31-3 36s3 10 10 10c9 0 9-5 9-15l12-105c3-17-2-17-16-17h-327c-12 0-19 0-19 12 0 10 7 10 19 10 10 0 12 0 22 0 12 2 14 2 14 9 0 5-2 10-2 12l-79 312c-5 22-5 27-53 27-10 0-17 0-17 14 0 7 7 7 17 7h336c14 0 17 0 21-9z">
            <text:p/>
          </draw:path>
          <draw:path draw:style-name="gr10" draw:text-style-name="P10" draw:layer="layout" svg:width="0.198cm" svg:height="0.844cm" svg:x="3.48cm" svg:y="10.802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10" draw:text-style-name="P10" draw:layer="layout" svg:width="0.443cm" svg:height="0.76cm" svg:x="3.763cm" svg:y="10.8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1cm" svg:height="0.253cm" svg:x="4.296cm" svg:y="11.345cm" svg:viewBox="0 0 101 254" svg:d="M101 89c0-55-22-89-55-89-29 0-46 22-46 46 0 21 17 45 46 45 9 0 21-5 31-12 2-2 2-2 2-2 3 0 3 0 3 12 0 62-29 115-58 144-10 7-10 9-10 12 0 7 5 9 8 9 9 0 79-64 79-165z">
            <text:p/>
          </draw:path>
          <draw:path draw:style-name="gr10" draw:text-style-name="P10" draw:layer="layout" svg:width="0.445cm" svg:height="0.623cm" svg:x="4.632cm" svg:y="10.831cm" svg:viewBox="0 0 446 624" svg:d="M358 319c-8-53-44-101-108-101-53 0-108 15-173 82-72 70-77 149-77 175 0 51 38 149 156 149 202 0 290-283 290-406 0-134-79-218-182-218-125 0-163 110-163 134 0 12 7 29 31 29 29 0 48-26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181cm" svg:height="0.4cm" svg:x="5.071cm" svg:y="11.16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0" draw:text-style-name="P10" draw:layer="layout" svg:width="0.443cm" svg:height="0.76cm" svg:x="5.366cm" svg:y="10.8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1cm" svg:height="0.253cm" svg:x="5.896cm" svg:y="11.345cm" svg:viewBox="0 0 101 254" svg:d="M101 89c0-55-22-89-55-89-29 0-46 22-46 46 0 21 17 45 46 45 9 0 21-5 31-12 2-2 2-2 2-2 3 0 3 0 3 12 0 62-29 115-58 144-10 7-10 9-10 12 0 7 5 9 8 9 9 0 79-64 79-165z">
            <text:p/>
          </draw:path>
          <draw:path draw:style-name="gr10" draw:text-style-name="P10" draw:layer="layout" svg:width="0.445cm" svg:height="0.623cm" svg:x="6.232cm" svg:y="10.831cm" svg:viewBox="0 0 446 624" svg:d="M358 319c-8-53-44-101-108-101-53 0-108 15-173 82-72 70-77 149-77 175 0 51 38 149 156 149 202 0 290-283 290-406 0-134-79-218-182-218-125 0-163 110-163 134 0 12 7 29 31 29 29 0 48-26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318cm" svg:height="0.263cm" svg:x="6.672cm" svg:y="11.306cm" svg:viewBox="0 0 319 264" svg:d="M178 41h110c7 0 31 0 31-24 0-17-14-17-26-17h-187c-17 0-36 0-68 29-16 17-38 48-38 53 0 7 7 7 10 7 7 0 7 0 12-7 28-41 64-41 79-41h53l-58 189c-5 10-5 12-5 15 0 17 17 19 22 19 21 0 26-22 29-29z">
            <text:p/>
          </draw:path>
          <draw:path draw:style-name="gr10" draw:text-style-name="P10" draw:layer="layout" svg:width="0.443cm" svg:height="0.76cm" svg:x="7.108cm" svg:y="10.8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198cm" svg:height="0.844cm" svg:x="7.615cm" svg:y="10.80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563cm" svg:height="0.198cm" svg:x="8.176cm" svg:y="11.126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517cm" svg:height="0.035cm" svg:x="9.086cm" svg:y="11.208cm" svg:viewBox="0 0 518 36" svg:d="M487 36c15 0 31 0 31-17 0-19-16-19-31-19h-458c-15 0-29 0-29 19 0 17 14 17 29 17z">
            <text:p/>
          </draw:path>
          <draw:path draw:style-name="gr10" draw:text-style-name="P10" draw:layer="layout" svg:width="0.527cm" svg:height="0.616cm" svg:x="9.695cm" svg:y="10.841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6 20-31 34-2 12-10 19-12 24-7 12-7 12-19 12-41 0-84-14-139-29-24-7-72-19-113-19-12 0-24 0-34 2z">
            <text:p/>
          </draw:path>
          <draw:path draw:style-name="gr10" draw:text-style-name="P10" draw:layer="layout" svg:width="0.198cm" svg:height="0.844cm" svg:x="10.331cm" svg:y="10.802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10" draw:text-style-name="P10" draw:layer="layout" svg:width="0.443cm" svg:height="0.76cm" svg:x="10.617cm" svg:y="10.8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1cm" svg:height="0.253cm" svg:x="11.15cm" svg:y="11.345cm" svg:viewBox="0 0 101 254" svg:d="M101 89c0-55-22-89-55-89-29 0-46 22-46 46 0 21 17 45 46 45 9 0 21-5 31-12 2-2 2-2 5-2v12c0 62-29 115-58 144-10 7-10 9-10 12 0 7 5 9 8 9 9 0 79-64 79-165z">
            <text:p/>
          </draw:path>
          <draw:path draw:style-name="gr10" draw:text-style-name="P10" draw:layer="layout" svg:width="0.445cm" svg:height="0.623cm" svg:x="11.483cm" svg:y="10.831cm" svg:viewBox="0 0 446 624" svg:d="M358 319c-8-53-44-101-108-101-53 0-108 15-173 82-72 70-77 149-77 175 0 51 38 149 156 149 202 0 290-283 290-406 0-134-79-218-182-218-125 0-163 110-163 134 0 12 7 29 31 29 29 0 48-26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181cm" svg:height="0.4cm" svg:x="11.925cm" svg:y="11.16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443cm" svg:height="0.76cm" svg:x="12.218cm" svg:y="10.85cm" svg:viewBox="0 0 444 761" svg:d="M329 19l2-9c0-3 0-10-9-10-10 0-10 2-12 17l-51 194c-134 5-259 118-259 233 0 82 60 146 163 154-7 26-12 52-19 79-10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1cm" svg:height="0.253cm" svg:x="12.751cm" svg:y="11.345cm" svg:viewBox="0 0 101 254" svg:d="M101 89c0-55-22-89-55-89-29 0-46 22-46 46 0 21 17 45 46 45 9 0 21-5 31-12 2-2 2-2 5-2v12c0 62-29 115-58 144-10 7-10 9-10 12 0 7 5 9 8 9 9 0 79-64 79-165z">
            <text:p/>
          </draw:path>
          <draw:path draw:style-name="gr10" draw:text-style-name="P10" draw:layer="layout" svg:width="0.445cm" svg:height="0.623cm" svg:x="13.087cm" svg:y="10.831cm" svg:viewBox="0 0 446 624" svg:d="M358 319c-8-53-44-101-108-101-53 0-108 15-173 82-72 70-77 149-77 175 0 51 38 149 156 149 202 0 290-283 290-406 0-134-79-218-182-218-125 0-163 110-163 134 0 12 7 29 31 29 29 0 48-26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201cm" svg:height="0.376cm" svg:x="13.523cm" svg:y="11.193cm" svg:viewBox="0 0 202 377" svg:d="M122 137h60c12 0 20 0 20-15 0-7-8-7-17-7h-58l22-89c0-2 2-4 2-7 0-12-7-19-19-19-17 0-24 10-29 26-5 15 3-14-24 89h-60c-12 0-19 0-19 12 0 10 7 10 17 10h57l-36 139c-2 17-7 36-7 46 0 33 29 55 63 55 67 0 105-82 105-91 0-8-9-8-9-8-8 0-10 3-15 12-17 36-45 70-79 70-12 0-22-7-22-29 0-5 3-19 5-24z">
            <text:p/>
          </draw:path>
          <draw:path draw:style-name="gr10" draw:text-style-name="P10" draw:layer="layout" svg:width="0.443cm" svg:height="0.76cm" svg:x="13.838cm" svg:y="10.8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75cm" svg:height="0.441cm" svg:x="14.577cm" svg:y="11.004cm" svg:viewBox="0 0 751 442" svg:d="M660 238c-48 36-70 72-77 81-38 60-45 113-45 113 0 10 9 10 16 10 15 0 17 0 20-17 19-82 69-154 165-192 10-5 12-5 12-12 0-5-5-7-7-10-36-14-139-55-170-199-3-10-5-12-20-12-7 0-16 0-16 10 0 2 7 55 43 112 17 24 43 56 79 82h-629c-17 0-31 0-31 17s14 17 31 17z">
            <text:p/>
          </draw:path>
          <draw:path draw:style-name="gr10" draw:text-style-name="P10" draw:layer="layout" svg:width="0.225cm" svg:height="0.568cm" svg:x="15.631cm" svg:y="10.877cm" svg:viewBox="0 0 226 569" svg:d="M218 31c0-17-12-31-33-31-22 0-46 22-46 46 0 14 12 28 34 28 19 0 45-19 45-43zM154 348c9-24 9-26 16-48 8-17 12-29 12-46 0-38-26-69-69-69-82 0-113 122-113 132 0 7 10 7 10 7 9 0 9-2 14-14 24-80 58-106 86-106 8 0 22 0 22 26 0 20-7 36-10 46-7 22-45 120-60 156-7 22-19 50-19 67 0 41 29 70 70 70 81 0 113-123 113-130 0-9-8-9-12-9-8 0-8 2-12 16-15 53-44 104-87 104-14 0-21-8-21-27 0-21 7-33 26-86z">
            <text:p/>
          </draw:path>
          <draw:path draw:style-name="gr10" draw:text-style-name="P10" draw:layer="layout" svg:width="0.445cm" svg:height="0.623cm" svg:x="15.928cm" svg:y="10.831cm" svg:viewBox="0 0 446 624" svg:d="M358 319c-8-53-44-101-108-101-53 0-108 15-173 82-72 70-77 149-77 175 0 51 38 149 156 149 202 0 290-283 290-406 0-134-79-218-182-218-125 0-163 110-163 134 0 12 7 29 31 29 29 0 48-26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318cm" svg:height="0.263cm" svg:x="16.367cm" svg:y="11.306cm" svg:viewBox="0 0 319 264" svg:d="M178 41h110c7 0 31 0 31-24 0-17-14-17-26-17h-187c-17 0-36 0-68 29-16 17-38 48-38 53 0 7 7 7 10 7 7 0 7 0 12-7 28-41 64-41 79-41h53l-58 189c-5 10-5 12-5 15 0 17 17 19 22 19 21 0 26-22 26-29z">
            <text:p/>
          </draw:path>
          <draw:path draw:style-name="gr10" draw:text-style-name="P10" draw:layer="layout" svg:width="0.443cm" svg:height="0.76cm" svg:x="16.804cm" svg:y="10.8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7 0-101 72-219 199-231zM276 230c65 5 113 44 113 118 0 101-72 221-199 230z">
            <text:p/>
          </draw:path>
          <draw:path draw:style-name="gr10" draw:text-style-name="P10" draw:layer="layout" svg:width="0.198cm" svg:height="0.844cm" svg:x="17.311cm" svg:y="10.80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2§latex§\begin{align*}
&amp;t = -i \tau, \partial_t = i \partial_\tau , \beta=1/T\\
&amp; iS = i \int_0^{-i\beta} dt \int d^3x \mathcal{L} 
= \int_0^\beta d\tau \int d^3x L = - \int_0^\beta d\tau \int d^3x \mathcal{L}_E
\end{align*}
§svg§600§FALSE§</svg:desc>
          <draw:polygon draw:style-name="gr11" draw:text-style-name="P9" draw:layer="layout" svg:width="20.705cm" svg:height="3.107cm" svg:x="4.02cm" svg:y="12.431cm" svg:viewBox="0 0 20706 3108" draw:points="10354,3108 0,3108 0,0 20706,0 20706,3108">
            <text:p/>
          </draw:polygon>
          <draw:path draw:style-name="gr12" draw:text-style-name="P10" draw:layer="layout" svg:width="0.238cm" svg:height="0.493cm" svg:x="4.038cm" svg:y="12.524cm" svg:viewBox="0 0 239 494" svg:d="M143 176h73c15 0 23 0 23-16 0-9-8-9-23-9h-66c26-111 31-125 31-130 0-14-10-21-23-21-1 0-24 0-31 28l-30 123h-74c-16 0-23 0-23 14 0 11 7 11 21 11h69c-57 220-58 232-58 246 0 43 30 72 70 72 81 0 125-114 125-119 0-7-7-7-11-7-7 0-7 2-10 10-34 81-76 99-102 99-16 0-23-11-23-35 0-20 0-25 3-37z">
            <text:p/>
          </draw:path>
          <draw:path draw:style-name="gr12" draw:text-style-name="P10" draw:layer="layout" svg:width="0.515cm" svg:height="0.182cm" svg:x="4.557cm" svg:y="12.725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472cm" svg:height="0.032cm" svg:x="5.391cm" svg:y="12.8cm" svg:viewBox="0 0 473 33" svg:d="M447 33c12 0 26 0 26-17 0-16-14-16-26-16h-421c-12 0-26 0-26 16 0 17 14 17 26 17z">
            <text:p/>
          </draw:path>
          <draw:path draw:style-name="gr12" draw:text-style-name="P10" draw:layer="layout" svg:width="0.205cm" svg:height="0.52cm" svg:x="5.949cm" svg:y="12.498cm" svg:viewBox="0 0 206 521" svg:d="M199 28c0-16-11-28-28-28-21 0-43 19-43 40 0 16 11 29 30 29 18 0 41-18 41-41zM139 320c11-23 11-24 18-45 7-16 10-27 10-41 0-35-24-63-63-63-74 0-104 111-104 118 0 8 7 8 9 8 9 0 9-1 12-14 21-74 53-96 79-96 7 0 20 0 20 24 0 18-6 34-9 41-5 21-41 111-53 144-9 19-18 46-18 62 0 36 27 63 64 63 74 0 102-113 102-120s-7-7-9-7c-9 0-9 2-12 14-14 50-41 97-79 97-14 0-20-9-20-26 0-20 6-30 23-78z">
            <text:p/>
          </draw:path>
          <draw:path draw:style-name="gr12" draw:text-style-name="P10" draw:layer="layout" svg:width="0.376cm" svg:height="0.344cm" svg:x="6.213cm" svg:y="12.675cm" svg:viewBox="0 0 377 345" svg:d="M208 46h130c10 0 39 0 39-27 0-19-18-19-32-19h-218c-14 0-46 0-79 37-27 28-48 65-48 69 0 1 0 8 9 8 7 0 9-3 12-8 39-60 83-60 99-60h65l-76 248c-3 10-9 26-9 30 0 9 6 21 23 21 27 0 30-23 32-34z">
            <text:p/>
          </draw:path>
          <draw:path draw:style-name="gr12" draw:text-style-name="P10" draw:layer="layout" svg:width="0.091cm" svg:height="0.231cm" svg:x="6.639cm" svg:y="12.927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2" draw:text-style-name="P10" draw:layer="layout" svg:width="0.407cm" svg:height="0.571cm" svg:x="6.947cm" svg:y="12.455cm" svg:viewBox="0 0 408 572" svg:d="M329 292c-9-47-40-91-100-91-48 0-99 12-159 74-65 63-70 135-70 160 0 47 33 137 143 137 184 0 265-261 265-371 0-124-72-201-167-201-113 0-148 100-148 123 0 11 6 27 28 27 27 0 43-23 43-41 0-28-25-28-37-28 35-56 89-62 112-62 57 0 111 41 111 141 0 30-5 69-21 132zM146 551c-86 0-86-81-86-88 0-21 19-130 51-176 32-44 69-69 118-69 84 0 86 86 86 102 0 57-51 231-169 231z">
            <text:p/>
          </draw:path>
          <draw:path draw:style-name="gr12" draw:text-style-name="P10" draw:layer="layout" svg:width="0.184cm" svg:height="0.344cm" svg:x="7.346cm" svg:y="12.786cm" svg:viewBox="0 0 185 345" svg:d="M111 125h56c11 0 18 0 18-12 0-7-7-7-16-7h-53l21-81c0-2 2-6 2-7 0-11-9-18-19-18-14 0-21 9-27 23-3 14 4-12-19 83h-56c-11 0-18 0-18 12 0 7 7 7 16 7h53l-34 128c-2 14-7 34-7 41 0 32 27 51 58 51 62 0 95-76 95-83s-7-7-9-7c-7 0-7 2-10 11-16 33-44 65-74 65-12 0-19-7-19-28 0-6 1-16 3-21z">
            <text:p/>
          </draw:path>
          <draw:path draw:style-name="gr12" draw:text-style-name="P10" draw:layer="layout" svg:width="0.515cm" svg:height="0.182cm" svg:x="7.855cm" svg:y="12.725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205cm" svg:height="0.52cm" svg:x="8.647cm" svg:y="12.498cm" svg:viewBox="0 0 206 521" svg:d="M199 28c0-16-11-28-28-28-21 0-43 19-43 40 0 16 11 29 30 29 18 0 41-18 41-41zM139 320c11-23 11-24 18-45 7-16 10-27 10-41 0-35-24-63-65-63-72 0-102 111-102 118 0 8 7 8 9 8 9 0 9-1 12-14 21-74 53-96 79-96 7 0 20 0 20 24 0 18-6 34-9 41-5 21-41 111-53 144-9 19-18 46-18 62 0 36 27 63 64 63 74 0 102-113 102-120s-7-7-9-7c-9 0-9 2-12 14-14 50-41 97-79 97-14 0-20-9-20-26 0-20 6-30 23-78z">
            <text:p/>
          </draw:path>
          <draw:path draw:style-name="gr12" draw:text-style-name="P10" draw:layer="layout" svg:width="0.407cm" svg:height="0.571cm" svg:x="8.922cm" svg:y="12.455cm" svg:viewBox="0 0 408 572" svg:d="M329 292c-9-47-40-91-100-91-48 0-99 12-159 74-65 63-70 135-70 160 0 47 33 137 143 137 184 0 265-261 265-371 0-124-72-201-167-201-113 0-148 100-148 123 0 11 6 27 28 27 27 0 43-23 43-41 0-28-25-28-37-28 35-56 89-62 112-62 57 0 111 41 111 141 0 30-5 69-21 132zM146 551c-86 0-86-81-86-88 0-21 19-130 51-176 32-44 69-69 118-69 84 0 86 86 86 102 0 57-51 231-169 231z">
            <text:p/>
          </draw:path>
          <draw:path draw:style-name="gr12" draw:text-style-name="P10" draw:layer="layout" svg:width="0.291cm" svg:height="0.24cm" svg:x="9.325cm" svg:y="12.892cm" svg:viewBox="0 0 292 241" svg:d="M162 37h102c5 0 28 0 28-21 0-16-14-16-23-16h-172c-16 0-32 2-62 26-16 16-35 44-35 48 0 7 7 7 9 7 7 0 7 0 10-5 29-39 60-39 74-39h48l-53 174c-4 9-4 9-4 12 0 16 15 18 18 18 21 0 25-19 26-26z">
            <text:p/>
          </draw:path>
          <draw:path draw:style-name="gr12" draw:text-style-name="P10" draw:layer="layout" svg:width="0.091cm" svg:height="0.231cm" svg:x="9.752cm" svg:y="12.927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2" draw:text-style-name="P10" draw:layer="layout" svg:width="0.421cm" svg:height="0.696cm" svg:x="10.051cm" svg:y="12.462cm" svg:viewBox="0 0 422 697" svg:d="M422 106c0-58-42-106-105-106-44 0-65 12-93 32-43 31-85 107-101 165l-123 493c0 3 4 7 9 7 7 0 9 0 10-4l55-213c14 46 47 74 106 74 56 0 114-26 149-60 37-36 62-86 62-142s-28-97-57-116c44-27 88-74 88-130zM283 234c-10 5-19 7-37 7-10 0-26 0-35-3 2-9 30-7 39-7 16 0 23 0 33 3zM380 88c0 55-30 111-70 134-21-7-37-9-60-9-16 0-60 0-60 25 0 22 41 19 55 19 28 0 40 0 63-9 28 27 33 51 33 86 2 46-17 104-38 134-30 42-83 70-127 70-58 0-88-45-88-100 0-9 0-19 4-35l49-195c17-67 74-190 167-190 44 0 72 24 72 70z">
            <text:p/>
          </draw:path>
          <draw:path draw:style-name="gr12" draw:text-style-name="P10" draw:layer="layout" svg:width="0.515cm" svg:height="0.182cm" svg:x="10.764cm" svg:y="12.725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256cm" svg:height="0.516cm" svg:x="11.604cm" svg:y="12.494cm" svg:viewBox="0 0 257 517" svg:d="M160 19c0-17 0-19-19-19-48 49-116 49-141 49v25c16 0 62 0 102-21v403c0 28-2 37-72 37h-25v24c27-3 95-3 125-3 32 0 99 0 127 3v-24h-25c-70 0-72-9-72-37z">
            <text:p/>
          </draw:path>
          <draw:path draw:style-name="gr12" draw:text-style-name="P10" draw:layer="layout" svg:width="0.302cm" svg:height="0.773cm" svg:x="11.961cm" svg:y="12.429cm" svg:viewBox="0 0 303 774" svg:d="M299 30c4-11 4-14 4-14 0-9-7-16-16-16-5 0-11 2-12 7l-271 739c-4 9-4 12-4 14 0 7 7 14 16 14 10 0 12-5 17-17z">
            <text:p/>
          </draw:path>
          <draw:path draw:style-name="gr12" draw:text-style-name="P10" draw:layer="layout" svg:width="0.527cm" svg:height="0.523cm" svg:x="12.324cm" svg:y="12.485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3 8 21 0 44 0 65 0s44-1 65-1 44 1 65 1 46 0 67 0c7 0 18 0 18-14 0-8-8-8-27-8s-30 0-49-2c-23-2-30-6-30-18 0 0 0-3 3-16z">
            <text:p/>
          </draw:path>
          <draw:path draw:style-name="gr12" draw:text-style-name="P10" draw:layer="layout" svg:width="0.205cm" svg:height="0.52cm" svg:x="4.043cm" svg:y="14.322cm" svg:viewBox="0 0 206 521" svg:d="M199 28c0-16-11-28-28-28-21 0-43 19-43 40 0 16 11 29 29 29 19 0 42-18 42-41zM139 320c11-23 11-24 18-45 7-16 10-27 10-41 0-35-24-63-65-63-72 0-102 111-102 118 0 8 7 8 9 8 9 0 9-1 12-14 21-74 53-96 79-96 7 0 20 0 20 24 0 18-6 34-9 41-5 21-41 111-53 144-9 19-18 46-18 62 0 36 27 63 64 63 74 0 102-113 102-120s-7-7-9-7c-9 0-9 2-12 14-14 50-41 97-79 97-14 0-20-9-20-26 0-20 6-30 23-78z">
            <text:p/>
          </draw:path>
          <draw:path draw:style-name="gr12" draw:text-style-name="P10" draw:layer="layout" svg:width="0.458cm" svg:height="0.562cm" svg:x="4.326cm" svg:y="14.287cm" svg:viewBox="0 0 459 563" svg:d="M459 7c0-2 0-7-7-7-5 0-5 0-14 12l-37 44c-21-37-61-56-112-56-99 0-190 90-190 183 0 63 40 99 79 111l84 21c28 7 71 19 71 83 0 68-64 142-139 142-50 0-136-17-136-114 0-18 4-37 4-41 1-3 1-5 1-7 0-7-5-7-8-7-4 0-6 0-9 2-2 4-46 181-46 183 0 5 4 7 9 7 3 0 3 0 14-10l37-44c33 44 86 54 132 54 105 0 197-102 197-199 0-53-26-79-39-89-17-20-28-22-98-39-16-5-44-14-51-14-21-7-48-30-48-71 0-63 62-130 136-130 65 0 112 34 112 122 0 24-3 38-3 42 0 2 0 9 9 9 7 0 8-4 12-16z">
            <text:p/>
          </draw:path>
          <draw:path draw:style-name="gr12" draw:text-style-name="P10" draw:layer="layout" svg:width="0.515cm" svg:height="0.182cm" svg:x="5.06cm" svg:y="14.54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205cm" svg:height="0.52cm" svg:x="5.854cm" svg:y="14.322cm" svg:viewBox="0 0 206 521" svg:d="M199 28c0-16-11-28-28-28-21 0-43 19-43 40 0 16 11 29 30 29 18 0 41-18 41-41zM139 320c11-23 11-24 18-45 7-16 10-27 10-41 0-35-24-63-65-63-72 0-102 111-102 118 0 8 7 8 9 8 9 0 9-1 12-14 21-74 53-96 79-96 7 0 20 0 20 24 0 18-6 34-9 41-5 21-41 111-53 144-9 19-18 46-18 62 0 36 27 63 64 63 74 0 102-113 102-120s-7-7-9-7c-9 0-9 2-12 14-14 50-41 97-79 97-14 0-20-9-20-26 0-20 6-30 23-78z">
            <text:p/>
          </draw:path>
          <draw:path draw:style-name="gr12" draw:text-style-name="P10" draw:layer="layout" svg:width="0.687cm" svg:height="1.718cm" svg:x="6.269cm" svg:y="13.78cm" svg:viewBox="0 0 688 1719" svg:d="M37 1684c25 0 39-18 39-37 0-26-20-39-37-39-20 0-39 13-39 39 0 41 39 72 86 72 118 0 162-181 217-404 60-245 111-493 153-741 28-164 56-319 83-419 8-39 35-137 66-137 23 0 43 14 46 17-26 2-39 18-39 37 0 27 20 39 37 39 20 0 39-12 39-39 0-42-42-72-84-72-60 0-102 84-146 243-2 7-108 396-192 903-21 117-44 248-69 355-14 56-49 202-113 202-28 0-45-19-47-19z">
            <text:p/>
          </draw:path>
          <draw:path draw:style-name="gr12" draw:text-style-name="P10" draw:layer="layout" svg:width="0.367cm" svg:height="0.027cm" svg:x="7.058cm" svg:y="13.823cm" svg:viewBox="0 0 368 28" svg:d="M347 28c7 0 21 0 21-14s-12-14-21-14h-326c-9 0-21 0-21 14s12 14 21 14z">
            <text:p/>
          </draw:path>
          <draw:path draw:style-name="gr12" draw:text-style-name="P10" draw:layer="layout" svg:width="0.164cm" svg:height="0.365cm" svg:x="7.505cm" svg:y="13.613cm" svg:viewBox="0 0 165 366" svg:d="M151 21c0-9-7-21-21-21-16 0-31 14-31 30 0 9 7 21 22 21 16 0 30-16 30-30zM40 297c-3 7-5 13-5 23 0 25 21 46 51 46 55 0 79-76 79-83s-7-7-8-7c-7 0-7 4-11 9-12 44-37 65-58 65-11 0-12-7-12-19s3-21 8-34c6-15 11-30 16-44 6-12 25-63 28-68 2-6 4-13 4-18 0-26-23-46-53-46-54 0-79 74-79 83 0 7 7 7 9 7 9 0 9-3 10-9 14-47 39-67 58-67 9 0 15 6 15 20 0 12-4 21-18 54z">
            <text:p/>
          </draw:path>
          <draw:path draw:style-name="gr12" draw:text-style-name="P10" draw:layer="layout" svg:width="0.318cm" svg:height="0.486cm" svg:x="7.725cm" svg:y="13.59cm" svg:viewBox="0 0 319 487" svg:d="M319 76c0-48-42-76-90-76-74 0-130 84-142 139l-87 343c-1 4 6 5 7 5 6 0 11 0 11-3l37-144c12 24 37 47 81 47 77 0 163-54 163-137 0-32-15-65-44-83 29-17 64-47 64-91zM210 167c-7 2-11 4-27 4-8 0-23 0-26-4 5-2 21-3 26-3 7 0 20 1 27 3zM282 65c0 30-14 72-48 92-10-4-21-7-51-7-19 0-45 0-45 19 0 14 15 16 44 16 19 0 35-2 51-7 17 10 26 33 26 58 0 77-55 137-121 137-41 0-71-26-71-69 0-5 0-10 0-15l37-145c12-52 60-128 123-128 34 0 55 17 55 49z">
            <text:p/>
          </draw:path>
          <draw:path draw:style-name="gr12" draw:text-style-name="P10" draw:layer="layout" svg:width="0.252cm" svg:height="0.37cm" svg:x="6.683cm" svg:y="15.178cm" svg:viewBox="0 0 253 371" svg:d="M253 188c0-60-7-104-33-140-16-27-49-48-93-48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12" draw:text-style-name="P10" draw:layer="layout" svg:width="0.369cm" svg:height="0.546cm" svg:x="8.277cm" svg:y="14.296cm" svg:viewBox="0 0 370 547" svg:d="M370 9c0-2 0-9-11-9s-84 7-99 9c-5 0-10 5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2" draw:text-style-name="P10" draw:layer="layout" svg:width="0.238cm" svg:height="0.493cm" svg:x="8.665cm" svg:y="14.349cm" svg:viewBox="0 0 239 494" svg:d="M143 176h73c15 0 23 0 23-16 0-9-8-9-23-9h-66c26-111 31-125 31-130 0-14-10-21-23-21-3 0-24 0-31 28l-30 123h-74c-16 0-23 0-23 14 0 11 7 11 21 11h69c-57 220-58 232-58 246 0 43 30 72 70 72 81 0 125-114 125-119 0-7-7-7-11-7-5 0-7 2-10 10-34 81-76 99-102 99-16 0-23-11-23-35 0-20 0-25 3-37z">
            <text:p/>
          </draw:path>
          <draw:path draw:style-name="gr12" draw:text-style-name="P10" draw:layer="layout" svg:width="0.687cm" svg:height="1.718cm" svg:x="9.098cm" svg:y="13.78cm" svg:viewBox="0 0 688 1719" svg:d="M37 1684c25 0 39-18 39-37 0-26-20-39-37-39-20 0-39 13-39 39 0 41 39 72 86 72 118 0 162-181 217-404 60-245 111-493 153-741 28-164 56-319 83-419 8-39 35-137 66-137 23 0 43 14 46 17-26 2-39 18-39 37 0 27 20 39 37 39 20 0 39-12 39-39 0-42-42-72-84-72-60 0-102 84-146 243-2 7-108 396-192 903-21 117-44 248-69 355-14 56-49 202-113 202-28 0-45-19-47-19z">
            <text:p/>
          </draw:path>
          <draw:path draw:style-name="gr12" draw:text-style-name="P10" draw:layer="layout" svg:width="0.369cm" svg:height="0.546cm" svg:x="9.988cm" svg:y="14.296cm" svg:viewBox="0 0 370 547" svg:d="M370 9c0-2 0-9-11-9s-84 7-99 9c-5 0-10 5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0 0 62 63 62 69 0 3-2 8-4 12z">
            <text:p/>
          </draw:path>
          <draw:path draw:style-name="gr12" draw:text-style-name="P10" draw:layer="layout" svg:width="0.249cm" svg:height="0.37cm" svg:x="10.386cm" svg:y="14.154cm" svg:viewBox="0 0 250 371" svg:d="M120 179c42 0 72 30 72 88 0 67-39 87-71 87-21 0-70-6-93-37 27-2 32-20 32-30 0-18-12-30-30-30-14 0-30 9-30 30 0 53 56 84 123 84 76 0 127-49 127-104 0-42-34-84-93-98 56-19 77-62 77-93 0-44-49-76-111-76-60 0-105 30-105 72 0 20 10 30 28 30 16 0 28-12 28-28s-12-26-28-28c19-25 56-30 75-30 25 0 60 12 60 60 0 23-7 47-23 63-17 21-31 23-59 25-15 0-15 0-18 1 0 0-5 0-5 7s5 7 14 7z">
            <text:p/>
          </draw:path>
          <draw:path draw:style-name="gr12" draw:text-style-name="P10" draw:layer="layout" svg:width="0.386cm" svg:height="0.351cm" svg:x="10.727cm" svg:y="14.491cm" svg:viewBox="0 0 387 352" svg:d="M238 109c3-21 21-91 75-91 4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2 51 53 0 79-55 83-60 9 30 37 60 83 60 81 0 125-100 125-120 0-7-7-7-9-7-7 0-9 2-11 7-26 85-79 102-104 102-30 0-42-24-42-51 0-17 5-33 14-68z">
            <text:p/>
          </draw:path>
          <draw:path draw:style-name="gr12" draw:text-style-name="P10" draw:layer="layout" svg:width="0.483cm" svg:height="0.562cm" svg:x="11.169cm" svg:y="14.287cm" svg:viewBox="0 0 484 563" svg:d="M116 475c42-65 55-116 65-156 27-108 57-201 104-254 11-10 16-17 41-17 54 0 56 54 56 65 0 14-5 24-5 28 0 5 5 5 5 5 12 0 33-9 53-21 14-12 21-19 21-51 0-42-21-74-65-74-25 0-94 5-169 83-62 63-99 204-113 262-14 53-21 77-44 123-5 9-26 44-37 55-21 19-28 33-28 37 0 1 2 3 7 3 4 0 19-2 39-16 14-7 16-9 33-28 39 2 65 9 115 23 40 11 79 21 119 21 62 0 127-46 152-81 14-21 19-40 19-42 0-5-5-5-5-5-13 0-32 8-44 17-21 13-23 18-27 32-5 12-8 18-12 23-7 9-7 9-19 9-37 0-76-13-127-25-21-7-65-19-104-19-9 0-21 0-30 3z">
            <text:p/>
          </draw:path>
          <draw:path draw:style-name="gr12" draw:text-style-name="P10" draw:layer="layout" svg:width="0.515cm" svg:height="0.182cm" svg:x="11.935cm" svg:y="14.54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687cm" svg:height="1.718cm" svg:x="12.748cm" svg:y="13.78cm" svg:viewBox="0 0 688 1719" svg:d="M37 1684c25 0 39-18 39-37 0-26-20-39-37-39-20 0-39 13-39 39 0 41 39 72 86 72 118 0 162-181 217-404 60-245 111-493 153-741 28-164 56-319 83-419 8-39 35-137 66-137 23 0 43 14 46 17-26 2-39 18-39 37 0 27 20 39 37 39 20 0 39-12 39-39 0-42-42-72-84-72-60 0-102 84-146 243-2 7-108 396-192 903-21 117-44 248-69 355-14 56-49 202-113 202-28 0-45-19-47-19z">
            <text:p/>
          </draw:path>
          <draw:path draw:style-name="gr12" draw:text-style-name="P10" draw:layer="layout" svg:width="0.318cm" svg:height="0.486cm" svg:x="13.504cm" svg:y="13.59cm" svg:viewBox="0 0 319 487" svg:d="M319 76c0-48-42-76-90-76-74 0-130 84-142 139l-87 343c-1 4 6 5 7 5 6 0 11 0 11-3l37-144c12 24 37 47 81 47 77 0 163-54 163-137 0-32-15-65-44-83 29-17 64-47 64-91zM210 167c-7 2-11 4-27 4-8 0-23 0-26-4 5-2 21-3 26-3 7 0 20 1 27 3zM282 65c0 30-14 72-48 92-10-4-21-7-51-7-19 0-45 0-45 19 0 14 15 16 44 16 19 0 35-2 51-7 17 10 26 33 26 58 0 77-55 137-121 137-41 0-71-26-71-69 0-5 0-10 0-15l37-145c12-52 60-128 123-128 34 0 55 17 55 49z">
            <text:p/>
          </draw:path>
          <draw:path draw:style-name="gr12" draw:text-style-name="P10" draw:layer="layout" svg:width="0.252cm" svg:height="0.37cm" svg:x="13.161cm" svg:y="15.178cm" svg:viewBox="0 0 253 371" svg:d="M253 188c0-60-7-104-33-140-16-27-49-48-93-48-127 0-127 148-127 188 0 39 0 183 127 183 126 0 126-144 126-183zM127 357c-25 0-58-16-69-60-9-31-9-77-9-116 0-40 0-81 9-111 11-44 46-54 69-54 30 0 58 17 67 49 8 28 8 69 8 116 0 39 0 79-5 115-12 49-49 61-70 61z">
            <text:p/>
          </draw:path>
          <draw:path draw:style-name="gr12" draw:text-style-name="P10" draw:layer="layout" svg:width="0.369cm" svg:height="0.546cm" svg:x="14.055cm" svg:y="14.296cm" svg:viewBox="0 0 370 547" svg:d="M370 9c0-2 0-9-11-9s-84 7-99 9c-5 0-10 5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2" draw:text-style-name="P10" draw:layer="layout" svg:width="0.376cm" svg:height="0.344cm" svg:x="14.446cm" svg:y="14.5cm" svg:viewBox="0 0 377 345" svg:d="M208 46h130c10 0 39 0 39-27 0-19-18-19-32-19h-218c-14 0-46 0-79 37-27 28-48 65-48 69 0 1 0 8 9 8 7 0 9-3 12-8 39-60 83-60 99-60h65l-76 248c-3 10-9 26-9 30 0 9 6 21 23 21 27 0 30-23 32-34z">
            <text:p/>
          </draw:path>
          <draw:path draw:style-name="gr12" draw:text-style-name="P10" draw:layer="layout" svg:width="0.687cm" svg:height="1.718cm" svg:x="15.022cm" svg:y="13.78cm" svg:viewBox="0 0 688 1719" svg:d="M37 1684c25 0 39-18 39-37 0-26-20-39-37-39-20 0-39 13-39 39 0 41 39 72 86 72 118 0 162-181 217-404 60-245 111-493 153-741 28-164 56-319 83-419 8-39 35-137 66-137 23 0 43 14 46 17-26 2-39 18-39 37 0 27 20 39 37 39 20 0 39-12 39-39 0-42-42-72-84-72-60 0-102 84-146 243-2 7-108 396-192 903-21 117-44 248-69 355-14 56-49 202-113 202-28 0-45-19-47-19z">
            <text:p/>
          </draw:path>
          <draw:path draw:style-name="gr12" draw:text-style-name="P10" draw:layer="layout" svg:width="0.369cm" svg:height="0.546cm" svg:x="15.91cm" svg:y="14.296cm" svg:viewBox="0 0 370 547" svg:d="M370 9c0-2 0-9-11-9s-84 7-99 9c-5 0-10 5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6-136 44-171 22-46 58-74 89-74 51 0 62 63 62 69 0 3-2 8-4 12z">
            <text:p/>
          </draw:path>
          <draw:path draw:style-name="gr12" draw:text-style-name="P10" draw:layer="layout" svg:width="0.249cm" svg:height="0.37cm" svg:x="16.31cm" svg:y="14.154cm" svg:viewBox="0 0 250 371" svg:d="M120 179c42 0 72 30 72 88 0 67-39 87-71 87-21 0-70-6-93-37 27-2 32-20 32-30 0-18-12-30-30-30-14 0-30 9-30 30 0 53 56 84 123 84 76 0 127-49 127-104 0-42-34-84-93-98 56-19 77-62 77-93 0-44-49-76-111-76-60 0-105 30-105 72 0 20 10 30 28 30 16 0 26-12 26-28s-10-26-26-28c19-25 56-30 75-30 25 0 60 12 60 60 0 23-9 47-23 63-17 21-31 23-59 25-15 0-15 0-18 1 0 0-5 0-5 7s5 7 14 7z">
            <text:p/>
          </draw:path>
          <draw:path draw:style-name="gr12" draw:text-style-name="P10" draw:layer="layout" svg:width="0.386cm" svg:height="0.351cm" svg:x="16.65cm" svg:y="14.491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7 102-104 102-30 0-42-24-42-51 0-17 5-33 14-68z">
            <text:p/>
          </draw:path>
          <draw:path draw:style-name="gr12" draw:text-style-name="P10" draw:layer="layout" svg:width="0.467cm" svg:height="0.529cm" svg:x="17.098cm" svg:y="14.305cm" svg:viewBox="0 0 468 530" svg:d="M260 60c8-28 9-35 81-35 25 0 30 0 30-16 0-9-8-9-12-9-25 0-90 2-114 2-23 0-81-2-104-2-5 0-14 0-14 16 0 9 7 9 21 9 2 0 16 0 30 1 14 0 21 2 21 13 0 1-2 5-4 14l-103 417c-8 30-9 35-71 35-14 0-21 0-21 16 0 9 7 9 21 9h359c20 0 20 0 25-13l61-169c2-7 2-8 2-10 0-4-2-9-9-9s-7 5-12 18c-26 70-62 158-195 158h-74c-11 0-13 0-16 0-9 0-11-2-11-7 0-4 0-5 4-19z">
            <text:p/>
          </draw:path>
          <draw:path draw:style-name="gr12" draw:text-style-name="P10" draw:layer="layout" svg:width="0.515cm" svg:height="0.182cm" svg:x="17.85cm" svg:y="14.54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472cm" svg:height="0.032cm" svg:x="18.684cm" svg:y="14.623cm" svg:viewBox="0 0 473 33" svg:d="M447 33c12 0 26 0 26-17 0-16-14-16-26-16h-421c-12 0-26 0-26 16 0 17 14 17 26 17z">
            <text:p/>
          </draw:path>
          <draw:path draw:style-name="gr12" draw:text-style-name="P10" draw:layer="layout" svg:width="0.687cm" svg:height="1.718cm" svg:x="19.392cm" svg:y="13.78cm" svg:viewBox="0 0 688 1719" svg:d="M37 1684c25 0 39-18 39-37 0-26-20-39-37-39-20 0-39 13-39 39 0 41 39 72 86 72 118 0 162-181 217-404 60-245 111-493 153-741 28-164 56-319 83-419 8-39 35-137 66-137 23 0 43 14 46 17-26 2-39 18-39 37 0 27 20 39 37 39 20 0 39-12 39-39 0-42-42-72-84-72-60 0-102 84-146 243-2 7-108 396-192 903-21 117-44 248-69 355-14 56-49 202-113 202-28 0-45-19-47-19z">
            <text:p/>
          </draw:path>
          <draw:path draw:style-name="gr12" draw:text-style-name="P10" draw:layer="layout" svg:width="0.318cm" svg:height="0.486cm" svg:x="20.148cm" svg:y="13.59cm" svg:viewBox="0 0 319 487" svg:d="M319 76c0-48-42-76-90-76-74 0-130 84-142 139l-87 343c-1 4 6 5 7 5 6 0 11 0 11-3l37-144c12 24 37 47 81 47 77 0 163-54 163-137 0-32-15-65-44-83 29-17 64-47 64-91zM210 167c-7 2-11 4-27 4-8 0-23 0-26-4 5-2 21-3 26-3 7 0 20 1 27 3zM282 65c0 30-14 72-48 92-10-4-21-7-51-7-19 0-45 0-45 19 0 14 15 16 44 16 19 0 35-2 51-7 17 10 26 33 26 58 0 77-55 137-121 137-43 0-71-26-71-69 0-5 0-10 0-15l37-145c12-52 60-128 123-128 34 0 55 17 55 49z">
            <text:p/>
          </draw:path>
          <draw:path draw:style-name="gr12" draw:text-style-name="P10" draw:layer="layout" svg:width="0.252cm" svg:height="0.37cm" svg:x="19.807cm" svg:y="15.178cm" svg:viewBox="0 0 253 371" svg:d="M253 188c0-60-7-104-33-140-16-27-49-48-93-48-127 0-127 148-127 188 0 39 0 183 127 183 126 0 126-144 126-183zM127 357c-25 0-58-16-69-60-9-31-9-77-9-116 0-40 0-81 9-111 11-44 46-54 69-54 30 0 58 17 67 49 8 28 8 69 8 116 0 39 0 79-5 115-12 49-49 61-70 61z">
            <text:p/>
          </draw:path>
          <draw:path draw:style-name="gr12" draw:text-style-name="P10" draw:layer="layout" svg:width="0.369cm" svg:height="0.546cm" svg:x="20.699cm" svg:y="14.296cm" svg:viewBox="0 0 370 547" svg:d="M370 9c0-2 0-9-11-9s-84 7-99 9c-5 0-10 5-10 14 0 10 7 10 19 10 37 0 39 6 39 13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2" draw:text-style-name="P10" draw:layer="layout" svg:width="0.376cm" svg:height="0.344cm" svg:x="21.09cm" svg:y="14.5cm" svg:viewBox="0 0 377 345" svg:d="M208 46h130c10 0 39 0 39-27 0-19-18-19-32-19h-218c-14 0-46 0-79 37-27 28-48 65-48 69 0 1 0 8 9 8 7 0 9-3 12-8 39-60 83-60 99-60h65l-76 248c-3 10-9 26-9 30 0 9 6 21 23 21 27 0 30-23 32-34z">
            <text:p/>
          </draw:path>
          <draw:path draw:style-name="gr12" draw:text-style-name="P10" draw:layer="layout" svg:width="0.687cm" svg:height="1.718cm" svg:x="21.665cm" svg:y="13.78cm" svg:viewBox="0 0 688 1719" svg:d="M37 1684c25 0 39-18 39-37 0-26-20-39-37-39-20 0-39 13-39 39 0 41 39 72 86 72 118 0 162-181 217-404 60-245 111-493 153-741 28-164 56-319 83-419 8-39 35-137 66-137 23 0 43 14 46 17-26 2-39 18-39 37 0 27 20 39 37 39 20 0 39-12 39-39 0-42-42-72-84-72-60 0-104 84-146 243-2 7-108 396-192 903-21 117-44 248-69 355-14 56-49 202-113 202-28 0-45-19-47-19z">
            <text:p/>
          </draw:path>
          <draw:path draw:style-name="gr12" draw:text-style-name="P10" draw:layer="layout" svg:width="0.369cm" svg:height="0.546cm" svg:x="22.554cm" svg:y="14.296cm" svg:viewBox="0 0 370 547" svg:d="M370 9c0-2 0-9-11-9s-84 7-99 9c-5 0-10 5-10 14 0 10 7 10 19 10 37 0 39 6 39 13l-2 16-47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2" draw:text-style-name="P10" draw:layer="layout" svg:width="0.249cm" svg:height="0.37cm" svg:x="22.954cm" svg:y="14.154cm" svg:viewBox="0 0 250 371" svg:d="M120 179c42 0 72 30 72 88 0 67-39 87-71 87-21 0-70-6-93-37 27-2 32-20 32-30 0-18-12-30-30-30-14 0-30 9-30 30 0 53 56 84 123 84 76 0 127-49 127-104 0-42-34-84-93-98 56-19 77-62 77-93 0-44-49-76-111-76-60 0-105 30-105 72 0 20 10 30 28 30 16 0 28-12 28-28s-12-26-28-28c19-25 56-30 75-30 25 0 60 12 60 60 0 23-7 47-23 63-17 21-31 23-59 25-15 0-15 0-18 1 0 0-5 0-5 7s5 7 14 7z">
            <text:p/>
          </draw:path>
          <draw:path draw:style-name="gr12" draw:text-style-name="P10" draw:layer="layout" svg:width="0.386cm" svg:height="0.351cm" svg:x="23.293cm" svg:y="14.491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9 102-104 102-30 0-42-24-42-51 0-17 5-33 14-68z">
            <text:p/>
          </draw:path>
          <draw:path draw:style-name="gr12" draw:text-style-name="P10" draw:layer="layout" svg:width="0.483cm" svg:height="0.562cm" svg:x="23.735cm" svg:y="14.287cm" svg:viewBox="0 0 484 563" svg:d="M116 475c41-65 55-116 65-156 27-108 57-201 104-254 11-10 16-17 41-17 54 0 54 54 54 65 0 14-3 24-3 28 0 5 5 5 5 5 12 0 33-9 53-21 14-12 21-19 21-51 0-42-21-74-65-74-25 0-94 5-169 83-62 63-99 204-113 262-14 53-21 77-44 123-5 9-26 44-37 55-21 19-28 33-28 37 0 1 2 3 7 3 4 0 19-2 39-16 14-7 16-9 33-28 39 2 65 9 115 23 40 11 79 21 119 21 62 0 127-46 152-81 14-21 19-40 19-42 0-5-5-5-5-5-13 0-32 8-44 17-21 13-23 18-28 32-4 12-7 18-11 23-7 9-7 9-19 9-37 0-76-13-127-25-21-7-65-19-104-19-9 0-21 0-30 3z">
            <text:p/>
          </draw:path>
          <draw:path draw:style-name="gr12" draw:text-style-name="P10" draw:layer="layout" svg:width="0.418cm" svg:height="0.369cm" svg:x="24.281cm" svg:y="14.581cm" svg:viewBox="0 0 419 370" svg:d="M392 243c4-7 4-9 4-9 0-3-2-7-9-7-2 0-3 0-7 2 0 0 0 2-7 16-35 77-63 105-151 105h-94c-15 0-17-2-17-5 0-2 0-4 3-12l36-146h61c42 0 49 7 49 24 0 7-1 16-3 25-2 5-2 5-2 7s0 7 9 7c7 0 9-2 11-11l29-119c2-7 2-7 2-9 0-5-5-7-9-7-7 0-8 3-12 14-10 42-26 49-74 49h-56l33-128c4-18 4-20 27-20h89c71 0 88 14 88 64 0 14-1 30-1 33 0 4 1 9 9 9s8-5 10-14l9-95c2-16-2-16-16-16h-297c-13 0-18 0-18 12 0 7 5 7 18 7 8 0 10 0 21 2 10 0 10 2 10 7 0 4-1 9-1 12l-71 284c-5 23-7 26-49 26-9 0-16 0-16 11 0 9 7 9 16 9h308c12 0 14 0 17-11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4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Example: Scalar Field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5">
              <text:list-item>
                <text:p>Lagrangian density<text:line-break/><text:line-break/><text:line-break/><text:line-break/>Euler-Lagrange equation (principle of least action)<text:line-break/><text:line-break/><text:line-break/><text:line-break/></text:p>
              </text:list-item>
              <text:list-item>
                <text:p>Euclidean Lagrangian</text:p>
                <text:list>
                  <text:list-item>
                    <text:p>Euclid 化のルール<text:tab/><text:span text:style-name="T8">t =</text:span> - <text:span text:style-name="T8">iτ</text:span>, <text:span text:style-name="T8">x</text:span><text:span text:style-name="T9">4</text:span>=<text:span text:style-name="T8">τ</text:span>, <text:span text:style-name="T8">g</text:span><text:span text:style-name="T10">μν</text:span>=(1,1,1,1), <text:span text:style-name="T8">L</text:span><text:span text:style-name="T10">E</text:span>=-<text:span text:style-name="T8">L</text:span> <text:s/><text:line-break/><text:line-break/><text:line-break/></text:p>
                    <text:p>→ 相互作用がない場合に実際に経路積分してみましょう。</text:p>
                  </text:list-item>
                </text:list>
              </text:list-item>
            </text:list>
          </draw:text-box>
        </draw:frame>
        <draw:g>
          <svg:title>TexMaths</svg:title>
          <svg:desc>28§display§\mathcal{L}=\frac12 \partial_\mu \phi \partial^\mu \phi - \frac12 m^2 \phi^2 - U(\phi)§svg§600§FALSE§</svg:desc>
          <draw:polygon draw:style-name="gr9" draw:text-style-name="P9" draw:layer="layout" svg:width="13.615cm" svg:height="1.976cm" svg:x="3.007cm" svg:y="3.69cm" svg:viewBox="0 0 13616 1977" draw:points="6807,1977 0,1977 0,0 13616,0 13616,1977">
            <text:p/>
          </draw:polygon>
          <draw:path draw:style-name="gr10" draw:text-style-name="P10" draw:layer="layout" svg:width="0.615cm" svg:height="0.719cm" svg:x="3.038cm" svg:y="4.295cm" svg:viewBox="0 0 616 720" svg:d="M148 605c54-84 70-146 82-199 36-137 72-255 134-322 11-14 20-22 50-22 70 0 70 67 70 81 0 19-2 31-2 36 0 9 5 9 5 9 17 0 42-12 67-31 17-11 28-23 28-62 0-56-28-95-84-95-30 0-117 8-215 106-79 82-126 258-146 334-17 67-25 98-53 156-8 12-34 56-48 68-25 25-36 44-36 47s3 9 8 9c6 0 26-6 51-23 17-8 19-11 42-36 50 3 84 11 145 28 51 14 101 31 152 31 81 0 162-62 193-107 19-25 25-50 25-53 0-6-6-6-6-6-16 0-39 9-56 23-28 17-30 22-36 39-3 14-11 22-14 28-8 14-8 14-22 14-48 0-98-17-163-34-28-8-84-22-131-22-14 0-28 0-40 3z">
            <text:p/>
          </draw:path>
          <draw:path draw:style-name="gr10" draw:text-style-name="P10" draw:layer="layout" svg:width="0.657cm" svg:height="0.231cm" svg:x="4.012cm" svg:y="4.62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0" draw:layer="layout" svg:width="0.327cm" svg:height="0.657cm" svg:x="5.199cm" svg:y="3.66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0" draw:layer="layout" svg:width="0.495cm" svg:height="0.041cm" svg:x="5.11cm" svg:y="4.723cm" svg:viewBox="0 0 496 42" draw:points="246,42 0,42 0,0 496,0 496,42">
            <text:p/>
          </draw:polygon>
          <draw:path draw:style-name="gr10" draw:text-style-name="P10" draw:layer="layout" svg:width="0.394cm" svg:height="0.657cm" svg:x="5.16cm" svg:y="5.00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0" draw:layer="layout" svg:width="0.52cm" svg:height="0.727cm" svg:x="5.759cm" svg:y="4.284cm" svg:viewBox="0 0 521 728" svg:d="M417 372c-8-61-50-117-126-117-61 0-126 17-201 95-84 81-90 174-90 204 0 59 45 174 182 174 235 0 339-330 339-473 0-157-93-255-213-255-146 0-190 129-190 157 0 14 8 33 39 33s53-28 53-53c0-33-31-33-48-33 45-73 115-79 143-79 73 0 140 51 140 179 0 37-5 87-25 168zM185 703c-109 0-109-104-109-112 0-28 25-165 67-224 39-59 87-90 148-90 107 0 109 112 109 132 0 70-61 294-215 294z">
            <text:p/>
          </draw:path>
          <draw:path draw:style-name="gr10" draw:text-style-name="P10" draw:layer="layout" svg:width="0.413cm" svg:height="0.453cm" svg:x="6.275cm" svg:y="4.833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0" draw:layer="layout" svg:width="0.517cm" svg:height="0.887cm" svg:x="6.818cm" svg:y="4.306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52cm" svg:height="0.727cm" svg:x="7.392cm" svg:y="4.284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0" draw:layer="layout" svg:width="0.413cm" svg:height="0.453cm" svg:x="7.963cm" svg:y="4.278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0" draw:layer="layout" svg:width="0.517cm" svg:height="0.887cm" svg:x="8.503cm" svg:y="4.306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604cm" svg:height="0.041cm" svg:x="9.34cm" svg:y="4.723cm" svg:viewBox="0 0 605 42" svg:d="M568 42c17 0 37 0 37-20 0-22-20-22-37-22h-534c-17 0-34 0-34 22 0 20 17 20 34 20z">
            <text:p/>
          </draw:path>
          <draw:path draw:style-name="gr10" draw:text-style-name="P10" draw:layer="layout" svg:width="0.327cm" svg:height="0.657cm" svg:x="10.446cm" svg:y="3.66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0" draw:layer="layout" svg:width="0.495cm" svg:height="0.041cm" svg:x="10.357cm" svg:y="4.723cm" svg:viewBox="0 0 496 42" draw:points="246,42 0,42 0,0 496,0 496,42">
            <text:p/>
          </draw:polygon>
          <draw:path draw:style-name="gr10" draw:text-style-name="P10" draw:layer="layout" svg:width="0.394cm" svg:height="0.657cm" svg:x="10.407cm" svg:y="5.00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0" draw:layer="layout" svg:width="0.808cm" svg:height="0.447cm" svg:x="10.998cm" svg:y="4.55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0" draw:text-style-name="P10" draw:layer="layout" svg:width="0.307cm" svg:height="0.458cm" svg:x="11.872cm" svg:y="4.12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0" draw:layer="layout" svg:width="0.517cm" svg:height="0.887cm" svg:x="12.32cm" svg:y="4.306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307cm" svg:height="0.458cm" svg:x="12.899cm" svg:y="4.12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0" draw:layer="layout" svg:width="0.604cm" svg:height="0.041cm" svg:x="13.596cm" svg:y="4.723cm" svg:viewBox="0 0 605 42" svg:d="M568 42c17 0 37 0 37-20 0-22-20-22-37-22h-534c-17 0-34 0-34 22 0 20 17 20 34 20z">
            <text:p/>
          </draw:path>
          <draw:path draw:style-name="gr10" draw:text-style-name="P10" draw:layer="layout" svg:width="0.685cm" svg:height="0.696cm" svg:x="14.562cm" svg:y="4.315cm" svg:viewBox="0 0 686 697" svg:d="M560 104c11-40 28-70 109-73 3 0 17 0 17-20 0 0 0-11-14-11-34 0-67 3-101 3-33 0-70-3-103-3-6 0-17 0-17 20 0 11 8 11 17 11 56 0 67 22 67 42 0 5 0 19-3 22l-90 353c-33 132-145 218-243 218-67 0-121-44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10" draw:text-style-name="P10" draw:layer="layout" svg:width="0.231cm" svg:height="0.985cm" svg:x="15.369cm" svg:y="4.2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0" draw:layer="layout" svg:width="0.517cm" svg:height="0.887cm" svg:x="15.702cm" svg:y="4.306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231cm" svg:height="0.985cm" svg:x="16.293cm" svg:y="4.2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4§display§\partial_\mu \left[\frac{\partial \mathcal{L}}{\partial (\partial_\mu \phi)}\right]
- \frac{\partial \mathcal{L}}{\partial \phi}=0
\ \to\ 
\partial_\mu\partial^\mu \phi + m^2 \phi + \frac{\partial U}{\partial \phi}=0
\ (\text{Klein-Gordon eq.})§svg§600§FALSE§</svg:desc>
          <draw:polygon draw:style-name="gr9" draw:text-style-name="P9" draw:layer="layout" svg:width="26.627cm" svg:height="2.044cm" svg:x="0.58cm" svg:y="8.312cm" svg:viewBox="0 0 26628 2045" draw:points="13313,2045 0,2045 0,0 26628,0 26628,2045">
            <text:p/>
          </draw:polygon>
          <draw:path draw:style-name="gr10" draw:text-style-name="P10" draw:layer="layout" svg:width="0.445cm" svg:height="0.623cm" svg:x="0.614cm" svg:y="8.931cm" svg:viewBox="0 0 446 624" svg:d="M358 319c-8-53-44-101-108-101-53 0-108 15-173 82-72 70-77 149-77 175 0 51 38 149 156 149 202 0 290-283 290-406 0-134-79-218-182-218-125 0-163 110-163 134 0 12 7 29 31 29 29 0 48-24 48-45 0-29-26-29-41-29 39-63 99-67 123-67 62 0 120 43 120 153 0 31-5 75-22 144zM158 602c-93 0-93-88-93-96 0-24 21-141 57-192 34-50 75-76 128-76 91 0 93 96 93 112 0 60-55 252-185 252z">
            <text:p/>
          </draw:path>
          <draw:path draw:style-name="gr10" draw:text-style-name="P10" draw:layer="layout" svg:width="0.354cm" svg:height="0.388cm" svg:x="1.055cm" svg:y="9.402cm" svg:viewBox="0 0 355 389" svg:d="M2 358c-2 9-2 12-2 12 0 14 10 19 19 19 22 0 27-19 29-29 2-2 14-50 29-110 17 14 41 19 62 19 53 0 84-43 87-43 12 40 52 43 60 43 21 0 36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olygon draw:style-name="gr10" draw:text-style-name="P10" draw:layer="layout" svg:width="0.222cm" svg:height="2.025cm" svg:x="1.83cm" svg:y="8.312cm" svg:viewBox="0 0 223 2026" draw:points="0,2026 223,2026 223,1980 48,1980 48,46 223,46 223,0 0,0">
            <text:p/>
          </draw:polygon>
          <draw:path draw:style-name="gr10" draw:text-style-name="P10" draw:layer="layout" svg:width="0.445cm" svg:height="0.623cm" svg:x="2.937cm" svg:y="8.36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527cm" svg:height="0.616cm" svg:x="3.424cm" svg:y="8.37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6 20-31 34-2 12-10 19-12 24-7 12-7 12-19 12-41 0-84-14-139-29-24-7-72-19-113-19-12 0-24 0-34 2z">
            <text:p/>
          </draw:path>
          <draw:polygon draw:style-name="gr10" draw:text-style-name="P10" draw:layer="layout" svg:width="2.555cm" svg:height="0.035cm" svg:x="2.166cm" svg:y="9.308cm" svg:viewBox="0 0 2556 36" draw:points="1277,36 0,36 0,0 2556,0 2556,36">
            <text:p/>
          </draw:polygon>
          <draw:path draw:style-name="gr10" draw:text-style-name="P10" draw:layer="layout" svg:width="0.445cm" svg:height="0.623cm" svg:x="2.2cm" svg:y="9.51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10" draw:text-style-name="P10" draw:layer="layout" svg:width="0.198cm" svg:height="0.844cm" svg:x="2.742cm" svg:y="9.48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45cm" svg:height="0.623cm" svg:x="3.018cm" svg:y="9.51cm" svg:viewBox="0 0 446 624" svg:d="M358 319c-8-53-44-101-108-101-53 0-108 15-173 82-72 70-77 149-77 175 0 51 38 149 156 149 202 0 290-283 290-406 0-134-79-218-182-218-125 0-163 110-163 134 0 12 7 29 33 29 27 0 46-24 46-45 0-29-26-29-41-29 39-63 99-67 123-67 62 0 120 43 120 153 0 31-5 75-22 144zM158 602c-93 0-93-88-93-96 0-24 21-141 57-192 34-50 75-76 128-76 91 0 93 96 93 112 0 60-53 252-185 252z">
            <text:p/>
          </draw:path>
          <draw:path draw:style-name="gr10" draw:text-style-name="P10" draw:layer="layout" svg:width="0.354cm" svg:height="0.388cm" svg:x="3.46cm" svg:y="9.98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10" draw:text-style-name="P10" draw:layer="layout" svg:width="0.443cm" svg:height="0.76cm" svg:x="3.926cm" svg:y="9.529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198cm" svg:height="0.844cm" svg:x="4.432cm" svg:y="9.481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olygon draw:style-name="gr10" draw:text-style-name="P10" draw:layer="layout" svg:width="0.222cm" svg:height="2.025cm" svg:x="4.833cm" svg:y="8.312cm" svg:viewBox="0 0 223 2026" draw:points="178,1980 0,1980 0,2026 223,2026 223,0 0,0 0,46 178,46">
            <text:p/>
          </draw:polygon>
          <draw:path draw:style-name="gr10" draw:text-style-name="P10" draw:layer="layout" svg:width="0.517cm" svg:height="0.035cm" svg:x="5.522cm" svg:y="9.308cm" svg:viewBox="0 0 518 36" svg:d="M487 36c15 0 31 0 31-17 0-19-16-19-31-19h-458c-15 0-29 0-29 19 0 17 14 17 29 17z">
            <text:p/>
          </draw:path>
          <draw:path draw:style-name="gr10" draw:text-style-name="P10" draw:layer="layout" svg:width="0.445cm" svg:height="0.623cm" svg:x="6.429cm" svg:y="8.36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5 250-185 250z">
            <text:p/>
          </draw:path>
          <draw:path draw:style-name="gr10" draw:text-style-name="P10" draw:layer="layout" svg:width="0.527cm" svg:height="0.616cm" svg:x="6.914cm" svg:y="8.37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4 20-31 34-2 12-10 19-12 24-7 12-7 12-19 12-41 0-84-14-139-29-24-7-72-19-113-19-12 0-24 0-34 2z">
            <text:p/>
          </draw:path>
          <draw:polygon draw:style-name="gr10" draw:text-style-name="P10" draw:layer="layout" svg:width="1.079cm" svg:height="0.035cm" svg:x="6.395cm" svg:y="9.308cm" svg:viewBox="0 0 1080 36" draw:points="540,36 0,36 0,0 1080,0 1080,36">
            <text:p/>
          </draw:polygon>
          <draw:path draw:style-name="gr10" draw:text-style-name="P10" draw:layer="layout" svg:width="0.445cm" svg:height="0.623cm" svg:x="6.467cm" svg:y="9.51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10" draw:text-style-name="P10" draw:layer="layout" svg:width="0.443cm" svg:height="0.76cm" svg:x="6.969cm" svg:y="9.529cm" svg:viewBox="0 0 444 761" svg:d="M329 19l2-9c0-3 0-10-9-10-10 0-10 2-12 17l-51 194c-134 5-259 118-259 233 0 82 60 146 163 154-7 26-12 52-19 79-10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563cm" svg:height="0.198cm" svg:x="7.854cm" svg:y="9.226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357cm" svg:height="0.582cm" svg:x="8.728cm" svg:y="8.972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10" draw:text-style-name="P10" draw:layer="layout" svg:width="0.75cm" svg:height="0.441cm" svg:x="9.676cm" svg:y="9.104cm" svg:viewBox="0 0 751 442" svg:d="M660 238c-48 36-70 72-77 81-38 60-45 113-45 113 0 10 9 10 16 10 15 0 17 0 20-17 19-82 69-154 165-192 10-5 12-5 12-12 0-5-5-7-7-10-36-14-139-55-170-199-3-10-5-12-20-12-7 0-16 0-16 10 0 2 7 55 43 112 17 24 41 56 79 82h-629c-17 0-31 0-31 17s14 17 31 17z">
            <text:p/>
          </draw:path>
          <draw:path draw:style-name="gr10" draw:text-style-name="P10" draw:layer="layout" svg:width="0.445cm" svg:height="0.623cm" svg:x="11.02cm" svg:y="8.931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10" draw:text-style-name="P10" draw:layer="layout" svg:width="0.354cm" svg:height="0.388cm" svg:x="11.462cm" svg:y="9.402cm" svg:viewBox="0 0 355 389" svg:d="M2 358c-2 9-2 12-2 12 0 14 10 19 19 19 22 0 27-19 29-29 2-2 14-50 29-110 17 14 41 19 62 19 51 0 84-43 87-43 12 40 52 43 60 43 21 0 36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10" draw:text-style-name="P10" draw:layer="layout" svg:width="0.445cm" svg:height="0.623cm" svg:x="11.918cm" svg:y="8.931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10" draw:text-style-name="P10" draw:layer="layout" svg:width="0.354cm" svg:height="0.388cm" svg:x="12.407cm" svg:y="8.926cm" svg:viewBox="0 0 355 389" svg:d="M2 358c-2 9-2 12-2 12 0 14 10 19 19 19 22 0 27-19 29-29 2-2 14-50 29-110 17 14 41 19 62 19 51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10" draw:text-style-name="P10" draw:layer="layout" svg:width="0.443cm" svg:height="0.76cm" svg:x="12.87cm" svg:y="8.95cm" svg:viewBox="0 0 444 761" svg:d="M329 19l2-9c0-3 0-10-9-10-10 0-10 2-12 17l-51 194c-134 5-259 118-259 233 0 82 60 146 163 154-7 26-12 52-19 79-10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563cm" svg:height="0.563cm" svg:x="13.566cm" svg:y="9.044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10" draw:text-style-name="P10" draw:layer="layout" svg:width="0.693cm" svg:height="0.383cm" svg:x="14.385cm" svg:y="9.162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0" draw:text-style-name="P10" draw:layer="layout" svg:width="0.263cm" svg:height="0.393cm" svg:x="15.134cm" svg:y="8.79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443cm" svg:height="0.76cm" svg:x="15.518cm" svg:y="8.95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563cm" svg:height="0.563cm" svg:x="16.211cm" svg:y="9.044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10" draw:text-style-name="P10" draw:layer="layout" svg:width="0.445cm" svg:height="0.623cm" svg:x="17.14cm" svg:y="8.36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3 250-185 250z">
            <text:p/>
          </draw:path>
          <draw:path draw:style-name="gr10" draw:text-style-name="P10" draw:layer="layout" svg:width="0.587cm" svg:height="0.597cm" svg:x="17.656cm" svg:y="8.389cm" svg:viewBox="0 0 588 598" svg:d="M480 89c10-34 24-60 94-63 2 0 14 0 14-16 0 0 0-10-12-10-29 0-58 2-86 2-29 0-60-2-89-2-5 0-15 0-15 17 0 9 8 9 15 9 48 0 57 20 57 36 0 5 0 17-2 20l-77 302c-29 113-125 187-209 187-57 0-103-38-103-110 0-3 0-29 7-67l84-329c8-31 10-39 70-39 22 0 29 0 29-16 0-10-10-10-12-10-24 0-84 2-108 2s-84-2-108-2c-7 0-17 0-17 17 0 9 7 9 24 9 2 0 17 0 31 3 17 0 24 2 24 12 0 5-9 41-14 60l-19 74c-8 34-48 195-53 211-5 22-5 36-5 48 0 104 77 164 166 164 108 0 211-96 240-209z">
            <text:p/>
          </draw:path>
          <draw:polygon draw:style-name="gr10" draw:text-style-name="P10" draw:layer="layout" svg:width="1.163cm" svg:height="0.035cm" svg:x="17.106cm" svg:y="9.308cm" svg:viewBox="0 0 1164 36" draw:points="583,36 0,36 0,0 1164,0 1164,36">
            <text:p/>
          </draw:polygon>
          <draw:path draw:style-name="gr10" draw:text-style-name="P10" draw:layer="layout" svg:width="0.445cm" svg:height="0.623cm" svg:x="17.222cm" svg:y="9.51cm" svg:viewBox="0 0 446 624" svg:d="M358 319c-8-53-44-101-108-101-53 0-108 15-173 82-72 70-77 149-77 175 0 51 38 149 156 149 202 0 290-283 290-406 0-134-79-218-182-218-125 0-163 110-163 134 0 12 7 29 33 29 27 0 46-24 46-45 0-29-26-29-41-29 39-63 99-67 123-67 62 0 120 43 120 153 0 31-5 75-22 144zM158 602c-93 0-93-88-93-96 0-24 21-141 57-192 34-50 75-76 128-76 91 0 93 96 93 112 0 60-53 252-185 252z">
            <text:p/>
          </draw:path>
          <draw:path draw:style-name="gr10" draw:text-style-name="P10" draw:layer="layout" svg:width="0.443cm" svg:height="0.76cm" svg:x="17.723cm" svg:y="9.529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563cm" svg:height="0.198cm" svg:x="18.652cm" svg:y="9.226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357cm" svg:height="0.582cm" svg:x="19.526cm" svg:y="8.972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10" draw:text-style-name="P10" draw:layer="layout" svg:width="0.198cm" svg:height="0.844cm" svg:x="20.277cm" svg:y="8.902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594cm" svg:height="0.577cm" svg:x="20.548cm" svg:y="8.96cm" svg:viewBox="0 0 595 578" svg:d="M310 223l153-146c7-7 53-51 120-51v-26c-21 2-48 2-72 2-31 0-79 0-108-2v26c34 0 41 20 41 29 0 12-10 22-17 27l-264 254v-269c0-31 0-41 67-41h20v-26c-29 2-92 2-125 2-31 0-96 0-125-2v26h19c67 0 67 10 67 41v447c0 28 0 38-67 38h-19v26c29-2 91-2 125-2 31 0 96 0 125 2v-26h-20c-67 0-67-10-67-38v-149l99-94 153 228c5 7 12 17 12 29 0 24-33 24-50 24v26c29-2 89-2 120-2s62 0 98 2v-26c-45 0-62-2-89-41z">
            <text:p/>
          </draw:path>
          <draw:path draw:style-name="gr10" draw:text-style-name="P10" draw:layer="layout" svg:width="0.189cm" svg:height="0.587cm" svg:x="21.201cm" svg:y="8.95cm" svg:viewBox="0 0 190 588" svg:d="M122 0l-122 10v26c60 0 67 5 67 48v439c0 39-9 39-67 39v26c29 0 74-2 96-2 19 0 62 2 94 2v-26c-58 0-68 0-68-39z">
            <text:p/>
          </draw:path>
          <draw:path draw:style-name="gr10" draw:text-style-name="P10" draw:layer="layout" svg:width="0.328cm" svg:height="0.388cm" svg:x="21.431cm" svg:y="9.15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10" draw:text-style-name="P10" draw:layer="layout" svg:width="0.181cm" svg:height="0.565cm" svg:x="21.808cm" svg:y="8.97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426cm" svg:height="0.373cm" svg:x="22.041cm" svg:y="9.162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olygon draw:style-name="gr10" draw:text-style-name="P10" draw:layer="layout" svg:width="0.225cm" svg:height="0.049cm" svg:x="22.49cm" svg:y="9.327cm" svg:viewBox="0 0 226 50" draw:points="226,50 226,0 0,0 0,50">
            <text:p/>
          </draw:polygon>
          <draw:path draw:style-name="gr10" draw:text-style-name="P10" draw:layer="layout" svg:width="0.575cm" svg:height="0.616cm" svg:x="22.809cm" svg:y="8.941cm" svg:viewBox="0 0 576 617" svg:d="M456 545c10 17 43 50 53 50 7 0 7-5 7-19v-146c0-34 5-39 60-39v-26c-31 2-79 2-103 2-36 0-108 0-137-2v26h26c77 0 80 10 80 41v55c0 94-108 103-132 103-56 0-224-31-224-283s168-281 219-281c91 0 168 77 185 202 2 10 2 14 14 14s12-4 12-21v-202c0-14 0-19-10-19-2 0-4 0-12 10l-43 62c-26-26-72-72-156-72-158 0-295 134-295 307s134 310 298 310c60 0 129-24 158-72z">
            <text:p/>
          </draw:path>
          <draw:path draw:style-name="gr10" draw:text-style-name="P10" draw:layer="layout" svg:width="0.376cm" svg:height="0.388cm" svg:x="23.445cm" svg:y="9.15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10" draw:text-style-name="P10" draw:layer="layout" svg:width="0.285cm" svg:height="0.373cm" svg:x="23.865cm" svg:y="9.162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10" draw:text-style-name="P10" draw:layer="layout" svg:width="0.417cm" svg:height="0.597cm" svg:x="24.198cm" svg:y="8.95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10" draw:text-style-name="P10" draw:layer="layout" svg:width="0.376cm" svg:height="0.388cm" svg:x="24.659cm" svg:y="9.15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10" draw:text-style-name="P10" draw:layer="layout" svg:width="0.426cm" svg:height="0.373cm" svg:x="25.084cm" svg:y="9.162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10" draw:text-style-name="P10" draw:layer="layout" svg:width="0.328cm" svg:height="0.388cm" svg:x="25.828cm" svg:y="9.15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10" draw:text-style-name="P10" draw:layer="layout" svg:width="0.417cm" svg:height="0.539cm" svg:x="26.207cm" svg:y="9.162cm" svg:viewBox="0 0 418 540" svg:d="M293 324v151c0 39-10 39-65 39v26c29-2 72-5 94-5 24 0 67 3 96 5v-26c-56 0-65 0-65-39v-475h-19l-34 77c-10-24-46-77-113-77-98 0-187 82-187 192 0 106 82 192 180 192 60 0 96-36 113-60zM295 139v120c0 27-14 51-33 72-10 12-39 34-77 34-63 0-115-75-115-173 0-101 60-170 122-170 70 0 103 74 103 117z">
            <text:p/>
          </draw:path>
          <draw:path draw:style-name="gr10" draw:text-style-name="P10" draw:layer="layout" svg:width="0.09cm" svg:height="0.09cm" svg:x="26.694cm" svg:y="9.445cm" svg:viewBox="0 0 91 91" svg:d="M91 46c0-24-19-46-45-46-24 0-46 22-46 46 0 26 22 45 46 45 26 0 45-19 45-45z">
            <text:p/>
          </draw:path>
          <draw:path draw:style-name="gr10" draw:text-style-name="P10" draw:layer="layout" svg:width="0.198cm" svg:height="0.844cm" svg:x="26.927cm" svg:y="8.90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8§display§\mathcal{L}_E=\frac12 \partial_\mu\phi \,\partial_\mu \phi 
+\frac12 m^2 \phi^2 + U(\phi)§svg§600§FALSE§</svg:desc>
          <draw:polygon draw:style-name="gr9" draw:text-style-name="P9" draw:layer="layout" svg:width="14.388cm" svg:height="1.976cm" svg:x="4.146cm" svg:y="14.612cm" svg:viewBox="0 0 14389 1977" draw:points="7196,1977 0,1977 0,0 14389,0 14389,1977">
            <text:p/>
          </draw:polygon>
          <draw:path draw:style-name="gr10" draw:text-style-name="P10" draw:layer="layout" svg:width="0.615cm" svg:height="0.719cm" svg:x="4.177cm" svg:y="15.217cm" svg:viewBox="0 0 616 720" svg:d="M148 605c54-84 70-146 82-199 36-137 72-255 134-322 11-14 20-22 50-22 70 0 70 67 70 81 0 19-2 31-2 36 0 9 5 9 5 9 17 0 42-12 67-31 17-11 28-23 28-62 0-56-28-95-84-95-30 0-117 8-215 106-79 82-126 258-146 334-17 67-25 98-53 156-8 12-34 56-48 68-25 25-36 44-36 47s3 9 8 9c6 0 26-6 51-23 17-8 19-11 42-36 50 3 84 11 145 28 51 14 101 31 152 31 81 0 162-62 193-107 19-25 25-50 25-53 0-6-6-6-6-6-16 0-39 9-56 23-28 17-30 22-36 39-3 14-11 22-14 28-8 14-8 14-22 14-48 0-98-17-163-34-28-8-84-22-131-22-14 0-28 0-40 3z">
            <text:p/>
          </draw:path>
          <draw:path draw:style-name="gr10" draw:text-style-name="P10" draw:layer="layout" svg:width="0.535cm" svg:height="0.469cm" svg:x="4.868cm" svg:y="15.59cm" svg:viewBox="0 0 536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10" draw:text-style-name="P10" draw:layer="layout" svg:width="0.657cm" svg:height="0.231cm" svg:x="5.815cm" svg:y="15.54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0" draw:layer="layout" svg:width="0.327cm" svg:height="0.657cm" svg:x="7.002cm" svg:y="14.5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0" draw:layer="layout" svg:width="0.495cm" svg:height="0.041cm" svg:x="6.915cm" svg:y="15.645cm" svg:viewBox="0 0 496 42" draw:points="246,42 0,42 0,0 496,0 496,42">
            <text:p/>
          </draw:polygon>
          <draw:path draw:style-name="gr10" draw:text-style-name="P10" draw:layer="layout" svg:width="0.394cm" svg:height="0.657cm" svg:x="6.963cm" svg:y="15.9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0" draw:layer="layout" svg:width="0.52cm" svg:height="0.727cm" svg:x="7.565cm" svg:y="15.20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0" draw:layer="layout" svg:width="0.413cm" svg:height="0.453cm" svg:x="8.08cm" svg:y="15.755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0" draw:layer="layout" svg:width="0.517cm" svg:height="0.887cm" svg:x="8.62cm" svg:y="15.228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52cm" svg:height="0.727cm" svg:x="9.36cm" svg:y="15.20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0" draw:layer="layout" svg:width="0.413cm" svg:height="0.453cm" svg:x="9.875cm" svg:y="15.755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0" draw:layer="layout" svg:width="0.517cm" svg:height="0.887cm" svg:x="10.418cm" svg:y="15.228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657cm" svg:height="0.657cm" svg:x="11.227cm" svg:y="15.33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0" draw:layer="layout" svg:width="0.327cm" svg:height="0.657cm" svg:x="12.358cm" svg:y="14.5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0" draw:layer="layout" svg:width="0.495cm" svg:height="0.041cm" svg:x="12.271cm" svg:y="15.645cm" svg:viewBox="0 0 496 42" draw:points="246,42 0,42 0,0 496,0 496,42">
            <text:p/>
          </draw:polygon>
          <draw:path draw:style-name="gr10" draw:text-style-name="P10" draw:layer="layout" svg:width="0.394cm" svg:height="0.657cm" svg:x="12.319cm" svg:y="15.9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0" draw:layer="layout" svg:width="0.808cm" svg:height="0.447cm" svg:x="12.91cm" svg:y="15.47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0" draw:text-style-name="P10" draw:layer="layout" svg:width="0.307cm" svg:height="0.458cm" svg:x="13.786cm" svg:y="15.04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0" draw:layer="layout" svg:width="0.517cm" svg:height="0.887cm" svg:x="14.231cm" svg:y="15.228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307cm" svg:height="0.458cm" svg:x="14.811cm" svg:y="15.04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0" draw:layer="layout" svg:width="0.657cm" svg:height="0.657cm" svg:x="15.483cm" svg:y="15.338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0" draw:layer="layout" svg:width="0.685cm" svg:height="0.696cm" svg:x="16.474cm" svg:y="15.237cm" svg:viewBox="0 0 686 697" svg:d="M560 104c11-40 28-70 109-73 3 0 17 0 17-20 0 0 0-11-14-11-34 0-67 3-101 3-33 0-70-3-103-3-6 0-17 0-17 20 0 11 8 11 17 11 56 0 67 22 67 42 0 5 0 19-3 22l-90 353c-33 132-145 218-243 218-67 0-121-44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10" draw:text-style-name="P10" draw:layer="layout" svg:width="0.231cm" svg:height="0.985cm" svg:x="17.283cm" svg:y="15.1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0" draw:layer="layout" svg:width="0.517cm" svg:height="0.887cm" svg:x="17.617cm" svg:y="15.228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0" draw:text-style-name="P10" draw:layer="layout" svg:width="0.231cm" svg:height="0.985cm" svg:x="18.207cm" svg:y="15.1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5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3" draw:master-page-name="Lec2020" presentation:presentation-page-layout-name="AL1T1" presentation:use-footer-name="ftr1">
        <office:forms form:automatic-focus="false" form:apply-design-mode="false"/>
        <draw:g>
          <svg:title>TexMaths</svg:title>
          <svg:desc>24§display§\mathcal{D}\phi = N \prod_{n,\boldsymbol{k}} d\phi_n(\boldsymbol{k})§svg§600§FALSE§</svg:desc>
          <draw:polygon draw:style-name="gr9" draw:text-style-name="P9" draw:layer="layout" svg:width="6.997cm" svg:height="2.015cm" svg:x="3.621cm" svg:y="14.032cm" svg:viewBox="0 0 6998 2016" draw:points="3499,2016 0,2016 0,0 6998,0 6998,2016">
            <text:p/>
          </draw:polygon>
          <draw:path draw:style-name="gr10" draw:text-style-name="P10" draw:layer="layout" svg:width="0.63cm" svg:height="0.577cm" svg:x="3.638cm" svg:y="14.342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10" draw:text-style-name="P10" draw:layer="layout" svg:width="0.443cm" svg:height="0.76cm" svg:x="4.334cm" svg:y="14.332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563cm" svg:height="0.198cm" svg:x="5.075cm" svg:y="14.608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12cm" svg:height="0.577cm" svg:x="5.949cm" svg:y="14.342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10" draw:text-style-name="P10" draw:layer="layout" svg:width="0.983cm" svg:height="1.182cm" svg:x="6.87cm" svg:y="14.116cm" svg:viewBox="0 0 984 1183" svg:d="M984 1183v-45c-110 0-137-39-137-94v-905c0-55 27-93 137-93v-46h-984v46c113 0 139 38 139 93v905c0 55-26 94-139 94v45h406v-45c-111 0-137-39-137-94v-998h449v998c0 55-27 94-140 94v45z">
            <text:p/>
          </draw:path>
          <draw:path draw:style-name="gr10" draw:text-style-name="P10" draw:layer="layout" svg:width="0.361cm" svg:height="0.268cm" svg:x="6.875cm" svg:y="15.671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076cm" svg:height="0.184cm" svg:x="7.329cm" svg:y="15.863cm" svg:viewBox="0 0 77 185" svg:d="M60 60c0 31-5 70-48 108-2 2-2 5-2 7 0 5 4 10 7 10 9 0 60-48 60-120 0-36-15-65-43-65-20 0-34 14-34 34 0 19 14 36 36 36 14 0 24-10 24-10z">
            <text:p/>
          </draw:path>
          <draw:path draw:style-name="gr10" draw:text-style-name="P10" draw:layer="layout" svg:width="0.342cm" svg:height="0.417cm" svg:x="7.502cm" svg:y="15.522cm" svg:viewBox="0 0 343 418" svg:d="M134 262c22-12 48-39 68-53 19-17 48-39 79-39 2 0 9 0 12 8-29 7-41 33-41 48 0 19 14 31 34 31 16 0 48-12 48-58 0-26-15-55-51-55-43 0-84 34-113 60-26 22-43 34-62 46l55-224c3-9 3-9 3-14 0-2-3-12-15-12-2 0-5 0-5 0l-79 5c-7 0-21 0-21 19 0 14 12 14 19 14 12 0 19 0 19 3 0 2 0 5 0 9l-82 322c-2 10-2 12-2 14 0 20 14 32 31 32 34 0 41-32 46-46 5-22 19-79 19-82 41 3 74 15 74 41 0 3-2 10-2 12-2 7-2 10-2 12 0 43 45 63 86 63 65 0 91-84 91-94s-9-10-19-10c-14 0-14 0-19 12-5 22-22 63-48 63-17 0-19-17-19-24 0-10 2-19 4-19 0-8 0-12 0-17 0-53-60-60-98-65-2 0-7-2-10-2z">
            <text:p/>
          </draw:path>
          <draw:path draw:style-name="gr10" draw:text-style-name="P10" draw:layer="layout" svg:width="0.402cm" svg:height="0.597cm" svg:x="8.075cm" svg:y="14.33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0" draw:text-style-name="P10" draw:layer="layout" svg:width="0.443cm" svg:height="0.76cm" svg:x="8.519cm" svg:y="14.332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361cm" svg:height="0.268cm" svg:x="9.006cm" svg:y="14.783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10" draw:text-style-name="P10" draw:layer="layout" svg:width="0.198cm" svg:height="0.844cm" svg:x="9.522cm" svg:y="14.28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41cm" svg:height="0.594cm" svg:x="9.808cm" svg:y="14.332cm" svg:viewBox="0 0 442 595" svg:d="M226 29c2-12 2-12 2-15 0-9-7-14-17-14-5 0-5 0-7 0l-108 5c-12 2-29 2-29 26 0 15 17 15 22 15 9 0 26 0 36 2l-123 490c0 2-2 14-2 19 0 19 17 38 41 38 14 0 41-7 53-33 2-10 14-58 38-156 14 2 89 12 89 62 0 7 0 10-3 19-2 10-2 12-2 19 0 56 53 89 108 89 86 0 118-127 118-132 0-12-15-12-22-12-14 0-17 0-22 17-4 24-26 96-69 96-15 0-22-7-22-34 0-7 3-24 7-43 3-9 3-14 3-21 0-72-87-87-147-92 8-4 29-19 75-64 65-65 101-75 127-75 14 0 22 10 22 10-44 7-58 41-58 62 0 19 14 39 41 39 17 0 62-12 62-72 0-44-29-70-65-70-52 0-98 38-148 86-10 10-51 48-82 68z">
            <text:p/>
          </draw:path>
          <draw:path draw:style-name="gr10" draw:text-style-name="P10" draw:layer="layout" svg:width="0.198cm" svg:height="0.844cm" svg:x="10.338cm" svg:y="14.28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frame presentation:style-name="pr4" draw:layer="layout" svg:width="28cm" svg:height="1.665cm" svg:x="-0.001cm" svg:y="0.001cm" presentation:class="title">
          <draw:text-box>
            <text:p>Partition Func. of Free Scalar Field</text:p>
          </draw:text-box>
        </draw:frame>
        <draw:frame presentation:style-name="pr7" draw:layer="layout" svg:width="27.088cm" svg:height="17.132cm" svg:x="0.352cm" svg:y="2.116cm" presentation:class="outline" presentation:user-transformed="true">
          <draw:text-box>
            <text:list text:style-name="L5">
              <text:list-item>
                <text:p>自由スカラー場の分配関数</text:p>
                <text:list>
                  <text:list-item>
                    <text:p>有限のサイズの箱(体積<text:span text:style-name="T8">V</text:span>)の中で自由スカラー場(<text:span text:style-name="T8">U</text:span>=0)</text:p>
                  </text:list-item>
                  <text:list-item>
                    <text:p>フーリエ変換<text:line-break/><text:line-break/><text:line-break/><text:line-break/><text:line-break/><text:line-break/><text:line-break/></text:p>
                  </text:list-item>
                  <text:list-item>
                    <text:p>フーリエ変換はユニタリー変換だから、<text:line-break/>積分の測度は変わらない。(高々定数倍)</text:p>
                  </text:list-item>
                </text:list>
                <text:p><text:line-break/></text:p>
                <text:list>
                  <text:list-item text:start-value="1">
                    <text:p>ガウス積分 → 分配関数<text:line-break/>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6.621cm" svg:height="2.276cm" svg:x="3.327cm" svg:y="23.59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g>
          <draw:polygon draw:style-name="gr13" draw:layer="layout" svg:width="4.499cm" svg:height="3.499cm" svg:x="19.04cm" svg:y="15.19cm" svg:viewBox="0 0 4500 3500" draw:points="0,0 4500,1500 4500,3500 0,2000">
            <text:p/>
          </draw:polygon>
          <draw:polygon draw:style-name="gr13" draw:layer="layout" svg:width="3.499cm" svg:height="4.999cm" svg:x="23.54cm" svg:y="13.69cm" svg:viewBox="0 0 3500 5000" draw:points="0,3000 3500,0 3500,2000 0,5000">
            <text:p/>
          </draw:polygon>
          <draw:polygon draw:style-name="gr13" draw:layer="layout" svg:width="7.999cm" svg:height="4.499cm" svg:x="19.04cm" svg:y="12.19cm" svg:viewBox="0 0 8000 4500" draw:points="0,3000 4500,4500 8000,1500 3500,0">
            <text:p/>
          </draw:polygon>
          <draw:line draw:style-name="gr14" draw:layer="layout" svg:x1="18.64cm" svg:y1="15.19cm" svg:x2="18.64cm" svg:y2="17.19cm">
            <text:p/>
          </draw:line>
          <draw:line draw:style-name="gr14" draw:layer="layout" svg:x1="23.54cm" svg:y1="19.19cm" svg:x2="19.04cm" svg:y2="17.69cm">
            <text:p/>
          </draw:line>
          <draw:line draw:style-name="gr14" draw:layer="layout" svg:x1="23.94cm" svg:y1="19.19cm" svg:x2="27.44cm" svg:y2="16.19cm">
            <text:p/>
          </draw:line>
          <draw:frame draw:style-name="gr15" draw:text-style-name="P4" draw:layer="layout" svg:width="1.5cm" svg:height="1.115cm" svg:x="17.04cm" svg:y="15.69cm">
            <draw:text-box>
              <text:p>1/T</text:p>
            </draw:text-box>
          </draw:frame>
          <draw:frame draw:style-name="gr16" draw:text-style-name="P4" draw:layer="layout" svg:width="0.658cm" svg:height="1.115cm" svg:x="20.04cm" svg:y="18.69cm">
            <draw:text-box>
              <text:p>L</text:p>
            </draw:text-box>
          </draw:frame>
          <draw:frame draw:style-name="gr16" draw:text-style-name="P4" draw:layer="layout" svg:width="0.658cm" svg:height="1.115cm" svg:x="25.54cm" svg:y="18.19cm">
            <draw:text-box>
              <text:p>L</text:p>
            </draw:text-box>
          </draw:frame>
        </draw:g>
        <draw:g>
          <svg:title>TexMaths</svg:title>
          <svg:desc>24§latex§\begin{align*}
%&amp;\text{Fourier transformation}\\
&amp;\phi(\tau,\bold{x})=\frac{1}{\sqrt{V/T}}\sum_{n,\bold{k}}\,
\exp(-i\omega_n\tau + i\bold{k}\cdot\bold{x})\phi_n(\bold{k})
\\
&amp;\text{Periodic Boundary Condition}\ \ 
\omega_n=2\pi nT , \ k_i=2\pi n_i/L
\\
&amp;\text{Euclidean action}\ \ 
S_E=\frac12 \sum_{n,\bold{k}}\,(\omega_n^2+\bold{k}^2+m^2)\,
\phi^*_n(\bold{k})
\phi_n(\bold{k})
\ ,
\end{align}§svg§600§FALSE§</svg:desc>
          <draw:polygon draw:style-name="gr9" draw:text-style-name="P9" draw:layer="layout" svg:width="21.645cm" svg:height="6.258cm" svg:x="3.268cm" svg:y="5.631cm" svg:viewBox="0 0 21646 6259" draw:points="10824,6259 0,6259 0,0 21646,0 21646,6259">
            <text:p/>
          </draw:polygon>
          <draw:path draw:style-name="gr10" draw:text-style-name="P10" draw:layer="layout" svg:width="0.443cm" svg:height="0.76cm" svg:x="3.309cm" svg:y="6.159cm" svg:viewBox="0 0 444 761" svg:d="M329 19l2-9c0-3 0-10-9-10-10 0-10 2-12 17l-51 194c-134 5-259 118-259 233 0 82 60 146 163 154-7 26-12 52-19 79-10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198cm" svg:height="0.844cm" svg:x="3.851cm" svg:y="6.11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09cm" svg:height="0.376cm" svg:x="4.118cm" svg:y="6.38cm" svg:viewBox="0 0 410 377" svg:d="M226 50h144c9 0 40 0 40-31 0-19-16-19-33-19h-238c-17 0-50 0-86 41-29 29-53 69-53 74 0 3 0 10 10 10 7 0 9-3 14-10 41-65 89-65 108-65h70l-82 272c-5 9-10 28-10 31 0 9 5 24 24 24 29 0 34-24 36-39z">
            <text:p/>
          </draw:path>
          <draw:path draw:style-name="gr10" draw:text-style-name="P10" draw:layer="layout" svg:width="0.1cm" svg:height="0.253cm" svg:x="4.583cm" svg:y="6.654cm" svg:viewBox="0 0 101 254" svg:d="M101 89c0-55-22-89-55-89-29 0-46 22-46 46 0 21 17 45 46 45 9 0 21-5 31-12 2-2 2-2 5-2v12c0 65-29 115-58 144-10 7-10 9-10 12 0 7 5 9 8 9 9 0 79-64 79-165z">
            <text:p/>
          </draw:path>
          <draw:path draw:style-name="gr10" draw:text-style-name="P10" draw:layer="layout" svg:width="0.477cm" svg:height="0.376cm" svg:x="4.905cm" svg:y="6.368cm" svg:viewBox="0 0 478 377" svg:d="M274 168l100-110c10-12 15-17 87-17v-41c-31 2-75 2-79 2-22 0-63-2-87-2v41c12 0 22 0 31 7-2 5-2 7-4 10l-72 79-84-96h33v-41c-21 0-74 2-101 2-28 0-67-2-93-2v41h60l132 156-111 125c-14 14-45 14-86 14v41c29-3 74-3 79-3 19 0 70 3 87 3v-41c-15 0-32-2-32-7 0-3 0-3 5-10l84-93 91 110h-31v41c22 0 72-3 101-3 26 0 65 3 94 3v-41h-60z">
            <text:p/>
          </draw:path>
          <draw:path draw:style-name="gr10" draw:text-style-name="P10" draw:layer="layout" svg:width="0.198cm" svg:height="0.844cm" svg:x="5.445cm" svg:y="6.111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563cm" svg:height="0.198cm" svg:x="6.004cm" svg:y="6.433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28cm" svg:height="0.563cm" svg:x="8.042cm" svg:y="5.612cm" svg:viewBox="0 0 281 564" svg:d="M175 22c0-20 0-22-19-22-53 55-130 55-156 55v27c17 0 67 0 110-24v439c0 31-2 41-79 41h-26v26c31-2 103-2 139-2 34 0 108 0 137 2v-26h-27c-76 0-79-10-79-41z">
            <text:p/>
          </draw:path>
          <draw:polygon draw:style-name="gr10" draw:text-style-name="P10" draw:layer="layout" svg:width="2.461cm" svg:height="0.035cm" svg:x="6.945cm" svg:y="6.517cm" svg:viewBox="0 0 2462 36" draw:points="1231,36 0,36 0,0 2462,0 2462,36">
            <text:p/>
          </draw:polygon>
          <draw:path draw:style-name="gr10" draw:text-style-name="P10" draw:layer="layout" svg:width="0.769cm" svg:height="1.014cm" svg:x="7.038cm" svg:y="6.685cm" svg:viewBox="0 0 770 1015" svg:d="M266 1015c27 0 27-2 34-17l463-967c7-9 7-12 7-14 0-10-7-17-16-17-12 0-15 7-20 17l-436 909-180-420-118 92 12 14 60-46z">
            <text:p/>
          </draw:path>
          <draw:polygon draw:style-name="gr10" draw:text-style-name="P10" draw:layer="layout" svg:width="1.619cm" svg:height="0.035cm" svg:x="7.79cm" svg:y="6.685cm" svg:viewBox="0 0 1620 36" draw:points="809,36 0,36 0,0 1620,0 1620,36">
            <text:p/>
          </draw:polygon>
          <draw:path draw:style-name="gr10" draw:text-style-name="P10" draw:layer="layout" svg:width="0.604cm" svg:height="0.597cm" svg:x="7.838cm" svg:y="6.862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10" draw:text-style-name="P10" draw:layer="layout" svg:width="0.33cm" svg:height="0.844cm" svg:x="8.421cm" svg:y="6.807cm" svg:viewBox="0 0 331 845" svg:d="M326 31c5-9 5-14 5-14 0-10-7-17-17-17-7 0-12 2-14 7l-295 807c-5 12-5 14-5 14 0 10 7 17 17 17 12 0 14-5 19-19z">
            <text:p/>
          </draw:path>
          <draw:path draw:style-name="gr10" draw:text-style-name="P10" draw:layer="layout" svg:width="0.575cm" svg:height="0.573cm" svg:x="8.815cm" svg:y="6.867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10" draw:text-style-name="P10" draw:layer="layout" svg:width="1.125cm" svg:height="1.182cm" svg:x="9.695cm" svg:y="5.943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7 9 24 9z">
            <text:p/>
          </draw:path>
          <draw:path draw:style-name="gr10" draw:text-style-name="P10" draw:layer="layout" svg:width="0.361cm" svg:height="0.268cm" svg:x="9.775cm" svg:y="7.498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076cm" svg:height="0.184cm" svg:x="10.231cm" svg:y="7.69cm" svg:viewBox="0 0 77 185" svg:d="M60 60c0 31-5 70-48 108-2 2-2 5-2 7 0 5 4 10 7 10 9 0 60-48 60-120 0-36-15-65-43-65-20 0-34 14-34 34 0 19 14 36 36 36 14 0 24-10 24-10z">
            <text:p/>
          </draw:path>
          <draw:path draw:style-name="gr10" draw:text-style-name="P10" draw:layer="layout" svg:width="0.357cm" svg:height="0.412cm" svg:x="10.396cm" svg:y="7.347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10" draw:text-style-name="P10" draw:layer="layout" svg:width="0.328cm" svg:height="0.388cm" svg:x="11.171cm" svg:y="6.36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10" draw:text-style-name="P10" draw:layer="layout" svg:width="0.426cm" svg:height="0.364cm" svg:x="11.531cm" svg:y="6.38cm" svg:viewBox="0 0 427 365" svg:d="M233 166c26-32 57-72 79-96 26-29 60-44 101-44v-26c-22 2-48 2-70 2-26 0-72-2-81-2v26c16 3 24 12 24 27 0 14-8 24-12 29l-53 67-67-87c-8-7-8-9-8-14 0-12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10" draw:text-style-name="P10" draw:layer="layout" svg:width="0.417cm" svg:height="0.539cm" svg:x="11.99cm" svg:y="6.37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3-60 173-122 173-34 0-68-17-89-51-12-19-12-19-12-36z">
            <text:p/>
          </draw:path>
          <draw:path draw:style-name="gr10" draw:text-style-name="P10" draw:layer="layout" svg:width="0.198cm" svg:height="0.844cm" svg:x="12.52cm" svg:y="6.11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517cm" svg:height="0.035cm" svg:x="12.835cm" svg:y="6.517cm" svg:viewBox="0 0 518 36" svg:d="M487 36c15 0 31 0 31-17 0-19-16-19-31-19h-458c-15 0-29 0-29 19 0 17 14 17 29 17z">
            <text:p/>
          </draw:path>
          <draw:path draw:style-name="gr10" draw:text-style-name="P10" draw:layer="layout" svg:width="0.225cm" svg:height="0.568cm" svg:x="13.442cm" svg:y="6.186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10" draw:text-style-name="P10" draw:layer="layout" svg:width="0.501cm" svg:height="0.383cm" svg:x="13.718cm" svg:y="6.37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10" draw:text-style-name="P10" draw:layer="layout" svg:width="0.361cm" svg:height="0.268cm" svg:x="14.258cm" svg:y="6.61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409cm" svg:height="0.376cm" svg:x="14.711cm" svg:y="6.38cm" svg:viewBox="0 0 410 377" svg:d="M226 50h144c9 0 40 0 40-31 0-19-16-19-33-19h-238c-17 0-50 0-86 41-29 29-53 69-53 74 0 3 0 10 10 10 7 0 9-3 14-10 41-65 89-65 108-65h70l-82 272c-5 9-10 28-10 31 0 9 5 24 24 24 29 0 34-24 36-39z">
            <text:p/>
          </draw:path>
          <draw:path draw:style-name="gr10" draw:text-style-name="P10" draw:layer="layout" svg:width="0.563cm" svg:height="0.563cm" svg:x="15.386cm" svg:y="6.25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0" draw:text-style-name="P10" draw:layer="layout" svg:width="0.225cm" svg:height="0.568cm" svg:x="16.204cm" svg:y="6.186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10" draw:text-style-name="P10" draw:layer="layout" svg:width="0.465cm" svg:height="0.587cm" svg:x="16.502cm" svg:y="6.159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10" draw:text-style-name="P10" draw:layer="layout" svg:width="0.09cm" svg:height="0.09cm" svg:x="17.241cm" svg:y="6.488cm" svg:viewBox="0 0 91 91" svg:d="M91 46c0-24-19-46-45-46-24 0-46 22-46 46 0 26 22 45 46 45 26 0 45-19 45-45z">
            <text:p/>
          </draw:path>
          <draw:path draw:style-name="gr10" draw:text-style-name="P10" draw:layer="layout" svg:width="0.477cm" svg:height="0.376cm" svg:x="17.608cm" svg:y="6.368cm" svg:viewBox="0 0 478 377" svg:d="M274 168l100-110c10-12 15-17 87-17v-41c-31 2-75 2-79 2-22 0-63-2-87-2v41c12 0 22 0 31 7-2 5-2 7-4 10l-72 79-84-96h33v-41c-21 0-74 2-101 2-28 0-67-2-93-2v41h60l132 156-111 125c-14 14-45 14-86 14v41c29-3 74-3 77-3 21 0 72 3 89 3v-41c-15 0-32-2-32-7 0-3 0-3 5-10l84-93 91 110h-31v41c22 0 72-3 101-3 26 0 65 3 94 3v-41h-60z">
            <text:p/>
          </draw:path>
          <draw:path draw:style-name="gr10" draw:text-style-name="P10" draw:layer="layout" svg:width="0.198cm" svg:height="0.844cm" svg:x="18.146cm" svg:y="6.111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443cm" svg:height="0.76cm" svg:x="18.467cm" svg:y="6.159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361cm" svg:height="0.268cm" svg:x="18.955cm" svg:y="6.61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10" draw:text-style-name="P10" draw:layer="layout" svg:width="0.198cm" svg:height="0.844cm" svg:x="19.468cm" svg:y="6.11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65cm" svg:height="0.587cm" svg:x="19.744cm" svg:y="6.159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10" draw:text-style-name="P10" draw:layer="layout" svg:width="0.198cm" svg:height="0.844cm" svg:x="20.27cm" svg:y="6.111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498cm" svg:height="0.577cm" svg:x="3.297cm" svg:y="8.427cm" svg:viewBox="0 0 499 578" svg:d="M163 312h144c101 0 192-70 192-154s-84-158-199-158h-300v26h19c67 0 67 10 67 41v447c0 28 0 38-67 38h-19v26c29-2 91-2 125-2 31 0 96 0 125 2v-26h-20c-64 0-67-10-67-38zM161 288v-228c0-29 0-34 41-34h74c137 0 137 89 137 132 0 39 0 130-137 130z">
            <text:p/>
          </draw:path>
          <draw:path draw:style-name="gr10" draw:text-style-name="P10" draw:layer="layout" svg:width="0.328cm" svg:height="0.388cm" svg:x="3.839cm" svg:y="8.62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10" draw:text-style-name="P10" draw:layer="layout" svg:width="0.285cm" svg:height="0.373cm" svg:x="4.214cm" svg:y="8.63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10" draw:text-style-name="P10" draw:layer="layout" svg:width="0.181cm" svg:height="0.565cm" svg:x="4.547cm" svg:y="8.43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376cm" svg:height="0.388cm" svg:x="4.775cm" svg:y="8.62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10" draw:text-style-name="P10" draw:layer="layout" svg:width="0.417cm" svg:height="0.597cm" svg:x="5.224cm" svg:y="8.417cm" svg:viewBox="0 0 418 598" svg:d="M293 542v56l125-10v-26c-58 0-65-5-65-48v-514l-123 10v26c60 0 65 5 65 48v182c-24-31-60-52-105-52-101 0-190 84-190 192s84 192 180 192c55 0 91-29 113-56zM293 314v173c0 17 0 17-10 31-24 41-62 60-98 60-39 0-70-21-89-55-24-33-26-81-26-117 0-32 2-82 26-120 19-27 50-53 96-53 31 0 65 12 91 50 10 15 10 17 10 31z">
            <text:p/>
          </draw:path>
          <draw:path draw:style-name="gr10" draw:text-style-name="P10" draw:layer="layout" svg:width="0.181cm" svg:height="0.565cm" svg:x="5.692cm" svg:y="8.43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323cm" svg:height="0.388cm" svg:x="5.925cm" svg:y="8.624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10" draw:text-style-name="P10" draw:layer="layout" svg:width="0.52cm" svg:height="0.577cm" svg:x="6.582cm" svg:y="8.427cm" svg:viewBox="0 0 521 578" svg:d="M158 269v-209c0-29 0-34 41-34h106c81 0 110 72 110 118 0 53-41 125-134 125zM358 276c81-17 141-70 141-132 0-74-79-144-189-144h-310v26h19c67 0 67 10 67 41v447c0 28 0 38-67 38h-19v26h331c113 0 190-74 190-156 0-72-70-136-163-146zM305 552h-106c-41 0-41-5-41-34v-230h159c84 0 120 77 120 134 0 60-46 130-132 130z">
            <text:p/>
          </draw:path>
          <draw:path draw:style-name="gr10" draw:text-style-name="P10" draw:layer="layout" svg:width="0.376cm" svg:height="0.388cm" svg:x="7.17cm" svg:y="8.624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10" draw:text-style-name="P10" draw:layer="layout" svg:width="0.426cm" svg:height="0.383cm" svg:x="7.593cm" svg:y="8.631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10" draw:text-style-name="P10" draw:layer="layout" svg:width="0.426cm" svg:height="0.373cm" svg:x="8.061cm" svg:y="8.631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10" draw:text-style-name="P10" draw:layer="layout" svg:width="0.417cm" svg:height="0.597cm" svg:x="8.529cm" svg:y="8.417cm" svg:viewBox="0 0 418 598" svg:d="M293 542v56l125-10v-26c-58 0-65-5-65-48v-514l-123 10v26c60 0 65 5 65 48v182c-24-31-60-52-105-52-101 0-190 84-190 192s84 192 180 192c55 0 91-29 113-56zM293 314v173c0 17 0 17-10 31-24 41-62 60-98 60-39 0-70-21-89-55-24-33-26-81-26-117 0-32 2-82 26-120 19-27 50-53 96-53 31 0 65 12 91 50 10 15 10 17 10 31z">
            <text:p/>
          </draw:path>
          <draw:path draw:style-name="gr10" draw:text-style-name="P10" draw:layer="layout" svg:width="0.381cm" svg:height="0.388cm" svg:x="9.002cm" svg:y="8.624cm" svg:viewBox="0 0 382 389" svg:d="M247 317c3 33 27 69 65 69 19 0 70-12 70-81v-48h-20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10" draw:text-style-name="P10" draw:layer="layout" svg:width="0.285cm" svg:height="0.373cm" svg:x="9.412cm" svg:y="8.63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10" draw:text-style-name="P10" draw:layer="layout" svg:width="0.414cm" svg:height="0.539cm" svg:x="9.734cm" svg:y="8.638cm" svg:viewBox="0 0 415 540" svg:d="M336 82c22-56 65-56 79-56v-26c-19 2-45 2-65 2-14 0-55-2-72-2v26c27 0 39 15 39 36 0 10 0 10-5 22l-86 206-94-228c-2-7-5-9-5-14 0-22 31-22 48-22v-26c-21 0-79 2-93 2-22 0-56 0-82-2v26c41 0 58 0 70 29l127 310c-5 12-17 38-22 50-19 46-43 106-96 106-5 0-24 0-41-17 27-2 34-22 34-34 0-24-17-36-36-36-17 0-36 10-36 36 0 39 36 70 79 70 53 0 87-50 108-98z">
            <text:p/>
          </draw:path>
          <draw:path draw:style-name="gr10" draw:text-style-name="P10" draw:layer="layout" svg:width="0.515cm" svg:height="0.616cm" svg:x="10.487cm" svg:y="8.408cm" svg:viewBox="0 0 516 617" svg:d="M0 307c0 175 137 310 295 310 137 0 221-120 221-216 0-10 0-15-12-15-7 0-7 5-10 12-7 123-96 192-189 192-51 0-219-28-219-283 0-252 166-281 219-281 91 0 168 77 185 202 0 10 0 14 12 14 14 0 14-4 14-21v-202c0-14 0-19-10-19-2 0-7 0-14 10l-41 62c-31-29-74-72-156-72-158 0-295 134-295 307z">
            <text:p/>
          </draw:path>
          <draw:path draw:style-name="gr10" draw:text-style-name="P10" draw:layer="layout" svg:width="0.376cm" svg:height="0.388cm" svg:x="11.073cm" svg:y="8.624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10" draw:text-style-name="P10" draw:layer="layout" svg:width="0.426cm" svg:height="0.373cm" svg:x="11.495cm" svg:y="8.631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10" draw:text-style-name="P10" draw:layer="layout" svg:width="0.417cm" svg:height="0.597cm" svg:x="11.963cm" svg:y="8.417cm" svg:viewBox="0 0 418 598" svg:d="M293 542v56l125-10v-26c-58 0-65-5-65-48v-514l-123 10v26c60 0 65 5 65 48v182c-24-31-60-52-105-52-101 0-190 84-190 192s84 192 180 192c55 0 91-29 113-56zM293 314v173c0 17 0 17-10 31-24 41-62 60-98 60-39 0-70-21-89-55-24-33-26-81-26-117 0-32 2-82 26-120 19-27 50-53 96-53 31 0 65 12 91 50 10 15 10 17 10 31z">
            <text:p/>
          </draw:path>
          <draw:path draw:style-name="gr10" draw:text-style-name="P10" draw:layer="layout" svg:width="0.181cm" svg:height="0.565cm" svg:x="12.429cm" svg:y="8.43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265cm" svg:height="0.529cm" svg:x="12.652cm" svg:y="8.485cm" svg:viewBox="0 0 266 530" svg:d="M132 182h120v-26h-120v-156h-22c-2 70-26 161-110 163v19h72v233c0 106 79 115 110 115 60 0 84-60 84-115v-48h-21v48c0 63-27 94-58 94-55 0-55-77-55-91z">
            <text:p/>
          </draw:path>
          <draw:path draw:style-name="gr10" draw:text-style-name="P10" draw:layer="layout" svg:width="0.181cm" svg:height="0.565cm" svg:x="12.991cm" svg:y="8.43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376cm" svg:height="0.388cm" svg:x="13.219cm" svg:y="8.624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10" draw:text-style-name="P10" draw:layer="layout" svg:width="0.426cm" svg:height="0.373cm" svg:x="13.643cm" svg:y="8.631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10" draw:text-style-name="P10" draw:layer="layout" svg:width="0.501cm" svg:height="0.383cm" svg:x="14.695cm" svg:y="8.631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10" draw:text-style-name="P10" draw:layer="layout" svg:width="0.361cm" svg:height="0.268cm" svg:x="15.235cm" svg:y="8.869cm" svg:viewBox="0 0 362 269" svg:d="M46 226c-3 7-8 21-8 24 0 12 12 19 22 19s19-7 22-12c2-7 7-27 12-39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563cm" svg:height="0.198cm" svg:x="15.947cm" svg:y="8.693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337cm" svg:height="0.563cm" svg:x="16.831cm" svg:y="8.44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10" draw:text-style-name="P10" draw:layer="layout" svg:width="0.457cm" svg:height="0.373cm" svg:x="17.231cm" svg:y="8.638cm" svg:viewBox="0 0 458 374" svg:d="M202 48h96c-29 127-36 163-36 221 0 12 0 36 7 65 9 36 17 40 31 40 17 0 34-14 34-31 0-5 0-7-5-19-24-60-24-115-24-139 0-46 5-91 14-137h96c12 0 43 0 43-29 0-19-19-19-33-19h-286c-19 0-50 0-86 41-31 31-53 72-53 74 0 3 0 10 10 10 7 0 9-3 14-10 41-67 91-67 108-67h48c-26 103-72 206-108 283-7 15-7 15-7 22 0 14 12 21 24 21 26 0 31-24 43-55 12-38 12-41 22-81z">
            <text:p/>
          </draw:path>
          <draw:path draw:style-name="gr10" draw:text-style-name="P10" draw:layer="layout" svg:width="0.457cm" svg:height="0.383cm" svg:x="17.743cm" svg:y="8.631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10" draw:text-style-name="P10" draw:layer="layout" svg:width="0.575cm" svg:height="0.573cm" svg:x="18.242cm" svg:y="8.432cm" svg:viewBox="0 0 576 574" svg:d="M341 60c7-24 9-29 19-31 7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10" draw:text-style-name="P10" draw:layer="layout" svg:width="0.1cm" svg:height="0.253cm" svg:x="18.856cm" svg:y="8.914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0" draw:text-style-name="P10" draw:layer="layout" svg:width="0.383cm" svg:height="0.597cm" svg:x="19.485cm" svg:y="8.417cm" svg:viewBox="0 0 384 598" svg:d="M197 10c0 0 0-10-12-10-19 0-79 7-103 10-8 0-15 0-15 16 0 10 7 10 19 10 41 0 44 5 44 14l-3 17-125 487c-2 12-2 15-2 20 0 19 17 24 24 24 12 0 24-8 29-20 5-7 43-163 48-184 29 2 98 16 98 72 0 7 0 9-2 19-3 9-3 19-3 29 0 50 34 84 77 84 27 0 48-15 67-46 22-36 32-84 32-86 0-8-8-8-10-8-10 0-10 3-12 15-17 62-38 105-74 105-17 0-27-9-27-40 0-15 3-34 5-46 5-14 5-19 5-26 0-56-53-80-127-89 26-17 55-43 74-63 41-45 79-81 120-81 7 0 7 0 10 0 9 2 9 2 16 7 3 0 3 2 5 2-43 3-50 36-50 46 0 14 9 31 33 31 22 0 46-19 46-53 0-24-19-52-58-52-24 0-62 7-122 74-31 31-62 67-96 79z">
            <text:p/>
          </draw:path>
          <draw:path draw:style-name="gr10" draw:text-style-name="P10" draw:layer="layout" svg:width="0.181cm" svg:height="0.4cm" svg:x="19.903cm" svg:y="8.73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563cm" svg:height="0.198cm" svg:x="20.438cm" svg:y="8.693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337cm" svg:height="0.563cm" svg:x="21.321cm" svg:y="8.44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10" draw:text-style-name="P10" draw:layer="layout" svg:width="0.457cm" svg:height="0.373cm" svg:x="21.722cm" svg:y="8.638cm" svg:viewBox="0 0 458 374" svg:d="M202 48h96c-29 127-36 163-36 221 0 12 0 36 7 65 9 36 17 40 31 40 17 0 34-14 34-31 0-5 0-7-5-19-24-60-24-115-24-139 0-46 5-91 14-137h96c12 0 43 0 43-29 0-19-19-19-33-19h-286c-17 0-50 0-86 41-31 31-53 72-53 74 0 3 0 10 10 10 7 0 9-3 14-10 41-67 91-67 108-67h48c-26 103-72 206-108 283-7 15-7 15-7 22 0 14 14 21 24 21 26 0 33-24 43-55 12-38 12-41 22-81z">
            <text:p/>
          </draw:path>
          <draw:path draw:style-name="gr10" draw:text-style-name="P10" draw:layer="layout" svg:width="0.457cm" svg:height="0.383cm" svg:x="22.233cm" svg:y="8.631cm" svg:viewBox="0 0 458 384" svg:d="M50 324c-2 14-7 34-7 38 0 15 12 22 24 22 10 0 24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10" draw:text-style-name="P10" draw:layer="layout" svg:width="0.181cm" svg:height="0.4cm" svg:x="22.742cm" svg:y="8.73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10 7 10 7 9 0 9-2 12-9 14-51 40-72 62-72 10 0 17 5 17 21 0 12-5 22-19 58z">
            <text:p/>
          </draw:path>
          <draw:path draw:style-name="gr10" draw:text-style-name="P10" draw:layer="layout" svg:width="0.33cm" svg:height="0.844cm" svg:x="23.04cm" svg:y="8.369cm" svg:viewBox="0 0 331 845" svg:d="M326 31c5-9 5-14 5-14 0-10-7-17-17-17-7 0-12 2-14 7l-295 807c-5 12-5 14-5 14 0 10 7 17 17 17 12 0 14-5 19-19z">
            <text:p/>
          </draw:path>
          <draw:path draw:style-name="gr10" draw:text-style-name="P10" draw:layer="layout" svg:width="0.51cm" svg:height="0.577cm" svg:x="23.448cm" svg:y="8.427cm" svg:viewBox="0 0 511 578" svg:d="M283 67c10-31 12-41 91-41 24 0 32 0 32-16 0-10-10-10-12-10-29 0-99 2-128 2-24 0-86-2-112-2-5 0-15 0-15 17 0 9 7 9 22 9 2 0 19 0 33 3 15 0 22 2 22 12 0 5 0 7-2 17l-113 456c-10 31-12 38-77 38-14 0-24 0-24 17 0 9 7 9 24 9h391c22 0 22 0 27-14l67-182c2-10 2-12 2-12 0-5-2-10-9-10-8 0-8 5-15 17-29 79-65 175-213 175h-80c-12 0-12 0-19 0-7-2-9-2-9-10 0-2 0-4 4-19z">
            <text:p/>
          </draw:path>
          <draw:path draw:style-name="gr10" draw:text-style-name="P10" draw:layer="layout" svg:width="0.525cm" svg:height="0.575cm" svg:x="3.297cm" svg:y="10.184cm" svg:viewBox="0 0 526 576" svg:d="M86 509c0 31 0 41-67 41h-19v26h490l36-218h-22c-22 129-41 192-187 192h-113c-38 0-41-5-41-34v-226h77c82 0 91 27 91 99h22v-226h-22c0 75-9 101-91 101h-77v-204c0-29 3-34 41-34h110c130 0 152 46 166 164h22l-24-190h-478v26h19c67 0 67 10 67 41z">
            <text:p/>
          </draw:path>
          <draw:path draw:style-name="gr10" draw:text-style-name="P10" draw:layer="layout" svg:width="0.426cm" svg:height="0.383cm" svg:x="3.868cm" svg:y="10.385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10" draw:text-style-name="P10" draw:layer="layout" svg:width="0.323cm" svg:height="0.388cm" svg:x="4.336cm" svg:y="10.38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10" draw:text-style-name="P10" draw:layer="layout" svg:width="0.189cm" svg:height="0.587cm" svg:x="4.708cm" svg:y="10.172cm" svg:viewBox="0 0 190 588" svg:d="M122 0l-122 10v26c60 0 67 5 67 48v439c0 39-9 39-67 39v26c29 0 74-2 96-2 19 0 62 2 94 2v-26c-58 0-68 0-68-39z">
            <text:p/>
          </draw:path>
          <draw:path draw:style-name="gr10" draw:text-style-name="P10" draw:layer="layout" svg:width="0.181cm" svg:height="0.565cm" svg:x="4.941cm" svg:y="10.193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417cm" svg:height="0.597cm" svg:x="5.176cm" svg:y="10.172cm" svg:viewBox="0 0 418 598" svg:d="M293 540v58l125-10v-26c-58 0-65-5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10" draw:text-style-name="P10" draw:layer="layout" svg:width="0.328cm" svg:height="0.388cm" svg:x="5.637cm" svg:y="10.38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10" draw:text-style-name="P10" draw:layer="layout" svg:width="0.381cm" svg:height="0.388cm" svg:x="6.023cm" svg:y="10.38cm" svg:viewBox="0 0 382 389" svg:d="M247 317c3 33 27 69 65 69 19 0 70-12 70-81v-48h-20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10" draw:text-style-name="P10" draw:layer="layout" svg:width="0.426cm" svg:height="0.373cm" svg:x="6.434cm" svg:y="10.385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10" draw:text-style-name="P10" draw:layer="layout" svg:width="0.381cm" svg:height="0.388cm" svg:x="7.192cm" svg:y="10.38cm" svg:viewBox="0 0 382 389" svg:d="M247 317c3 33 27 69 67 69 17 0 68-12 68-81v-48h-20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10" draw:text-style-name="P10" draw:layer="layout" svg:width="0.323cm" svg:height="0.388cm" svg:x="7.605cm" svg:y="10.38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10" draw:text-style-name="P10" draw:layer="layout" svg:width="0.265cm" svg:height="0.529cm" svg:x="7.965cm" svg:y="10.239cm" svg:viewBox="0 0 266 530" svg:d="M132 182h120v-26h-120v-156h-22c-2 70-26 161-110 163v19h72v233c0 106 79 115 110 115 60 0 84-60 84-115v-48h-21v48c0 63-24 94-58 94-55 0-55-77-55-91z">
            <text:p/>
          </draw:path>
          <draw:path draw:style-name="gr10" draw:text-style-name="P10" draw:layer="layout" svg:width="0.181cm" svg:height="0.565cm" svg:x="8.303cm" svg:y="10.193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10" draw:text-style-name="P10" draw:layer="layout" svg:width="0.376cm" svg:height="0.388cm" svg:x="8.534cm" svg:y="10.38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10" draw:text-style-name="P10" draw:layer="layout" svg:width="0.426cm" svg:height="0.373cm" svg:x="8.956cm" svg:y="10.385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10" draw:text-style-name="P10" draw:layer="layout" svg:width="0.501cm" svg:height="0.613cm" svg:x="10.024cm" svg:y="10.165cm" svg:viewBox="0 0 502 614" svg:d="M502 10c0-5 0-10-8-10-4 0-7 0-16 12l-41 48c-22-38-65-60-120-60-108 0-211 98-211 199 0 70 45 108 88 120l92 24c31 7 79 22 79 91 0 75-70 156-154 156-55 0-149-19-149-124 0-20 5-41 5-46 3-2 3-5 3-5 0-9-8-9-10-9-5 0-7 0-10 2-2 2-50 197-50 199 0 5 5 7 10 7 4 0 4 0 14-12l43-48c36 51 94 60 142 60 115 0 216-110 216-216 0-60-29-88-41-98-19-22-34-24-108-43-19-5-50-15-58-15-21-9-50-33-50-79 0-67 67-139 146-139 72 0 123 36 123 132 0 26-3 41-3 46 0 2 0 9 10 9s10-2 12-17z">
            <text:p/>
          </draw:path>
          <draw:path draw:style-name="gr10" draw:text-style-name="P10" draw:layer="layout" svg:width="0.458cm" svg:height="0.402cm" svg:x="10.538cm" svg:y="10.484cm" svg:viewBox="0 0 459 403" svg:d="M430 266c2-7 2-9 2-12 0-2-2-7-10-7 0 0-4 0-7 3 0 0 0 2-7 16-38 87-70 116-166 116h-100c-20 0-20 0-20-5 0-3 0-5 3-15l38-158h67c48 0 53 7 53 29 0 5 0 14-2 26-3 5-3 5-3 7 0 0 0 8 10 8s10-3 12-12l31-132c3-8 3-8 3-8 0-7-5-9-10-9-7 0-7 5-12 17-12 45-31 52-82 52h-62l36-141c5-17 7-19 31-19h96c79 0 99 16 99 69 0 15-3 31-3 36s3 10 10 10c9 0 9-5 9-15l12-105c3-17-2-17-16-17h-327c-12 0-19 0-19 12 0 10 7 10 19 10 10 0 12 0 22 0 12 2 14 2 14 9 0 5-2 10-2 12l-79 312c-5 22-5 27-53 27-10 0-17 0-17 14 0 7 7 7 17 7h336c14 0 17 0 21-9z">
            <text:p/>
          </draw:path>
          <draw:path draw:style-name="gr10" draw:text-style-name="P10" draw:layer="layout" svg:width="0.563cm" svg:height="0.198cm" svg:x="11.347cm" svg:y="10.448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28cm" svg:height="0.563cm" svg:x="12.364cm" svg:y="9.625cm" svg:viewBox="0 0 281 564" svg:d="M175 22c0-20 0-22-19-22-53 55-130 55-156 55v27c17 0 67 0 110-24v439c0 31-2 41-79 41h-26v26c31-2 103-2 139-2 34 0 108 0 137 2v-26h-27c-76 0-79-10-79-41z">
            <text:p/>
          </draw:path>
          <draw:polygon draw:style-name="gr10" draw:text-style-name="P10" draw:layer="layout" svg:width="0.424cm" svg:height="0.035cm" svg:x="12.29cm" svg:y="10.529cm" svg:viewBox="0 0 425 36" draw:points="211,36 0,36 0,0 425,0 425,36">
            <text:p/>
          </draw:polygon>
          <draw:path draw:style-name="gr10" draw:text-style-name="P10" draw:layer="layout" svg:width="0.337cm" svg:height="0.563cm" svg:x="12.333cm" svg:y="10.774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10" draw:text-style-name="P10" draw:layer="layout" svg:width="1.125cm" svg:height="1.182cm" svg:x="13cm" svg:y="9.956cm" svg:viewBox="0 0 1126 1183" svg:d="M1022 1183l104-271h-22c-34 89-122 146-221 170-17 5-98 27-261 27h-512l432-504c5-7 8-10 8-12 0-3 0-5-8-15l-393-537h463c115 0 192 12 199 14 46 5 118 19 185 63 22 14 79 50 108 120h22l-104-238h-998c-19 0-22 0-24 5 0 2 0 19 0 29l446 612-436 513c-10 10-10 15-10 15 0 9 10 9 24 9z">
            <text:p/>
          </draw:path>
          <draw:path draw:style-name="gr10" draw:text-style-name="P10" draw:layer="layout" svg:width="0.361cm" svg:height="0.268cm" svg:x="13.079cm" svg:y="11.513cm" svg:viewBox="0 0 362 269" svg:d="M46 226c-3 7-8 21-8 24 0 12 12 19 22 19s19-7 22-12c2-7 7-27 12-39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076cm" svg:height="0.184cm" svg:x="13.533cm" svg:y="11.705cm" svg:viewBox="0 0 77 185" svg:d="M60 60c0 31-5 70-48 108-2 2-2 5-2 7 0 5 4 10 7 10 9 0 60-48 60-120 0-36-15-65-43-65-20 0-34 17-34 34 0 19 14 36 36 36 14 0 24-10 24-10z">
            <text:p/>
          </draw:path>
          <draw:path draw:style-name="gr10" draw:text-style-name="P10" draw:layer="layout" svg:width="0.357cm" svg:height="0.412cm" svg:x="13.699cm" svg:y="11.362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10" draw:text-style-name="P10" draw:layer="layout" svg:width="0.198cm" svg:height="0.844cm" svg:x="14.395cm" svg:y="10.12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501cm" svg:height="0.383cm" svg:x="14.649cm" svg:y="10.385cm" svg:viewBox="0 0 502 384" svg:d="M502 60c0-38-15-60-34-60-22 0-43 19-43 41 0 7 2 17 12 24 14 14 29 36 29 72 0 33-15 81-41 120-27 38-58 67-99 67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10" draw:text-style-name="P10" draw:layer="layout" svg:width="0.263cm" svg:height="0.393cm" svg:x="15.23cm" svg:y="10.0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361cm" svg:height="0.268cm" svg:x="15.189cm" svg:y="10.707cm" svg:viewBox="0 0 362 269" svg:d="M46 226c-3 7-8 21-8 24 0 12 12 19 22 19s19-7 22-12c2-7 7-27 12-39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563cm" svg:height="0.563cm" svg:x="15.856cm" svg:y="10.265cm" svg:viewBox="0 0 564 564" svg:d="M300 300h235c12 0 29 0 29-17s-17-19-29-19h-235v-235c0-12 0-29-17-29s-19 17-19 29v235h-235c-12 0-29 0-29 19 0 17 17 17 29 17h235v235c0 12 0 29 19 29 17 0 17-17 17-29z">
            <text:p/>
          </draw:path>
          <draw:path draw:style-name="gr10" draw:text-style-name="P10" draw:layer="layout" svg:width="0.465cm" svg:height="0.587cm" svg:x="16.682cm" svg:y="10.172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10" draw:text-style-name="P10" draw:layer="layout" svg:width="0.263cm" svg:height="0.393cm" svg:x="17.198cm" svg:y="10.0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563cm" svg:height="0.563cm" svg:x="17.774cm" svg:y="10.265cm" svg:viewBox="0 0 564 564" svg:d="M300 300h235c12 0 29 0 29-17s-17-19-29-19h-235v-235c0-12 0-29-17-29s-19 17-19 29v235h-235c-12 0-29 0-29 19 0 17 17 17 29 17h235v235c0 12 0 29 19 29 17 0 17-17 17-29z">
            <text:p/>
          </draw:path>
          <draw:path draw:style-name="gr10" draw:text-style-name="P10" draw:layer="layout" svg:width="0.693cm" svg:height="0.383cm" svg:x="18.592cm" svg:y="10.385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0" draw:text-style-name="P10" draw:layer="layout" svg:width="0.263cm" svg:height="0.393cm" svg:x="19.341cm" svg:y="10.0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198cm" svg:height="0.844cm" svg:x="19.732cm" svg:y="10.126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10" draw:text-style-name="P10" draw:layer="layout" svg:width="0.443cm" svg:height="0.76cm" svg:x="20.191cm" svg:y="10.172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241cm" svg:height="0.256cm" svg:x="20.704cm" svg:y="10.136cm" svg:viewBox="0 0 242 257" svg:d="M139 130c48-22 72-32 87-39 12-5 16-7 16-17 0-12-7-19-19-19-5 0-5 0-12 5l-81 53 9-87c0-12 0-26-19-26-7 0-17 5-17 17 0 7 3 24 3 31 0 10 4 53 7 65l-82-53c-5-5-7-5-12-5-12 0-19 7-19 19s7 15 12 17l91 36c-50 22-72 31-86 39-12 4-17 7-17 16 0 12 7 20 19 20 3 0 5 0 12-5l82-53-10 96c0 12 10 17 17 17s19-5 19-17c0-7-2-24-2-31-3-10-5-53-7-65l72 46c14 12 16 12 21 12 12 0 19-8 19-20 0-9-7-14-12-16z">
            <text:p/>
          </draw:path>
          <draw:path draw:style-name="gr10" draw:text-style-name="P10" draw:layer="layout" svg:width="0.361cm" svg:height="0.268cm" svg:x="20.678cm" svg:y="10.707cm" svg:viewBox="0 0 362 269" svg:d="M46 226c-3 7-8 21-8 24 0 12 12 19 22 19s19-7 22-12c2-7 7-27 12-39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198cm" svg:height="0.844cm" svg:x="21.194cm" svg:y="10.12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65cm" svg:height="0.587cm" svg:x="21.468cm" svg:y="10.172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10" draw:text-style-name="P10" draw:layer="layout" svg:width="0.198cm" svg:height="0.844cm" svg:x="21.996cm" svg:y="10.126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10" draw:text-style-name="P10" draw:layer="layout" svg:width="0.443cm" svg:height="0.76cm" svg:x="22.315cm" svg:y="10.172cm" svg:viewBox="0 0 444 761" svg:d="M329 19l2-9c0-3 0-10-9-10-10 0-10 2-12 17l-51 197c-134 2-259 115-259 230 0 82 60 146 163 154-7 26-12 52-19 79-12 41-19 72-19 74 0 10 5 10 9 10 5 0 8 0 10-3 0-2 7-24 10-36l31-124c137-5 259-118 259-233 0-67-46-144-163-151zM168 578c-53-2-113-31-113-115 0-103 72-221 199-233zM276 230c65 5 113 44 113 118 0 101-72 221-199 230z">
            <text:p/>
          </draw:path>
          <draw:path draw:style-name="gr10" draw:text-style-name="P10" draw:layer="layout" svg:width="0.361cm" svg:height="0.268cm" svg:x="22.802cm" svg:y="10.625cm" svg:viewBox="0 0 362 269" svg:d="M46 226c-3 7-8 21-8 24 0 12 12 19 22 19s19-7 22-12c2-7 7-27 12-39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198cm" svg:height="0.844cm" svg:x="23.318cm" svg:y="10.12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465cm" svg:height="0.587cm" svg:x="23.592cm" svg:y="10.172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10" draw:text-style-name="P10" draw:layer="layout" svg:width="0.198cm" svg:height="0.844cm" svg:x="24.12cm" svg:y="10.126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10" draw:text-style-name="P10" draw:layer="layout" svg:width="0.1cm" svg:height="0.253cm" svg:x="24.751cm" svg:y="10.668cm" svg:viewBox="0 0 101 254" svg:d="M101 89c0-55-22-89-55-89-29 0-46 22-46 46 0 21 17 45 46 45 9 0 21-5 31-12 2-2 2-2 5-2v12c0 65-29 115-58 144-10 7-10 9-10 12 0 7 5 9 8 9 9 0 79-64 79-165z">
            <text:p/>
          </draw:path>
        </draw:g>
        <draw:g>
          <svg:title>TexMaths</svg:title>
          <svg:desc>24§display§\mathcal{Z}
= \int \mathcal{D}\phi e^{-S_E} = N \prod_{n,\boldsymbol{k}}
\sqrt{2\pi} (\omega_n^2+\boldsymbol{k}^2+m^2)^{-1/2}§svg§600§FALSE§</svg:desc>
          <draw:polygon draw:style-name="gr9" draw:text-style-name="P9" draw:layer="layout" svg:width="17.956cm" svg:height="2.279cm" svg:x="0.814cm" svg:y="17.526cm" svg:viewBox="0 0 17957 2280" draw:points="8978,2280 0,2280 0,0 17957,0 17957,2280">
            <text:p/>
          </draw:polygon>
          <draw:path draw:style-name="gr10" draw:text-style-name="P10" draw:layer="layout" svg:width="0.618cm" svg:height="0.577cm" svg:x="0.845cm" svg:y="18.097cm" svg:viewBox="0 0 619 578" svg:d="M365 281c33 2 50 5 55 9 0 0 2 3 2 5 0 10 8 10 12 10 12 0 39-15 39-34 0-21-36-24-55-26h-12c0-3 12-15 19-24 81-79 194-207 194-216 0-3-2-5-7-5-7 0-29 5-53 24-14 0-36 0-86-10-46-9-77-14-111-14-52 0-103 19-148 46-77 50-84 98-84 98 0 2 2 7 9 7 15 0 65-24 75-48 9-31 21-50 79-50 7 0 31 0 81 9 44 8 77 15 108 15 10 0 20 0 29-3-45 53-84 96-158 171h-84c-46 0-53 26-53 29 0 7 7 7 22 7h79c-7 7-46 48-156 146-3 3-63 58-135 115-9 10-26 24-26 32 0 2 0 4 7 4 10 0 29-7 39-14 16-10 31-10 43-10 38 0 93 8 132 12 41 5 98 12 139 12 62 0 113-33 139-60 53-45 67-105 67-110s-2-5-7-5c-17 0-67 24-74 48-5 17-15 46-41 75-24 0-55 0-132-10-43-5-106-14-151-14-5 0-27 0-41 4z">
            <text:p/>
          </draw:path>
          <draw:path draw:style-name="gr10" draw:text-style-name="P10" draw:layer="layout" svg:width="0.563cm" svg:height="0.198cm" svg:x="1.772cm" svg:y="18.364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5cm" svg:height="1.876cm" svg:x="2.66cm" svg:y="17.526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0" draw:text-style-name="P10" draw:layer="layout" svg:width="0.63cm" svg:height="0.577cm" svg:x="3.615cm" svg:y="18.097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10" draw:text-style-name="P10" draw:layer="layout" svg:width="0.443cm" svg:height="0.76cm" svg:x="4.308cm" svg:y="18.088cm" svg:viewBox="0 0 444 761" svg:d="M329 19l2-9c0-3 0-10-9-10-10 0-10 2-12 17l-51 194c-134 5-259 118-259 233 0 82 60 146 163 154-7 26-12 52-19 79-12 41-19 72-19 74 0 10 5 10 9 10 5 0 8 0 10-3 0-2 7-24 10-36l31-124c137-5 259-118 259-233 0-67-46-144-163-154zM168 578c-53-2-113-31-113-115 0-103 72-221 199-233zM276 230c65 5 113 44 113 118 0 101-72 221-199 230z">
            <text:p/>
          </draw:path>
          <draw:path draw:style-name="gr10" draw:text-style-name="P10" draw:layer="layout" svg:width="0.325cm" svg:height="0.383cm" svg:x="4.808cm" svg:y="18.301cm" svg:viewBox="0 0 326 384" svg:d="M120 180c24 0 86-2 130-22 60-24 64-74 64-86 0-38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0" draw:text-style-name="P10" draw:layer="layout" svg:width="0.4cm" svg:height="0.03cm" svg:x="5.223cm" svg:y="18.164cm" svg:viewBox="0 0 401 31" svg:d="M377 31c9 0 24 0 24-14 0-17-12-17-24-17h-353c-10 0-24 0-24 14 0 17 14 17 24 17z">
            <text:p/>
          </draw:path>
          <draw:path draw:style-name="gr10" draw:text-style-name="P10" draw:layer="layout" svg:width="0.376cm" svg:height="0.429cm" svg:x="5.729cm" svg:y="17.91cm" svg:viewBox="0 0 377 430" svg:d="M377 7c0-2-3-7-7-7-5 0-5 0-12 7l-29 36c-24-33-60-43-96-43-84 0-159 67-159 137 0 7 3 31 20 53 21 24 43 31 84 38 9 5 40 10 50 12 17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10" draw:text-style-name="P10" draw:layer="layout" svg:width="0.359cm" svg:height="0.287cm" svg:x="6.147cm" svg:y="18.124cm" svg:viewBox="0 0 360 288" svg:d="M343 187c0-2 3-5 3-7s-3-7-10-7-7 0-12 12c-31 65-55 84-130 84h-86c-2 0-10 0-12 0 0-3 0-5 0-7l29-113h55c41 0 41 7 41 21 0 3 0 8-3 17 0 3 0 3 0 5 0 0 0 7 10 7 7 0 7-2 10-9l24-96c0-3 0-5 0-8 0-2 0-7-8-7-7 0-9 3-9 10-12 36-24 41-65 41h-50l24-96c2-15 2-15 21-15h82c60 0 79 10 79 55 0 5-2 15-2 20 0 4 4 7 9 7 7 0 7-3 10-12l5-75 2-7c0-7-7-7-14-7h-264c-8 0-15 0-15 12 0 7 5 7 17 7 2 0 17 0 26 3 0 4 0 7-2 9l-55 223c-3 12-3 15-36 15-10 0-17 0-17 12 0 7 7 7 14 7h272c9 0 9 0 14-7z">
            <text:p/>
          </draw:path>
          <draw:path draw:style-name="gr10" draw:text-style-name="P10" draw:layer="layout" svg:width="0.563cm" svg:height="0.198cm" svg:x="6.915cm" svg:y="18.364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10" draw:layer="layout" svg:width="0.712cm" svg:height="0.577cm" svg:x="7.788cm" svg:y="18.097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10" draw:text-style-name="P10" draw:layer="layout" svg:width="0.983cm" svg:height="1.182cm" svg:x="8.71cm" svg:y="17.872cm" svg:viewBox="0 0 984 1183" svg:d="M984 1183v-45c-110 0-137-39-137-94v-905c0-55 27-93 137-93v-46h-984v46c113 0 139 38 139 93v905c0 55-26 94-139 94v45h406v-45c-111 0-137-39-137-94v-998h449v998c0 55-29 94-140 94v45z">
            <text:p/>
          </draw:path>
          <draw:path draw:style-name="gr10" draw:text-style-name="P10" draw:layer="layout" svg:width="0.361cm" svg:height="0.268cm" svg:x="8.715cm" svg:y="19.429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076cm" svg:height="0.184cm" svg:x="9.168cm" svg:y="19.621cm" svg:viewBox="0 0 77 185" svg:d="M60 60c0 31-5 70-48 108-2 2-2 5-2 7 0 5 4 10 7 10 9 0 60-48 60-120 0-36-15-65-43-65-20 0-34 14-34 34 0 19 14 36 36 36 14 0 24-10 24-10z">
            <text:p/>
          </draw:path>
          <draw:path draw:style-name="gr10" draw:text-style-name="P10" draw:layer="layout" svg:width="0.342cm" svg:height="0.417cm" svg:x="9.341cm" svg:y="19.278cm" svg:viewBox="0 0 343 418" svg:d="M134 262c22-12 48-39 68-53 19-17 48-39 79-39 2 0 9 0 12 8-29 7-41 33-41 48 0 19 14 31 34 31 16 0 48-12 48-58 0-26-15-55-51-55-43 0-84 34-113 60-26 22-43 34-62 46l55-224c3-9 3-9 3-14 0-2-3-12-15-12-2 0-5 0-5 0l-79 5c-7 0-21 0-21 19 0 14 12 14 19 14 12 0 19 0 19 3 0 2 0 5 0 9l-82 322c-2 10-2 12-2 14 0 20 14 32 31 32 34 0 41-32 46-46 5-22 19-79 19-82 41 3 74 15 74 41 0 3-2 10-2 12-2 7-2 10-2 12 0 43 45 63 86 63 65 0 91-84 91-94s-9-10-19-10c-14 0-14 0-19 12-5 22-22 63-48 63-17 0-19-17-19-24 0-10 2-19 4-19 0-8 0-12 0-17 0-53-60-60-98-65-2 0-7-2-10-2z">
            <text:p/>
          </draw:path>
          <draw:path draw:style-name="gr10" draw:text-style-name="P10" draw:layer="layout" svg:width="0.659cm" svg:height="0.844cm" svg:x="9.941cm" svg:y="17.9cm" svg:viewBox="0 0 660 845" svg:d="M266 756l-148-329c-5-12-10-12-12-12 0 0-5 0-15 7l-79 60c-12 8-12 10-12 15 0 2 2 7 10 7 4 0 19-12 28-17 5-5 17-14 27-21l165 367c8 12 12 12 20 12 12 0 14-5 21-17l384-794c5-12 5-15 5-17 0-7-7-17-17-17-7 0-12 5-19 17z">
            <text:p/>
          </draw:path>
          <draw:polygon draw:style-name="gr10" draw:text-style-name="P10" draw:layer="layout" svg:width="0.935cm" svg:height="0.035cm" svg:x="10.585cm" svg:y="17.9cm" svg:viewBox="0 0 936 36" draw:points="468,36 0,36 0,0 936,0 936,36">
            <text:p/>
          </draw:polygon>
          <draw:path draw:style-name="gr10" draw:text-style-name="P10" draw:layer="layout" svg:width="0.337cm" svg:height="0.563cm" svg:x="10.625cm" svg:y="18.112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10" draw:text-style-name="P10" draw:layer="layout" svg:width="0.457cm" svg:height="0.373cm" svg:x="11.026cm" svg:y="18.311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10" draw:text-style-name="P10" draw:layer="layout" svg:width="0.198cm" svg:height="0.844cm" svg:x="11.6cm" svg:y="18.042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10" draw:layer="layout" svg:width="0.501cm" svg:height="0.383cm" svg:x="11.854cm" svg:y="18.301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10" draw:text-style-name="P10" draw:layer="layout" svg:width="0.263cm" svg:height="0.393cm" svg:x="12.433cm" svg:y="17.93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361cm" svg:height="0.268cm" svg:x="12.394cm" svg:y="18.623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10" draw:text-style-name="P10" draw:layer="layout" svg:width="0.563cm" svg:height="0.563cm" svg:x="13.059cm" svg:y="18.181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10" draw:text-style-name="P10" draw:layer="layout" svg:width="0.441cm" svg:height="0.594cm" svg:x="13.897cm" svg:y="18.088cm" svg:viewBox="0 0 442 595" svg:d="M226 29c2-12 2-12 2-15 0-9-7-14-17-14-5 0-5 0-7 0l-108 5c-12 2-29 2-29 26 0 15 17 15 22 15 9 0 26 0 36 2l-123 490c0 2-2 14-2 19 0 19 17 38 41 38 14 0 41-7 53-33 2-10 14-58 38-156 17 2 89 12 89 62 0 7 0 10-3 19-2 10-2 12-2 19 0 56 53 89 108 89 86 0 118-127 118-132 0-12-15-12-22-12-14 0-17 0-22 17-4 24-26 96-69 96-15 0-22-7-22-34 0-7 3-24 7-43 3-9 3-14 3-21 0-72-87-87-147-92 8-4 29-19 75-64 65-65 101-75 127-75 14 0 22 10 22 10-44 7-58 41-58 62 0 19 14 39 41 39 17 0 62-12 62-72 0-44-29-70-65-70-52 0-98 38-148 86-10 10-51 48-82 68z">
            <text:p/>
          </draw:path>
          <draw:path draw:style-name="gr10" draw:text-style-name="P10" draw:layer="layout" svg:width="0.263cm" svg:height="0.393cm" svg:x="14.415cm" svg:y="17.90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563cm" svg:height="0.563cm" svg:x="14.991cm" svg:y="18.181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10" draw:text-style-name="P10" draw:layer="layout" svg:width="0.693cm" svg:height="0.383cm" svg:x="15.809cm" svg:y="18.301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0" draw:text-style-name="P10" draw:layer="layout" svg:width="0.263cm" svg:height="0.393cm" svg:x="16.561cm" svg:y="17.93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10" draw:layer="layout" svg:width="0.198cm" svg:height="0.844cm" svg:x="16.949cm" svg:y="18.04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0" draw:text-style-name="P10" draw:layer="layout" svg:width="0.4cm" svg:height="0.03cm" svg:x="17.293cm" svg:y="18.164cm" svg:viewBox="0 0 401 31" svg:d="M377 31c9 0 24 0 24-14 0-17-12-17-24-17h-353c-10 0-24 0-24 14 0 17 14 17 24 17z">
            <text:p/>
          </draw:path>
          <draw:path draw:style-name="gr10" draw:text-style-name="P10" draw:layer="layout" svg:width="0.217cm" svg:height="0.393cm" svg:x="17.818cm" svg:y="17.934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10" draw:layer="layout" svg:width="0.256cm" svg:height="0.592cm" svg:x="18.135cm" svg:y="17.884cm" svg:viewBox="0 0 257 593" svg:d="M252 26c5-7 5-9 5-12 0-9-7-14-15-14-9 0-14 7-16 14l-224 552c-2 8-2 10-2 12 0 10 7 15 14 15 10 0 12-7 17-15z">
            <text:p/>
          </draw:path>
          <draw:path draw:style-name="gr10" draw:text-style-name="P10" draw:layer="layout" svg:width="0.263cm" svg:height="0.393cm" svg:x="18.471cm" svg:y="17.93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6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3" draw:master-page-name="Lec2020" presentation:presentation-page-layout-name="AL1T1" presentation:use-footer-name="ftr1">
        <office:forms form:automatic-focus="false" form:apply-design-mode="false"/>
        <draw:g>
          <svg:title>TexMaths</svg:title>
          <svg:desc>22§latex§\begin{align*}
\Omega =&amp; - T\log\mathcal{Z}=\frac12 \sum_{\vk}\left[
T \sum_n \log(\omega_n^2+\underbrace{\vk^2+m^2}_{E_\vk^2})
\right]
=\frac12 \sum_{\vk} I (E_\vk, T) + \text{const.}
\end{align*}
§svg§600§FALSE§</svg:desc>
          <draw:polygon draw:style-name="gr11" draw:text-style-name="P9" draw:layer="layout" svg:width="25.741cm" svg:height="3.248cm" svg:x="1.695cm" svg:y="3.286cm" svg:viewBox="0 0 25742 3249" draw:points="12871,3249 0,3249 0,0 25742,0 25742,3249">
            <text:p/>
          </draw:polygon>
          <draw:path draw:style-name="gr12" draw:text-style-name="P10" draw:layer="layout" svg:width="0.49cm" svg:height="0.546cm" svg:x="1.728cm" svg:y="4.558cm" svg:viewBox="0 0 491 547" svg:d="M491 421h-19c-4 21-7 38-14 56-4 14-6 19-51 19h-62c9-44 33-81 69-132 37-54 68-109 68-169 0-109-105-195-236-195-133 0-237 88-237 195 0 60 31 115 68 169 34 51 60 88 69 132h-62c-45 0-47-5-51-17-7-18-10-39-14-58h-19l26 126h124c17 0 19 0 19-17 0-53-25-122-42-171-16-46-37-107-37-165 0-124 84-176 155-176 75 0 156 54 156 176 0 58-21 118-42 181-12 32-37 102-37 155 0 17 2 17 19 17h125z">
            <text:p/>
          </draw:path>
          <draw:path draw:style-name="gr12" draw:text-style-name="P10" draw:layer="layout" svg:width="0.515cm" svg:height="0.182cm" svg:x="2.512cm" svg:y="4.81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472cm" svg:height="0.032cm" svg:x="3.305cm" svg:y="4.895cm" svg:viewBox="0 0 473 33" svg:d="M447 33c12 0 26 0 26-17 0-16-14-16-26-16h-421c-12 0-26 0-26 16 0 17 14 17 26 17z">
            <text:p/>
          </draw:path>
          <draw:path draw:style-name="gr12" draw:text-style-name="P10" draw:layer="layout" svg:width="0.527cm" svg:height="0.523cm" svg:x="4.034cm" svg:y="4.58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4 8 20 0 43 0 64 0s44-1 65-1 44 1 65 1 46 0 67 0c7 0 18 0 18-14 0-8-8-8-27-8s-30 0-49-2c-23-2-30-5-30-18 0 0 0-3 3-16z">
            <text:p/>
          </draw:path>
          <draw:path draw:style-name="gr12" draw:text-style-name="P10" draw:layer="layout" svg:width="0.173cm" svg:height="0.538cm" svg:x="4.728cm" svg:y="4.567cm" svg:viewBox="0 0 174 539" svg:d="M113 0l-113 9v24c55 0 62 6 62 43v403c0 35-9 35-62 35v25c26-2 67-2 86-2 20 0 58 0 88 2v-25c-53 0-61 0-61-35z">
            <text:p/>
          </draw:path>
          <draw:path draw:style-name="gr12" draw:text-style-name="P10" draw:layer="layout" svg:width="0.344cm" svg:height="0.356cm" svg:x="4.939cm" svg:y="4.757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2" draw:text-style-name="P10" draw:layer="layout" svg:width="0.355cm" svg:height="0.511cm" svg:x="5.326cm" svg:y="4.752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8 172 98 92 0 173-40 173-100 0-28-12-67-51-90-42-21-86-21-134-21-19 0-53 0-58 0-25-4-42-28-42-53zM172 493c-79 0-132-39-132-79 0-37 30-66 64-67h46c66 0 154 0 154 67 0 40-56 79-132 79z">
            <text:p/>
          </draw:path>
          <draw:path draw:style-name="gr12" draw:text-style-name="P10" draw:layer="layout" svg:width="0.566cm" svg:height="0.529cm" svg:x="5.859cm" svg:y="4.574cm" svg:viewBox="0 0 567 530" svg:d="M334 257c32 2 46 5 51 9 0 0 0 3 2 5 0 7 5 7 11 7 12 0 35-12 35-30 0-19-32-23-49-23-2 0-13-1-13-1 0-2 13-15 18-22 74-72 178-190 178-197 0-1-2-5-7-5-6 0-25 5-48 21-14 0-33 0-79-9-42-7-70-12-100-12-50 0-97 18-138 42-70 44-75 90-75 90 0 4 0 7 7 7 14 0 61-23 68-44 9-30 20-47 73-47 7 0 28 0 75 8 39 7 71 14 99 14 9 0 17 0 26-3-40 49-76 88-144 157h-78c-40 0-47 24-47 26 0 7 7 7 19 7h71c-6 7-41 44-143 134-2 1-56 53-121 107-11 7-25 21-25 26 0 2 0 6 7 6 9 0 25-7 35-14 14-7 28-7 41-7 35 0 84 5 119 8 39 7 90 13 129 13 56 0 102-32 127-55 47-42 61-97 61-102 0-3-3-5-7-5-16 0-61 23-68 46-6 14-13 40-37 68-23 0-50 0-122-10-39-4-97-13-137-13-5 0-23 0-39 4z">
            <text:p/>
          </draw:path>
          <draw:path draw:style-name="gr12" draw:text-style-name="P10" draw:layer="layout" svg:width="0.515cm" svg:height="0.182cm" svg:x="6.711cm" svg:y="4.81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256cm" svg:height="0.516cm" svg:x="7.644cm" svg:y="4.066cm" svg:viewBox="0 0 257 517" svg:d="M160 19c0-17 0-19-17-19-50 49-118 49-143 49v25c16 0 62 0 102-21v403c0 28-2 37-72 37h-25v24c27-3 95-3 125-3 32 0 99 0 127 3v-24h-25c-70 0-72-9-72-37z">
            <text:p/>
          </draw:path>
          <draw:polygon draw:style-name="gr12" draw:text-style-name="P10" draw:layer="layout" svg:width="0.388cm" svg:height="0.032cm" svg:x="7.575cm" svg:y="4.895cm" svg:viewBox="0 0 389 33" draw:points="194,33 0,33 0,0 389,0 389,33">
            <text:p/>
          </draw:polygon>
          <draw:path draw:style-name="gr12" draw:text-style-name="P10" draw:layer="layout" svg:width="0.309cm" svg:height="0.516cm" svg:x="7.614cm" svg:y="5.118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5 69-7 7-59 7-74 7z">
            <text:p/>
          </draw:path>
          <draw:path draw:style-name="gr12" draw:text-style-name="P10" draw:layer="layout" svg:width="1.03cm" svg:height="1.083cm" svg:x="8.228cm" svg:y="4.368cm" svg:viewBox="0 0 1031 1084" svg:d="M938 1084l93-248h-19c-30 81-113 134-202 157-16 3-92 24-242 24h-466l394-463c6-5 7-8 7-12 0-2 0-3-5-12l-361-493h424c104 0 175 11 182 12 42 7 109 20 170 58 20 13 73 48 99 111h19l-93-218h-917c-17 0-17 0-21 5 0 2 0 18 0 27l410 559-401 470c-9 11-9 14-9 14 0 9 7 9 21 9z">
            <text:p/>
          </draw:path>
          <draw:path draw:style-name="gr12" draw:text-style-name="P10" draw:layer="layout" svg:width="0.314cm" svg:height="0.381cm" svg:x="8.589cm" svg:y="5.657cm" svg:viewBox="0 0 315 382" svg:d="M123 241c20-14 44-37 62-49 17-16 44-35 72-35 2 0 11 0 12 7-28 5-38 28-38 42 0 18 14 28 29 28 16 0 46-10 46-51 0-25-14-51-47-51-41 0-76 30-104 55-23 19-39 31-56 42l51-206c1-7 1-9 1-11 0-3-1-12-14-12-1 0-3 0-3 0l-72 4c-7 0-20 1-20 19 0 12 11 12 18 12 10 0 17 0 17 2s0 3-1 9l-74 295c-2 9-2 11-2 13 0 17 14 28 28 28 32 0 39-28 42-41 4-19 18-72 18-75 37 3 67 14 67 37 0 3 0 9 0 10-2 7-2 11-2 13 0 38 41 56 78 56 59 0 84-76 84-85 0-10-9-10-18-10-14 0-14 0-17 12-5 18-20 58-46 58-14 0-16-16-16-24 0-7 2-16 4-16 2-9 2-13 2-16 0-49-57-55-92-60-2 0-5 0-9 0z">
            <text:p/>
          </draw:path>
          <draw:polygon draw:style-name="gr12" draw:text-style-name="P10" draw:layer="layout" svg:width="0.258cm" svg:height="1.391cm" svg:x="9.682cm" svg:y="3.286cm" svg:viewBox="0 0 259 1392" draw:points="0,1392 55,1392 55,53 259,53 259,0 0,0">
            <text:p/>
          </draw:polygon>
          <draw:polygon draw:style-name="gr12" draw:text-style-name="P10" draw:layer="layout" svg:width="0.054cm" svg:height="0.465cm" svg:x="9.682cm" svg:y="4.676cm" svg:viewBox="0 0 55 466" draw:points="0,466 55,466 55,0 0,0">
            <text:p/>
          </draw:polygon>
          <draw:polygon draw:style-name="gr12" draw:text-style-name="P10" draw:layer="layout" svg:width="0.258cm" svg:height="1.391cm" svg:x="9.682cm" svg:y="5.141cm" svg:viewBox="0 0 259 1392" draw:points="0,1392 259,1392 259,1339 55,1339 55,0 0,0">
            <text:p/>
          </draw:polygon>
          <draw:path draw:style-name="gr12" draw:text-style-name="P10" draw:layer="layout" svg:width="0.527cm" svg:height="0.523cm" svg:x="9.964cm" svg:y="4.58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3 8 21 0 44 0 65 0s44-1 65-1 44 1 65 1 46 0 67 0c7 0 18 0 18-14 0-8-8-8-27-8s-30 0-49-2c-23-2-30-5-30-18 0 0 0-3 3-16z">
            <text:p/>
          </draw:path>
          <draw:path draw:style-name="gr12" draw:text-style-name="P10" draw:layer="layout" svg:width="1.03cm" svg:height="1.083cm" svg:x="10.676cm" svg:y="4.368cm" svg:viewBox="0 0 1031 1084" svg:d="M936 1084l95-248h-19c-30 81-113 134-202 157-16 3-92 24-242 24h-466l394-463c6-5 7-8 7-12 0-2 0-3-5-12l-361-493h424c104 0 175 11 182 12 42 7 109 20 170 58 20 13 73 48 99 111h19l-95-218h-915c-17 0-17 0-21 5 0 2 0 18 0 27l410 559-401 470c-9 11-9 14-9 14 0 9 7 9 21 9z">
            <text:p/>
          </draw:path>
          <draw:path draw:style-name="gr12" draw:text-style-name="P10" draw:layer="layout" svg:width="0.332cm" svg:height="0.245cm" svg:x="11.027cm" svg:y="5.754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7-12-20 0-12 2-19 12-44 5-17 28-74 28-105 0-53-42-62-70-62-46 0-76 28-92 49-5-37-37-49-58-49-24 0-37 18-44 30-12 19-19 51-19 53 0 7 7 7 9 7 9 0 9-2 12-16 9-32 19-58 41-58 14 0 17 10 17 26 0 11-5 30-9 46-3 14-8 37-12 48z">
            <text:p/>
          </draw:path>
          <draw:path draw:style-name="gr12" draw:text-style-name="P10" draw:layer="layout" svg:width="0.173cm" svg:height="0.538cm" svg:x="11.905cm" svg:y="4.567cm" svg:viewBox="0 0 174 539" svg:d="M113 0l-113 9v24c55 0 62 6 62 43v403c0 35-9 35-62 35v25c26-2 67-2 86-2 20 0 58 0 88 2v-25c-53 0-61 0-61-35z">
            <text:p/>
          </draw:path>
          <draw:path draw:style-name="gr12" draw:text-style-name="P10" draw:layer="layout" svg:width="0.344cm" svg:height="0.356cm" svg:x="12.116cm" svg:y="4.757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2" draw:text-style-name="P10" draw:layer="layout" svg:width="0.355cm" svg:height="0.511cm" svg:x="12.502cm" svg:y="4.752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8 172 98 92 0 173-40 173-100 0-28-12-67-51-90-42-21-86-21-134-21-19 0-53 0-58 0-25-4-42-28-42-53zM172 493c-79 0-132-39-132-79 0-37 30-66 64-67h46c66 0 154 0 154 67 0 40-56 79-132 79z">
            <text:p/>
          </draw:path>
          <draw:path draw:style-name="gr12" draw:text-style-name="P10" draw:layer="layout" svg:width="0.18cm" svg:height="0.773cm" svg:x="12.954cm" svg:y="4.523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12" draw:text-style-name="P10" draw:layer="layout" svg:width="0.46cm" svg:height="0.351cm" svg:x="13.188cm" svg:y="4.761cm" svg:viewBox="0 0 461 352" svg:d="M461 55c0-36-14-55-32-55-21 0-42 19-42 37 0 7 5 16 13 23 14 12 28 33 28 65s-16 76-41 111c-23 33-51 60-88 60-44 0-68-28-75-71 8-19 26-68 26-91 0-9-4-16-12-16-7 0-16 2-22 12-8 16-19 67-19 95-25 35-56 71-105 71-52 0-67-46-67-90 0-97 79-178 79-188 0-9-5-14-14-14-11 0-16 10-21 15-39 58-69 152-69 222 0 53 18 111 81 111 56 0 91-39 120-81 7 44 37 81 86 81 60 0 97-48 125-106 19-38 49-144 49-191z">
            <text:p/>
          </draw:path>
          <draw:path draw:style-name="gr12" draw:text-style-name="P10" draw:layer="layout" svg:width="0.24cm" svg:height="0.36cm" svg:x="13.721cm" svg:y="4.425cm" svg:viewBox="0 0 241 361" svg:d="M241 262h-19c-2 13-7 44-14 50-4 3-46 3-53 3h-100c56-51 75-65 109-91 40-32 77-66 77-118 0-66-58-106-128-106-67 0-113 48-113 97 0 28 23 31 28 31 14 0 30-10 30-29 0-9-3-29-32-29 16-38 53-51 80-51 54 0 82 43 82 87 0 47-33 84-51 105l-132 129c-5 5-5 7-5 21h225z">
            <text:p/>
          </draw:path>
          <draw:path draw:style-name="gr12" draw:text-style-name="P10" draw:layer="layout" svg:width="0.332cm" svg:height="0.245cm" svg:x="13.686cm" svg:y="5.05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7-12-20 0-12 2-19 12-44 5-17 28-74 28-105 0-53-42-62-70-62-46 0-76 28-92 49-5-37-37-49-58-49-24 0-37 18-44 30-12 19-19 51-19 53 0 7 7 7 9 7 9 0 9-2 12-16 9-32 19-58 41-58 14 0 17 10 17 26 0 11-5 30-9 46-3 14-8 37-12 48z">
            <text:p/>
          </draw:path>
          <draw:path draw:style-name="gr12" draw:text-style-name="P10" draw:layer="layout" svg:width="0.515cm" svg:height="0.516cm" svg:x="14.297cm" svg:y="4.652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12" draw:text-style-name="P10" draw:layer="layout" svg:width="0.402cm" svg:height="0.543cm" svg:x="15.064cm" svg:y="4.567cm" svg:viewBox="0 0 403 544" svg:d="M206 26c3-10 3-12 3-12 0-10-8-14-17-14-2 0-4 0-5 0l-101 5c-10 2-24 2-24 23 0 14 15 14 21 14 9 0 23 0 31 2l-110 447c-2 4-4 16-4 19 0 18 14 34 37 34 14 0 37-7 47-30 2-7 15-53 36-143 16 2 82 11 82 58 0 6 0 9-1 16-2 11-2 13-2 20 0 51 47 79 98 79 78 0 106-115 106-120 0-12-11-12-18-12-14 0-15 2-19 16-7 23-25 89-65 89-12 0-19-7-19-31 0-7 1-21 5-41 3-7 3-14 3-19 0-65-79-78-135-83 9-5 26-17 70-60 60-58 92-67 115-67 16 0 21 8 21 9-39 6-55 37-55 57 0 15 14 35 39 35 16 0 56-11 56-65 0-41-24-64-58-64-47 0-91 34-137 78-7 9-44 44-74 61z">
            <text:p/>
          </draw:path>
          <draw:path draw:style-name="gr12" draw:text-style-name="P10" draw:layer="layout" svg:width="0.24cm" svg:height="0.36cm" svg:x="15.541cm" svg:y="4.398cm" svg:viewBox="0 0 241 361" svg:d="M241 262h-19c-2 13-7 44-14 50-4 3-46 3-53 3h-100c56-51 75-65 109-91 40-32 77-66 77-118 0-66-58-106-128-106-67 0-113 48-113 97 0 28 23 31 28 31 14 0 30-10 30-29 0-9-3-29-32-29 16-38 53-51 80-51 54 0 82 43 82 87 0 47-33 84-51 105l-132 129c-5 5-5 7-5 21h225z">
            <text:p/>
          </draw:path>
          <draw:path draw:style-name="gr12" draw:text-style-name="P10" draw:layer="layout" svg:width="0.515cm" svg:height="0.516cm" svg:x="16.069cm" svg:y="4.652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12" draw:text-style-name="P10" draw:layer="layout" svg:width="0.634cm" svg:height="0.351cm" svg:x="16.821cm" svg:y="4.761cm" svg:viewBox="0 0 635 352" svg:d="M46 297c-2 13-7 30-7 34 0 14 10 21 23 21 8 0 22-7 28-21 2-2 10-39 14-58l17-71c6-15 9-33 15-51 1-14 8-37 8-38 13-25 53-95 127-95 35 0 42 28 42 54 0 20-5 41-12 64l-21 89-16 60c-4 16-9 42-9 46 0 14 11 21 21 21 25 0 30-19 36-44 10-44 40-157 47-188 2-9 42-102 127-102 33 0 42 26 42 54 0 44-32 132-48 174-7 18-10 27-10 43 0 37 26 63 63 63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12" draw:text-style-name="P10" draw:layer="layout" svg:width="0.24cm" svg:height="0.36cm" svg:x="17.512cm" svg:y="4.425cm" svg:viewBox="0 0 241 361" svg:d="M241 262h-19c-2 13-7 44-14 50-4 3-46 3-53 3h-100c56-51 75-65 109-91 40-32 77-66 77-118 0-66-58-106-128-106-67 0-113 48-113 97 0 28 23 31 28 31 14 0 30-10 30-29 0-9-3-29-32-29 16-38 53-51 80-51 54 0 82 43 82 87 0 47-33 84-51 105l-132 129c-5 5-5 7-5 21h225z">
            <text:p/>
          </draw:path>
          <draw:path draw:style-name="gr12" draw:text-style-name="P10" draw:layer="layout" svg:width="0.376cm" svg:height="0.259cm" svg:x="15.008cm" svg:y="5.234cm" svg:viewBox="0 0 377 260" svg:d="M377 188c0-17 0-21-13-21-45-2-123-7-193-42-85-42-116-92-136-121-2-4-7-4-16-4-19 0-19 0-19 19v14c106 191 280 227 359 227 18 0 18-1 18-22z">
            <text:p/>
          </draw:path>
          <draw:polygon draw:style-name="gr12" draw:text-style-name="P10" draw:layer="layout" svg:width="0.705cm" svg:height="0.094cm" svg:x="15.374cm" svg:y="5.4cm" svg:viewBox="0 0 706 95" draw:points="352,95 0,95 0,0 706,0 706,95">
            <text:p/>
          </draw:polygon>
          <draw:path draw:style-name="gr12" draw:text-style-name="P10" draw:layer="layout" svg:width="0.376cm" svg:height="0.259cm" svg:x="16.069cm" svg:y="5.4cm" svg:viewBox="0 0 377 260" svg:d="M377 227c-106-190-282-227-361-227-16 0-16 0-16 21v51c0 18 0 21 11 21 47 0 125 7 195 41 83 42 114 91 134 123 3 3 7 3 17 3 18 0 20-1 20-21z">
            <text:p/>
          </draw:path>
          <draw:path draw:style-name="gr12" draw:text-style-name="P10" draw:layer="layout" svg:width="0.376cm" svg:height="0.259cm" svg:x="16.407cm" svg:y="5.4cm" svg:viewBox="0 0 377 260" svg:d="M377 21c0-21 0-21-18-21-79 0-253 37-359 227v12c0 20 0 21 19 21 14 0 14-1 20-7 63-102 170-156 327-160 11 0 11-5 11-21z">
            <text:p/>
          </draw:path>
          <draw:polygon draw:style-name="gr12" draw:text-style-name="P10" draw:layer="layout" svg:width="0.705cm" svg:height="0.094cm" svg:x="16.773cm" svg:y="5.4cm" svg:viewBox="0 0 706 95" draw:points="352,95 0,95 0,0 706,0 706,95">
            <text:p/>
          </draw:polygon>
          <draw:path draw:style-name="gr12" draw:text-style-name="P10" draw:layer="layout" svg:width="0.376cm" svg:height="0.259cm" svg:x="17.468cm" svg:y="5.234cm" svg:viewBox="0 0 377 260" svg:d="M377 19c0-19-2-19-20-19-14 0-16 0-19 7-63 100-171 157-329 160-9 0-9 5-9 21v50c0 21 0 22 16 22 79 0 255-38 361-227z">
            <text:p/>
          </draw:path>
          <draw:path draw:style-name="gr12" draw:text-style-name="P10" draw:layer="layout" svg:width="0.418cm" svg:height="0.369cm" svg:x="16.057cm" svg:y="5.921cm" svg:viewBox="0 0 419 370" svg:d="M392 243c4-7 4-9 4-9 0-3-2-7-9-7-2 0-3 0-7 2 0 0 0 2-7 16-35 77-63 105-151 105h-94c-15 0-17-2-17-5 0-2 0-4 3-12l36-146h61c42 0 49 7 49 24 0 7-1 16-3 25-2 5-2 5-2 7s0 7 9 7c7 0 9-2 11-11l29-119c2-7 2-7 2-9 0-5-5-7-9-7-7 0-8 3-12 14-10 42-26 49-74 49h-56l33-128c4-18 4-20 27-20h89c71 0 88 14 88 64 0 14-1 30-1 33 0 4 1 9 9 9s8-5 10-14l9-95c2-16-2-16-16-16h-297c-13 0-18 0-18 12 0 7 5 7 18 7 8 0 10 0 21 2 10 0 10 2 10 7 0 4 0 9-1 12l-71 284c-5 23-7 26-49 26-9 0-16 0-16 11 0 9 7 9 16 9h308c12 0 14 0 17-11z">
            <text:p/>
          </draw:path>
          <draw:path draw:style-name="gr12" draw:text-style-name="P10" draw:layer="layout" svg:width="0.193cm" svg:height="0.258cm" svg:x="16.537cm" svg:y="5.845cm" svg:viewBox="0 0 194 259" svg:d="M194 185h-16c-2 7-6 31-11 35-3 2-37 2-42 2h-77c26-20 56-41 79-57 35-24 67-47 67-88 0-49-46-77-102-77-53 0-92 30-92 69 0 19 18 23 23 23 10 0 23-8 23-23 0-14-11-21-23-23 10-18 33-28 60-28 38 0 70 22 70 59 0 34-23 59-53 83l-95 81c-5 4-5 4-5 7v11h181z">
            <text:p/>
          </draw:path>
          <draw:path draw:style-name="gr12" draw:text-style-name="P10" draw:layer="layout" svg:width="0.252cm" svg:height="0.274cm" svg:x="16.513cm" svg:y="6.208cm" svg:viewBox="0 0 253 275" svg:d="M99 174c15-10 31-24 49-37 9-5 32-23 53-23 1 0 7 0 7 7-27 7-27 30-27 32 0 14 11 23 25 23s35-11 35-40c0-20-10-43-39-43-31 0-59 21-88 44-26 20-33 23-42 28l37-147c2-6 2-6 2-7 0-4-2-11-12-11-2 0-2 0-2 0l-57 4c-7 0-10 1-10 3-4 4-4 11-4 12 0 9 7 9 11 11 3 0 14 0 18 0l-53 213c-2 7-2 9-2 10 0 13 9 22 21 22 23 0 28-22 30-30l14-50c41 0 60 6 60 23 0 2-2 6-2 7 0 0-2 6-2 9 0 30 37 41 64 41 47 0 68-51 68-62 0-9-7-9-15-9-13 0-14 0-16 9-9 26-21 39-34 39-8 0-16-6-16-16 0-2 0-4 0-7 2-7 2-11 2-11 0-37-46-42-75-44z">
            <text:p/>
          </draw:path>
          <draw:path draw:style-name="gr12" draw:text-style-name="P10" draw:layer="layout" svg:width="0.18cm" svg:height="0.773cm" svg:x="17.87cm" svg:y="4.523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olygon draw:style-name="gr12" draw:text-style-name="P10" draw:layer="layout" svg:width="0.258cm" svg:height="1.391cm" svg:x="18.13cm" svg:y="3.286cm" svg:viewBox="0 0 259 1392" draw:points="206,1392 259,1392 259,0 0,0 0,53 206,53">
            <text:p/>
          </draw:polygon>
          <draw:polygon draw:style-name="gr12" draw:text-style-name="P10" draw:layer="layout" svg:width="0.054cm" svg:height="0.465cm" svg:x="18.334cm" svg:y="4.676cm" svg:viewBox="0 0 55 466" draw:points="0,466 55,466 55,0 0,0">
            <text:p/>
          </draw:polygon>
          <draw:polygon draw:style-name="gr12" draw:text-style-name="P10" draw:layer="layout" svg:width="0.258cm" svg:height="1.391cm" svg:x="18.13cm" svg:y="5.141cm" svg:viewBox="0 0 259 1392" draw:points="206,1339 0,1339 0,1392 259,1392 259,0 206,0">
            <text:p/>
          </draw:polygon>
          <draw:path draw:style-name="gr12" draw:text-style-name="P10" draw:layer="layout" svg:width="0.515cm" svg:height="0.182cm" svg:x="18.899cm" svg:y="4.81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256cm" svg:height="0.516cm" svg:x="19.834cm" svg:y="4.066cm" svg:viewBox="0 0 257 517" svg:d="M160 19c0-17 0-19-17-19-50 49-118 49-143 49v25c16 0 62 0 102-21v403c0 28-2 37-72 37h-25v24c27-3 95-3 125-3 32 0 99 0 127 3v-24h-25c-70 0-72-9-72-37z">
            <text:p/>
          </draw:path>
          <draw:polygon draw:style-name="gr12" draw:text-style-name="P10" draw:layer="layout" svg:width="0.388cm" svg:height="0.032cm" svg:x="19.765cm" svg:y="4.895cm" svg:viewBox="0 0 389 33" draw:points="194,33 0,33 0,0 389,0 389,33">
            <text:p/>
          </draw:polygon>
          <draw:path draw:style-name="gr12" draw:text-style-name="P10" draw:layer="layout" svg:width="0.309cm" svg:height="0.516cm" svg:x="19.804cm" svg:y="5.118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5 69-7 7-59 7-74 7z">
            <text:p/>
          </draw:path>
          <draw:path draw:style-name="gr12" draw:text-style-name="P10" draw:layer="layout" svg:width="1.03cm" svg:height="1.083cm" svg:x="20.416cm" svg:y="4.368cm" svg:viewBox="0 0 1031 1084" svg:d="M938 1084l93-248h-19c-30 81-113 134-202 157-16 3-92 24-242 24h-466l394-463c6-5 7-8 7-12 0-2 0-3-5-12l-361-493h424c104 0 175 11 182 12 42 7 109 20 170 58 20 13 73 48 99 111h19l-93-218h-917c-17 0-17 0-21 5 0 2 0 18 0 27l410 559-401 470c-9 11-9 14-9 14 0 9 7 9 21 9z">
            <text:p/>
          </draw:path>
          <draw:path draw:style-name="gr12" draw:text-style-name="P10" draw:layer="layout" svg:width="0.314cm" svg:height="0.381cm" svg:x="20.779cm" svg:y="5.657cm" svg:viewBox="0 0 315 382" svg:d="M123 241c20-14 44-37 62-49 17-16 44-35 72-35 2 0 11 0 12 7-28 5-38 28-38 42 0 18 14 28 29 28 16 0 46-10 46-51 0-25-14-51-47-51-41 0-76 30-104 55-23 19-39 31-56 42l51-206c1-7 1-9 1-11 0-3-1-12-14-12-1 0-3 0-3 0l-72 4c-7 0-20 1-20 19 0 12 11 12 18 12 10 0 17 0 17 2s0 3-1 9l-74 295c-2 9-2 11-2 13 0 17 14 28 28 28 32 0 39-28 42-41 4-19 18-72 18-75 37 3 67 14 67 37 0 3 0 9 0 10-2 7-2 11-2 13 0 38 41 56 78 56 59 0 84-76 84-85 0-10-9-10-18-10-14 0-14 0-17 12-5 18-20 58-46 58-14 0-16-16-16-24 0-7 2-16 4-16 2-9 2-13 2-16 0-49-57-55-92-60-2 0-5 0-9 0z">
            <text:p/>
          </draw:path>
          <draw:path draw:style-name="gr12" draw:text-style-name="P10" draw:layer="layout" svg:width="0.358cm" svg:height="0.529cm" svg:x="21.645cm" svg:y="4.574cm" svg:viewBox="0 0 359 530" svg:d="M264 60c7-28 9-35 70-35 20 0 25 0 25-16 0-9-7-9-11-9-22 0-80 2-102 2-24 0-81-2-103-2-6 0-16 0-16 16 0 9 7 9 21 9 33 0 54 0 54 14 0 3 0 5-1 12l-106 419c-7 28-9 35-70 35-18 0-25 0-25 16 0 9 9 9 12 9 21 0 80-2 101-2 24 0 81 2 105 2 6 0 14 0 14-14 0-11-5-11-23-11-14 0-17 0-33 0-16-2-19-5-19-14 0-7 1-12 3-18z">
            <text:p/>
          </draw:path>
          <draw:path draw:style-name="gr12" draw:text-style-name="P10" draw:layer="layout" svg:width="0.18cm" svg:height="0.773cm" svg:x="22.095cm" svg:y="4.523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12" draw:text-style-name="P10" draw:layer="layout" svg:width="0.562cm" svg:height="0.527cm" svg:x="22.349cm" svg:y="4.578cm" svg:viewBox="0 0 563 528" svg:d="M519 347c2-4 4-9 4-11s0-9-9-9c-7 0-9 6-11 9-49 116-77 167-211 167h-112c-11 0-13 0-18 0-7-1-11-1-11-8 0-2 0-4 6-18l52-211h76c67 0 67 16 67 35 0 5 0 14-5 39-2 3-4 5-4 7 0 5 4 9 11 9s9-4 12-15l44-183c0-3-3-7-10-7-8 0-8 4-11 13-16 60-30 77-102 77h-72l47-186c6-29 7-30 41-30h109c95 0 118 21 118 86 0 17 0 19-2 40 0 6-2 11-2 14 0 4 4 9 11 9s9-3 10-19l16-134c2-21-2-21-21-21h-392c-16 0-23 0-23 16 0 9 7 9 21 9 30 0 51 0 51 14 0 1 0 3-4 17l-103 410c-8 32-9 37-71 37-12 0-21 0-21 14 0 11 7 11 21 11h403c18 0 20-2 25-14z">
            <text:p/>
          </draw:path>
          <draw:path draw:style-name="gr12" draw:text-style-name="P10" draw:layer="layout" svg:width="0.314cm" svg:height="0.381cm" svg:x="22.926cm" svg:y="4.844cm" svg:viewBox="0 0 315 382" svg:d="M123 241c20-14 44-37 62-49 17-16 44-35 72-35 2 0 11 0 12 7-28 5-38 28-38 42 0 18 14 28 29 28 16 0 46-10 46-51 0-25-14-51-47-51-41 0-76 30-104 55-23 19-39 31-56 42l51-206c1-7 1-9 1-11 0-3-1-12-14-12-1 0-3 0-3 0l-72 4c-7 0-20 1-20 19 0 12 11 12 18 12 10 0 17 0 17 2s0 3-1 9l-74 295c-2 9-2 11-2 13 0 17 14 28 28 28 32 0 39-28 42-41 4-19 18-72 18-75 37 3 67 12 67 37 0 3 0 9 0 10-2 7-2 11-2 13 0 38 41 56 78 56 59 0 84-76 84-85 0-10-9-10-18-10-14 0-14 0-17 12-5 18-20 58-46 58-14 0-16-16-16-24 0-7 2-16 4-16 0-9 0-13 0-16 0-49-55-55-90-60-2 0-5 0-9 0z">
            <text:p/>
          </draw:path>
          <draw:path draw:style-name="gr12" draw:text-style-name="P10" draw:layer="layout" svg:width="0.091cm" svg:height="0.231cm" svg:x="23.371cm" svg:y="5.021cm" svg:viewBox="0 0 92 232" svg:d="M92 81c0-51-20-81-50-81-26 0-42 19-42 40 0 22 16 43 42 43 9 0 20-4 27-11 3-2 3-2 5-2 0 0 2 0 2 11 0 58-28 106-55 130-9 9-9 11-9 13 0 7 4 8 9 8 9 0 71-60 71-151z">
            <text:p/>
          </draw:path>
          <draw:path draw:style-name="gr12" draw:text-style-name="P10" draw:layer="layout" svg:width="0.527cm" svg:height="0.523cm" svg:x="23.667cm" svg:y="4.58cm" svg:viewBox="0 0 528 524" svg:d="M313 55c6-22 9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4 8 20 0 43 0 64 0s44-1 65-1c23 0 44 1 65 1s46 0 67 0c7 0 18 0 18-14 0-8-8-8-27-8s-30 0-49-2c-23-2-30-5-30-18 0 0 0-3 3-16z">
            <text:p/>
          </draw:path>
          <draw:path draw:style-name="gr12" draw:text-style-name="P10" draw:layer="layout" svg:width="0.18cm" svg:height="0.773cm" svg:x="24.253cm" svg:y="4.523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ath draw:style-name="gr12" draw:text-style-name="P10" draw:layer="layout" svg:width="0.515cm" svg:height="0.516cm" svg:x="24.725cm" svg:y="4.652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12" draw:text-style-name="P10" draw:layer="layout" svg:width="0.295cm" svg:height="0.356cm" svg:x="25.48cm" svg:y="4.757cm" svg:viewBox="0 0 296 357" svg:d="M65 180c0-127 63-161 104-161 7 0 56 0 84 29-33 3-37 26-37 36 0 20 15 36 36 36s37-14 37-37c0-53-60-83-120-83-97 0-169 84-169 180 0 100 77 177 167 177 104 0 129-93 129-102 0-7-7-7-9-7-7 0-9 4-11 7-23 72-74 83-102 83-40 0-109-34-109-158z">
            <text:p/>
          </draw:path>
          <draw:path draw:style-name="gr12" draw:text-style-name="P10" draw:layer="layout" svg:width="0.344cm" svg:height="0.356cm" svg:x="25.82cm" svg:y="4.757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2" draw:text-style-name="P10" draw:layer="layout" svg:width="0.39cm" svg:height="0.342cm" svg:x="26.209cm" svg:y="4.761cm" svg:viewBox="0 0 391 343" svg:d="M60 76v209c0 34-7 34-60 34v24c26 0 67-2 88-2 19 0 60 2 86 2v-24c-51 0-60 0-60-34v-144c0-81 55-123 104-123 50 0 58 42 58 86v181c0 34-8 34-60 34v24c27 0 67-2 88-2 20 0 60 2 87 2v-24c-41 0-60 0-60-23v-148c0-67 0-92-25-120-10-12-37-28-81-28-58 0-93 33-116 81v-81l-109 9v24c55 0 60 6 60 43z">
            <text:p/>
          </draw:path>
          <draw:path draw:style-name="gr12" draw:text-style-name="P10" draw:layer="layout" svg:width="0.254cm" svg:height="0.356cm" svg:x="26.64cm" svg:y="4.757cm" svg:viewBox="0 0 255 357" svg:d="M136 197c17 4 80 16 80 72 0 39-26 71-88 71-65 0-93-44-107-111-2-9-3-13-10-13-11 0-11 6-11 20v102c0 14 0 19 9 19 3 0 5-1 19-16 2-1 2-3 16-17 33 32 69 33 84 33 90 0 127-53 127-109 0-40-24-63-33-74-27-24-57-30-88-37-44-9-97-17-97-63 0-28 21-60 88-60 84 0 90 70 91 95 0 7 8 7 9 7 11 0 11-3 11-19v-78c0-14 0-19-9-19-3 0-5 0-16 9-2 3-10 10-14 12-28-21-61-21-72-21-95 0-125 53-125 95 0 28 12 49 33 67 25 19 48 25 103 35z">
            <text:p/>
          </draw:path>
          <draw:path draw:style-name="gr12" draw:text-style-name="P10" draw:layer="layout" svg:width="0.242cm" svg:height="0.485cm" svg:x="26.934cm" svg:y="4.627cm" svg:viewBox="0 0 243 486" svg:d="M120 167h111v-24h-111v-143h-20c0 63-24 146-100 150v17h67v213c0 97 72 106 100 106 55 0 76-55 76-106v-44h-19v44c0 56-23 86-52 86-52 0-52-70-52-84z">
            <text:p/>
          </draw:path>
          <draw:path draw:style-name="gr12" draw:text-style-name="P10" draw:layer="layout" svg:width="0.083cm" svg:height="0.083cm" svg:x="27.286cm" svg:y="5.021cm" svg:viewBox="0 0 84 84" svg:d="M84 42c0-23-19-42-42-42s-42 19-42 42 19 42 42 42 42-19 42-42z">
            <text:p/>
          </draw:path>
        </draw:g>
        <draw:frame presentation:style-name="pr8" draw:layer="layout" svg:width="28cm" svg:height="1.666cm" svg:x="0cm" svg:y="0cm" presentation:class="title" presentation:user-transformed="true">
          <draw:text-box>
            <text:p>Partition Func. of Free Scalar Field (cont.)</text:p>
          </draw:text-box>
        </draw:frame>
        <draw:frame presentation:style-name="pr7" draw:layer="layout" svg:width="27.088cm" svg:height="17.132cm" svg:x="0.352cm" svg:y="2.116cm" presentation:class="outline" presentation:user-transformed="true">
          <draw:text-box>
            <text:list text:style-name="L5">
              <text:list-item>
                <text:p>自由エネルギー<text:line-break/><text:line-break/><text:line-break/><text:line-break/></text:p>
              </text:list-item>
              <text:list-item>
                <text:p>松原和(Matsubara Frequency summation)<text:line-break/><text:line-break/><text:line-break/><text:line-break/><text:line-break/><text:line-break/><text:line-break/></text:p>
              </text:list-item>
            </text:list>
          </draw:text-box>
        </draw:frame>
        <draw:frame draw:style-name="gr8" draw:text-style-name="P8" draw:layer="layout" svg:width="19.762cm" svg:height="5.617cm" svg:x="3.096cm" svg:y="21.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8" draw:text-style-name="P8" draw:layer="layout" svg:width="17.001cm" svg:height="2.62cm" svg:x="19.279cm" svg:y="27.95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8" draw:text-style-name="P8" draw:layer="layout" svg:width="18.193cm" svg:height="3.908cm" svg:x="0.817cm" svg:y="27.26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g>
          <svg:title>TexMaths</svg:title>
          <svg:desc>24§latex§\begin{align*}
&amp;\sum_n \frac{T}{\omega_n^2 + E^2}=
\begin{cases}
\frac{1}{2E}\frac{\cosh(\beta E/2)}{\sinh(\beta E/2)} &amp; (\omega_n=2\pi nT) \\
\frac{1}{2E}\frac{\sinh(\beta E/2)}{\cosh(\beta E/2)} &amp; (\omega_n=\pi (2n+1)T)
\end{cases}
\\
&amp; \frac{\partial I(E,T)}{\partial E}=\sum_n \frac{2ET}{\omega_n^2 + E^2}=
\begin{cases}
\mathrm{coth}\,(\beta E/2) &amp; (\omega_n=2\pi nT) \\
\mathrm{tanh}\,(\beta E/2) &amp; (\omega_n=\pi (2n+1)T)
\end{cases}
\\
&amp;I(E,T)=E + 2T \log(1-e^{-E/T}) + \text{const.}
\end{align*}
§svg§600§FALSE§</svg:desc>
          <draw:polygon draw:style-name="gr11" draw:text-style-name="P9" draw:layer="layout" svg:width="23.289cm" svg:height="6.791cm" svg:x="2.472cm" svg:y="8.754cm" svg:viewBox="0 0 23290 6792" draw:points="11645,6792 0,6792 0,0 23290,0 23290,6792">
            <text:p/>
          </draw:polygon>
          <draw:path draw:style-name="gr12" draw:text-style-name="P10" draw:layer="layout" svg:width="1.124cm" svg:height="1.182cm" svg:x="2.66cm" svg:y="9.455cm" svg:viewBox="0 0 1125 1183" svg:d="M1021 1183l104-271h-21c-33 88-123 146-221 171-17 4-100 27-263 27h-509l430-505c6-6 8-10 8-14 0-1 0-3-6-13l-393-538h462c114 0 191 12 198 14 46 7 119 21 186 63 22 14 79 52 108 121h21l-104-238h-998c-19 0-19 0-23 6 0 2 0 19 0 29l447 610-437 513c-10 11-10 15-10 15 0 10 8 10 23 10z">
            <text:p/>
          </draw:path>
          <draw:path draw:style-name="gr12" draw:text-style-name="P10" draw:layer="layout" svg:width="0.362cm" svg:height="0.268cm" svg:x="3.04cm" svg:y="10.966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2" draw:text-style-name="P10" draw:layer="layout" svg:width="0.575cm" svg:height="0.571cm" svg:x="5.321cm" svg:y="9.113cm" svg:viewBox="0 0 576 572" svg:d="M342 60c6-24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4 9 23 0 48 0 71 0s48-2 71-2 48 2 71 2 50 0 73 0c7 0 19 0 19-15 0-10-8-10-29-10s-33 0-54-2c-25-2-32-5-32-19 0 0 0-4 3-17z">
            <text:p/>
          </draw:path>
          <draw:polygon draw:style-name="gr12" draw:text-style-name="P10" draw:layer="layout" svg:width="3.065cm" svg:height="0.035cm" svg:x="4.073cm" svg:y="10.027cm" svg:viewBox="0 0 3066 36" draw:points="1534,36 0,36 0,0 3066,0 3066,36">
            <text:p/>
          </draw:polygon>
          <draw:path draw:style-name="gr12" draw:text-style-name="P10" draw:layer="layout" svg:width="0.502cm" svg:height="0.383cm" svg:x="4.083cm" svg:y="10.461cm" svg:viewBox="0 0 503 384" svg:d="M503 60c0-39-15-60-35-60-23 0-44 21-44 40 0 8 4 18 12 25 15 14 31 37 31 71 0 35-18 83-43 121-27 37-57 66-98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12" draw:text-style-name="P10" draw:layer="layout" svg:width="0.262cm" svg:height="0.393cm" svg:x="4.665cm" svg:y="10.19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362cm" svg:height="0.268cm" svg:x="4.626cm" svg:y="10.782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2" draw:text-style-name="P10" draw:layer="layout" svg:width="0.562cm" svg:height="0.564cm" svg:x="5.293cm" svg:y="10.342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2" draw:text-style-name="P10" draw:layer="layout" svg:width="0.613cm" svg:height="0.575cm" svg:x="6.12cm" svg:y="10.261cm" svg:viewBox="0 0 614 576" svg:d="M566 378c2-4 4-9 4-11s0-10-9-10c-8 0-10 6-12 10-54 127-84 182-230 182h-123c-12 0-14 0-19 0-8-2-12-2-12-9 0-2 0-4 6-20l57-230h83c73 0 73 17 73 38 0 6 0 16-6 43-2 3-4 5-4 7 0 6 4 10 12 10s10-4 13-15l48-200c0-4-3-8-11-8s-8 4-12 14c-17 65-32 84-111 84h-79l52-203c6-31 8-33 44-33h119c104 0 129 23 129 94 0 19 0 21-2 44 0 6-2 12-2 16 0 3 4 9 12 9 7 0 9-4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262cm" svg:height="0.393cm" svg:x="6.796cm" svg:y="10.19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562cm" svg:height="0.199cm" svg:x="7.52cm" svg:y="9.94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437cm" svg:height="2.532cm" svg:x="8.486cm" svg:y="8.779cm" svg:viewBox="0 0 438 2533" svg:d="M259 1577c0-95-63-237-211-312 92-48 202-145 211-305v-4-585c0-70 0-85 8-118 15-67 56-149 163-213 8-5 8-5 8-21 0-19 0-19-19-19-16 0-18 0-41 13-190 108-199 265-199 294v601c0 60 0 129-45 206-40 69-84 103-121 128-13 8-13 10-13 23 0 16 0 16 8 22 73 46 149 121 167 259 4 19 4 21 4 31v647c0 69 42 211 205 297 19 12 21 12 35 12 19 0 19-2 19-21 0-14 0-16-4-18-37-23-148-88-171-236-4-21-4-23-4-34z">
            <text:p/>
          </draw:path>
          <draw:path draw:style-name="gr12" draw:text-style-name="P10" draw:layer="layout" svg:width="0.216cm" svg:height="0.393cm" svg:x="9.472cm" svg:y="8.883cm" svg:viewBox="0 0 217 394" svg:d="M134 17c0-17-2-17-17-17-38 36-92 38-117 38v22c13 0 54 0 86-18v304c0 19 0 27-59 27h-23v21c11 0 84-2 105-2 20 0 95 2 108 2v-21h-23c-60 0-60-8-60-27z">
            <text:p/>
          </draw:path>
          <draw:polygon draw:style-name="gr12" draw:text-style-name="P10" draw:layer="layout" svg:width="0.865cm" svg:height="0.035cm" svg:x="9.144cm" svg:y="9.378cm" svg:viewBox="0 0 866 36" draw:points="432,36 0,36 0,0 866,0 866,36">
            <text:p/>
          </draw:polygon>
          <draw:path draw:style-name="gr12" draw:text-style-name="P10" draw:layer="layout" svg:width="0.262cm" svg:height="0.393cm" svg:x="9.181cm" svg:y="9.50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456cm" svg:height="0.402cm" svg:x="9.52cm" svg:y="9.495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-2 9-2 13l-77 309c-6 25-8 29-54 29-9 0-17 0-17 12 0 9 8 9 17 9h336c14 0 16 0 19-11z">
            <text:p/>
          </draw:path>
          <draw:path draw:style-name="gr12" draw:text-style-name="P10" draw:layer="layout" svg:width="0.251cm" svg:height="0.27cm" svg:x="10.239cm" svg:y="8.933cm" svg:viewBox="0 0 252 271" svg:d="M204 29c-10 4-16 13-16 25 0 17 10 29 27 29s29-12 29-29c0-54-83-54-100-54-88 0-144 69-144 136 0 75 63 135 142 135 88 0 110-69 110-77s-8-8-12-8c-8 0-8 2-10 12-13 36-46 54-82 54-40 0-94-29-94-116 0-75 36-117 92-117 8 0 36 0 58 10z">
            <text:p/>
          </draw:path>
          <draw:path draw:style-name="gr12" draw:text-style-name="P10" draw:layer="layout" svg:width="0.291cm" svg:height="0.27cm" svg:x="10.534cm" svg:y="8.933cm" svg:viewBox="0 0 292 271" svg:d="M292 138c0-75-64-138-146-138-83 0-146 63-146 138s65 133 146 133 146-58 146-133zM146 252c-23 0-54-6-75-37-15-23-17-54-17-83 0-24 0-59 21-86 15-17 40-29 71-29 34 0 59 16 73 35 17 23 19 54 19 80 0 29-2 62-19 85s-44 35-73 35z">
            <text:p/>
          </draw:path>
          <draw:path draw:style-name="gr12" draw:text-style-name="P10" draw:layer="layout" svg:width="0.214cm" svg:height="0.27cm" svg:x="10.874cm" svg:y="8.933cm" svg:viewBox="0 0 215 271" svg:d="M200 15c0-9 0-15-10-15-2 0-4 0-11 8 0 0-8 5-10 7-19-11-42-15-63-15-85 0-106 44-106 75 0 19 8 34 23 46 23 19 44 23 83 29 28 6 76 13 76 54 0 23-15 51-73 51-57 0-78-38-88-78-2-8-2-10-11-10-10 0-10 4-10 15v73c0 10 0 16 8 16 5 0 17-12 28-25 27 25 60 25 73 25 77 0 106-41 106-83 0-23-10-40-25-56-23-21-50-24-71-28-48-8-86-16-86-48 0-18 15-43 73-43 69 0 73 50 73 68 0 5 7 5 9 5 12 0 12-3 12-15z">
            <text:p/>
          </draw:path>
          <draw:path draw:style-name="gr12" draw:text-style-name="P10" draw:layer="layout" svg:width="0.318cm" svg:height="0.41cm" svg:x="11.147cm" svg:y="8.787cm" svg:viewBox="0 0 319 411" svg:d="M275 232c0-51-27-82-91-82-52 0-80 32-94 54h-2v-204l-88 6v23c40 0 44 4 44 32v304c0 25-6 25-44 25v21c2 0 42-2 67-2 23 0 64 2 69 2v-21c-38 0-44 0-44-25v-108c0-61 48-90 88-90 41 0 47 33 47 63v135c0 25-6 25-45 25v21c2 0 43-2 68-2 23 0 63 2 69 2v-21c-39 0-44 0-44-25z">
            <text:p/>
          </draw:path>
          <draw:path draw:style-name="gr12" draw:text-style-name="P10" draw:layer="layout" svg:width="0.155cm" svg:height="0.59cm" svg:x="11.554cm" svg:y="8.754cm" svg:viewBox="0 0 156 591" svg:d="M144 0c-113 79-144 205-144 296 0 82 25 213 144 295 4 0 12 0 12-5 0-4-2-6-6-10-81-71-110-173-110-280 0-160 62-238 112-283 2-1 4-3 4-5 0-8-8-8-12-8z">
            <text:p/>
          </draw:path>
          <draw:path draw:style-name="gr12" draw:text-style-name="P10" draw:layer="layout" svg:width="0.347cm" svg:height="0.531cm" svg:x="11.778cm" svg:y="8.781cm" svg:viewBox="0 0 348 532" svg:d="M348 83c0-52-46-83-98-83-81 0-142 92-156 152l-94 374c-2 4 6 6 8 6 6 0 12 0 12-4l40-157c13 26 40 51 88 51 85 0 179-59 179-149 0-35-18-71-48-91 30-19 69-51 69-99zM229 182c-8 2-12 4-29 4-10 0-25 0-29-4 6-1 23-3 29-3 8 0 21 2 29 3zM308 71c0 33-16 79-52 100-12-4-23-8-56-8-21 0-50 0-50 21 0 16 17 18 48 18 21 0 38-2 56-8 19 11 29 36 29 63 0 85-60 150-133 150-46 0-77-29-77-75 0-6 0-11 0-17l41-158c13-57 65-140 134-140 36 0 60 19 60 54z">
            <text:p/>
          </draw:path>
          <draw:path draw:style-name="gr12" draw:text-style-name="P10" draw:layer="layout" svg:width="0.456cm" svg:height="0.402cm" svg:x="12.205cm" svg:y="8.796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2 0 9 8 9 17 9h336c14 0 16 0 19-11z">
            <text:p/>
          </draw:path>
          <draw:path draw:style-name="gr12" draw:text-style-name="P10" draw:layer="layout" svg:width="0.254cm" svg:height="0.592cm" svg:x="12.736cm" svg:y="8.754cm" svg:viewBox="0 0 255 593" svg:d="M252 27c3-8 3-10 3-12 0-9-7-15-13-15-10 0-14 8-17 15l-221 551c-4 8-4 10-4 12 0 10 8 15 13 15 12 0 14-7 18-15z">
            <text:p/>
          </draw:path>
          <draw:path draw:style-name="gr12" draw:text-style-name="P10" draw:layer="layout" svg:width="0.262cm" svg:height="0.393cm" svg:x="13.074cm" svg:y="8.80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155cm" svg:height="0.59cm" svg:x="13.414cm" svg:y="8.754cm" svg:viewBox="0 0 156 591" svg:d="M12 0c-4 0-12 0-12 8 0 2 2 4 6 7 52 48 107 127 107 281 0 123-38 217-101 274-12 12-12 12-12 16 0 2 2 5 8 5 7 0 63-38 103-113 27-48 45-113 45-182 0-83-25-213-144-296z">
            <text:p/>
          </draw:path>
          <draw:polygon draw:style-name="gr12" draw:text-style-name="P10" draw:layer="layout" svg:width="3.426cm" svg:height="0.035cm" svg:x="10.21cm" svg:y="9.378cm" svg:viewBox="0 0 3427 36" draw:points="1715,36 0,36 0,0 3427,0 3427,36">
            <text:p/>
          </draw:polygon>
          <draw:path draw:style-name="gr12" draw:text-style-name="P10" draw:layer="layout" svg:width="0.214cm" svg:height="0.27cm" svg:x="10.273cm" svg:y="9.633cm" svg:viewBox="0 0 215 271" svg:d="M200 15c0-9 0-15-10-15-2 0-4 0-11 8-2 0-8 5-12 7-17-11-40-15-61-15-85 0-106 44-106 75 0 19 8 34 23 46 23 19 44 23 83 29 28 6 76 13 76 54 0 23-15 51-73 51-57 0-78-38-88-78-2-8-2-10-11-10-10 0-10 4-10 15v73c0 10 0 16 8 16 5 0 17-12 28-25 27 25 60 25 73 25 77 0 106-41 106-83 0-23-10-40-25-56-23-21-50-24-71-28-48-8-86-16-86-48 0-18 15-43 73-43 69 0 71 50 73 66 0 7 7 7 9 7 12 0 12-3 12-15z">
            <text:p/>
          </draw:path>
          <draw:path draw:style-name="gr12" draw:text-style-name="P10" draw:layer="layout" svg:width="0.13cm" svg:height="0.398cm" svg:x="10.548cm" svg:y="9.499cm" svg:viewBox="0 0 131 399" svg:d="M92 35c0-18-13-35-34-35-18 0-35 13-35 35 0 21 19 34 35 34 19 0 34-15 34-34zM2 144v23c38 0 42 2 42 33v153c0 25-6 25-44 25v21c2 0 42-2 67-2 21 0 42 0 64 2v-21c-35 0-41 0-41-25v-215z">
            <text:p/>
          </draw:path>
          <draw:path draw:style-name="gr12" draw:text-style-name="P10" draw:layer="layout" svg:width="0.318cm" svg:height="0.262cm" svg:x="10.738cm" svg:y="9.637cm" svg:viewBox="0 0 319 263" svg:d="M275 83c0-52-27-83-91-83-48 0-80 27-96 58h-2v-58l-86 6v23c40 0 44 4 44 32v154c0 25-6 25-44 25v23c2 0 42-4 67-4 23 0 64 2 69 4v-23c-38 0-44 0-44-25v-107c0-62 48-91 88-91 41 0 47 33 47 64v134c0 25-6 25-45 25v23c2 0 43-4 68-4 23 0 63 2 69 4v-23c-39 0-44 0-44-25z">
            <text:p/>
          </draw:path>
          <draw:path draw:style-name="gr12" draw:text-style-name="P10" draw:layer="layout" svg:width="0.318cm" svg:height="0.41cm" svg:x="11.11cm" svg:y="9.488cm" svg:viewBox="0 0 319 411" svg:d="M275 232c0-51-27-82-91-82-52 0-80 32-94 54h-2v-204l-88 6v23c40 0 44 4 44 32v304c0 25-6 25-44 25v21c2 0 42-2 67-2 23 0 64 2 69 2v-21c-38 0-44 0-44-25v-108c0-61 48-90 88-90 41 0 47 33 47 63v135c0 25-6 25-45 25v21c2 0 43-2 68-2 23 0 63 2 69 2v-21c-39 0-44 0-44-25z">
            <text:p/>
          </draw:path>
          <draw:path draw:style-name="gr12" draw:text-style-name="P10" draw:layer="layout" svg:width="0.155cm" svg:height="0.59cm" svg:x="11.517cm" svg:y="9.455cm" svg:viewBox="0 0 156 591" svg:d="M144 0c-113 79-144 205-144 296 0 82 25 213 144 295 4 0 12 0 12-5 0-4-2-6-6-10-81-71-110-173-110-280 0-160 62-238 112-283 2-1 4-3 4-5 0-8-8-8-12-8z">
            <text:p/>
          </draw:path>
          <draw:path draw:style-name="gr12" draw:text-style-name="P10" draw:layer="layout" svg:width="0.347cm" svg:height="0.531cm" svg:x="11.742cm" svg:y="9.48cm" svg:viewBox="0 0 348 532" svg:d="M348 83c0-52-46-83-98-83-81 0-142 92-156 152l-94 374c-2 4 6 6 8 6 6 0 12 0 12-4l40-157c13 26 40 51 88 51 85 0 179-59 179-149 0-35-18-71-48-91 30-19 69-51 69-99zM229 182c-8 2-12 4-29 4-10 0-25 0-29-4 6-1 23-3 29-3 8 0 21 2 29 3zM308 71c0 33-16 79-52 100-12-4-23-8-56-8-21 0-50 0-50 21 0 16 17 18 48 18 21 0 38-2 56-8 19 11 29 36 29 63 0 85-60 150-133 150-46 0-77-29-77-75 0-6 0-11 0-17l41-158c13-57 65-140 134-140 36 0 60 19 60 54z">
            <text:p/>
          </draw:path>
          <draw:path draw:style-name="gr12" draw:text-style-name="P10" draw:layer="layout" svg:width="0.456cm" svg:height="0.402cm" svg:x="12.168cm" svg:y="9.495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2 0 9 8 9 17 9h336c14 0 16 0 19-11z">
            <text:p/>
          </draw:path>
          <draw:path draw:style-name="gr12" draw:text-style-name="P10" draw:layer="layout" svg:width="0.254cm" svg:height="0.592cm" svg:x="12.7cm" svg:y="9.455cm" svg:viewBox="0 0 255 593" svg:d="M252 27c3-8 3-10 3-12 0-9-7-15-13-15-10 0-14 8-17 15l-221 551c-4 8-4 10-4 12 0 10 8 15 13 15 12 0 14-7 18-15z">
            <text:p/>
          </draw:path>
          <draw:path draw:style-name="gr12" draw:text-style-name="P10" draw:layer="layout" svg:width="0.262cm" svg:height="0.393cm" svg:x="13.038cm" svg:y="9.50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155cm" svg:height="0.59cm" svg:x="13.378cm" svg:y="9.455cm" svg:viewBox="0 0 156 591" svg:d="M12 0c-4 0-12 0-12 8 0 2 2 4 6 7 52 48 107 127 107 281 0 123-38 217-101 274-12 12-12 12-12 16 0 2 2 5 8 5 7 0 63-38 103-113 27-48 45-113 45-182 0-83-25-213-144-296z">
            <text:p/>
          </draw:path>
          <draw:path draw:style-name="gr12" draw:text-style-name="P10" draw:layer="layout" svg:width="0.197cm" svg:height="0.844cm" svg:x="14.664cm" svg:y="8.97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502cm" svg:height="0.383cm" svg:x="14.92cm" svg:y="9.234cm" svg:viewBox="0 0 503 384" svg:d="M503 60c0-39-15-60-35-60-23 0-46 21-46 40 0 8 6 18 14 25 15 14 31 37 31 71 0 35-18 83-45 121-25 37-55 66-96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12" draw:text-style-name="P10" draw:layer="layout" svg:width="0.362cm" svg:height="0.268cm" svg:x="15.461cm" svg:y="9.472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2" draw:text-style-name="P10" draw:layer="layout" svg:width="0.562cm" svg:height="0.199cm" svg:x="16.175cm" svg:y="9.29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337cm" svg:height="0.564cm" svg:x="17.06cm" svg:y="9.044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456cm" svg:height="0.373cm" svg:x="17.462cm" svg:y="9.242cm" svg:viewBox="0 0 457 374" svg:d="M202 50h96c-29 125-37 161-37 219 0 11 0 34 8 63 7 39 17 42 31 42 17 0 34-15 34-32 0-4 0-6-6-17-25-62-25-118-25-141 0-46 8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12" draw:text-style-name="P10" draw:layer="layout" svg:width="0.458cm" svg:height="0.383cm" svg:x="17.974cm" svg:y="9.234cm" svg:viewBox="0 0 459 384" svg:d="M50 325c-2 13-8 32-8 36 0 15 12 23 25 23 10 0 25-8 31-23 2-2 11-42 17-63l17-77c6-17 12-37 16-56 4-15 9-40 9-42 14-27 58-104 139-104 38 0 46 31 46 60 0 52-41 161-54 196-8 21-10 30-10 40 0 40 31 69 70 69 80 0 111-123 111-131 0-7-8-7-10-7-9 0-9 2-13 15-17 58-44 104-87 104-13 0-19-8-19-27 0-21 8-42 16-61 15-45 50-139 50-187 0-55-37-90-96-90-77 0-120 54-133 73-4-46-38-73-79-73-38 0-53 33-63 48-13 29-25 79-25 83 0 7 8 7 10 7 9 0 9 0 15-19 13-59 31-100 61-100 18 0 27 10 27 39 0 17-4 26-13 71z">
            <text:p/>
          </draw:path>
          <draw:path draw:style-name="gr12" draw:text-style-name="P10" draw:layer="layout" svg:width="0.575cm" svg:height="0.571cm" svg:x="18.477cm" svg:y="9.034cm" svg:viewBox="0 0 576 572" svg:d="M342 60c6-24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4 9 23 0 48 0 71 0s48-2 71-2 48 2 71 2 50 0 73 0c7 0 19 0 19-15 0-10-8-10-29-10s-33 0-54-2c-25-2-32-5-32-19 0 0 0-4 3-17z">
            <text:p/>
          </draw:path>
          <draw:path draw:style-name="gr12" draw:text-style-name="P10" draw:layer="layout" svg:width="0.197cm" svg:height="0.844cm" svg:x="19.115cm" svg:y="8.973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216cm" svg:height="0.393cm" svg:x="9.472cm" svg:y="10.173cm" svg:viewBox="0 0 217 394" svg:d="M134 17c0-17-2-17-17-17-38 36-92 38-117 38v22c13 0 54 0 86-18v304c0 19 0 27-59 27h-23v21c11 0 84-2 105-2 20 0 95 2 108 2v-21h-23c-60 0-60-8-60-27z">
            <text:p/>
          </draw:path>
          <draw:polygon draw:style-name="gr12" draw:text-style-name="P10" draw:layer="layout" svg:width="0.865cm" svg:height="0.035cm" svg:x="9.144cm" svg:y="10.669cm" svg:viewBox="0 0 866 36" draw:points="432,36 0,36 0,0 866,0 866,36">
            <text:p/>
          </draw:polygon>
          <draw:path draw:style-name="gr12" draw:text-style-name="P10" draw:layer="layout" svg:width="0.262cm" svg:height="0.393cm" svg:x="9.181cm" svg:y="10.79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456cm" svg:height="0.402cm" svg:x="9.52cm" svg:y="10.788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-2 9-2 13l-77 309c-6 25-8 29-54 29-9 0-17 0-17 12 0 9 8 9 17 9h336c14 0 16 0 19-11z">
            <text:p/>
          </draw:path>
          <draw:path draw:style-name="gr12" draw:text-style-name="P10" draw:layer="layout" svg:width="0.214cm" svg:height="0.27cm" svg:x="10.273cm" svg:y="10.225cm" svg:viewBox="0 0 215 271" svg:d="M200 15c0-9 0-15-10-15-2 0-4 0-11 8-2 0-8 5-12 7-17-11-40-15-61-15-85 0-106 44-106 75 0 19 8 34 23 46 23 19 44 23 83 29 28 6 76 13 76 54 0 23-15 51-73 51-57 0-78-38-88-78-2-8-2-10-11-10-10 0-10 4-10 15v73c0 10 0 16 8 16 5 0 17-12 28-25 27 25 60 25 73 25 77 0 106-41 106-83 0-23-10-40-25-56-23-21-50-24-71-28-48-8-86-16-86-48 0-18 15-43 73-43 69 0 71 50 73 68 0 5 7 5 9 5 12 0 12-3 12-15z">
            <text:p/>
          </draw:path>
          <draw:path draw:style-name="gr12" draw:text-style-name="P10" draw:layer="layout" svg:width="0.13cm" svg:height="0.398cm" svg:x="10.548cm" svg:y="10.089cm" svg:viewBox="0 0 131 399" svg:d="M92 35c0-18-13-35-34-35-18 0-35 13-35 35 0 21 19 34 35 34 19 0 34-15 34-34zM2 144v23c38 0 42 2 42 33v153c0 25-6 25-44 25v21c2 0 42-2 67-2 21 0 42 0 64 2v-21c-35 0-41 0-41-25v-215z">
            <text:p/>
          </draw:path>
          <draw:path draw:style-name="gr12" draw:text-style-name="P10" draw:layer="layout" svg:width="0.318cm" svg:height="0.262cm" svg:x="10.738cm" svg:y="10.227cm" svg:viewBox="0 0 319 263" svg:d="M275 83c0-52-27-83-91-83-48 0-80 27-96 58h-2v-58l-86 6v23c40 0 44 4 44 32v154c0 25-6 25-44 25v23c2 0 42-4 67-4 23 0 64 2 69 4v-23c-38 0-44 0-44-25v-107c0-62 48-91 88-91 41 0 47 33 47 64v134c0 25-6 25-45 25v23c2 0 43-4 68-4 23 0 63 2 69 4v-23c-39 0-44 0-44-25z">
            <text:p/>
          </draw:path>
          <draw:path draw:style-name="gr12" draw:text-style-name="P10" draw:layer="layout" svg:width="0.318cm" svg:height="0.41cm" svg:x="11.11cm" svg:y="10.077cm" svg:viewBox="0 0 319 411" svg:d="M275 232c0-51-27-82-91-82-52 0-80 32-94 54h-2v-204l-88 6v23c40 0 44 4 44 32v304c0 25-6 25-44 25v21c2 0 42-2 67-2 23 0 64 2 69 2v-21c-38 0-44 0-44-25v-108c0-61 48-90 88-90 41 0 47 33 47 63v135c0 25-6 25-45 25v21c2 0 43-2 68-2 23 0 63 2 69 2v-21c-39 0-44 0-44-25z">
            <text:p/>
          </draw:path>
          <draw:path draw:style-name="gr12" draw:text-style-name="P10" draw:layer="layout" svg:width="0.155cm" svg:height="0.59cm" svg:x="11.517cm" svg:y="10.044cm" svg:viewBox="0 0 156 591" svg:d="M144 0c-113 79-144 205-144 296 0 82 25 213 144 295 4 0 12 0 12-5 0-4-2-6-6-10-81-71-110-173-110-280 0-160 62-238 112-283 2-1 4-3 4-5 0-8-8-8-12-8z">
            <text:p/>
          </draw:path>
          <draw:path draw:style-name="gr12" draw:text-style-name="P10" draw:layer="layout" svg:width="0.347cm" svg:height="0.531cm" svg:x="11.742cm" svg:y="10.071cm" svg:viewBox="0 0 348 532" svg:d="M348 83c0-52-46-83-98-83-81 0-142 92-156 152l-94 374c-2 4 6 6 8 6 6 0 12 0 12-4l40-157c13 26 40 51 88 51 85 0 179-59 179-149 0-35-18-71-48-91 30-19 69-51 69-99zM229 182c-8 2-12 4-29 4-10 0-25 0-29-4 6-1 23-3 29-3 8 0 21 2 29 3zM308 71c0 33-16 79-52 100-12-4-23-8-56-8-21 0-50 0-50 21 0 16 17 18 48 18 21 0 38-2 56-8 19 11 29 36 29 63 0 85-60 150-133 150-46 0-77-29-77-75 0-6 0-11 0-17l41-158c13-57 65-140 134-140 36 0 60 19 60 54z">
            <text:p/>
          </draw:path>
          <draw:path draw:style-name="gr12" draw:text-style-name="P10" draw:layer="layout" svg:width="0.456cm" svg:height="0.402cm" svg:x="12.168cm" svg:y="10.087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2 0 9 8 9 17 9h336c14 0 16 0 19-11z">
            <text:p/>
          </draw:path>
          <draw:path draw:style-name="gr12" draw:text-style-name="P10" draw:layer="layout" svg:width="0.254cm" svg:height="0.592cm" svg:x="12.7cm" svg:y="10.044cm" svg:viewBox="0 0 255 593" svg:d="M252 27c3-8 3-10 3-12 0-9-7-15-13-15-10 0-14 8-17 15l-221 551c-4 8-4 10-4 12 0 10 8 15 13 15 12 0 14-7 18-15z">
            <text:p/>
          </draw:path>
          <draw:path draw:style-name="gr12" draw:text-style-name="P10" draw:layer="layout" svg:width="0.262cm" svg:height="0.393cm" svg:x="13.038cm" svg:y="10.096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155cm" svg:height="0.59cm" svg:x="13.378cm" svg:y="10.044cm" svg:viewBox="0 0 156 591" svg:d="M12 0c-4 0-12 0-12 8 0 2 2 4 6 7 52 48 107 127 107 281 0 123-38 217-101 274-12 12-12 12-12 16 0 2 2 5 8 5 7 0 63-38 103-113 27-48 45-113 45-182 0-83-25-213-144-296z">
            <text:p/>
          </draw:path>
          <draw:polygon draw:style-name="gr12" draw:text-style-name="P10" draw:layer="layout" svg:width="3.426cm" svg:height="0.035cm" svg:x="10.21cm" svg:y="10.669cm" svg:viewBox="0 0 3427 36" draw:points="1715,36 0,36 0,0 3427,0 3427,36">
            <text:p/>
          </draw:polygon>
          <draw:path draw:style-name="gr12" draw:text-style-name="P10" draw:layer="layout" svg:width="0.251cm" svg:height="0.27cm" svg:x="10.239cm" svg:y="10.924cm" svg:viewBox="0 0 252 271" svg:d="M204 29c-10 4-16 13-16 25 0 17 10 29 27 29s29-12 29-29c0-54-83-54-100-54-88 0-144 69-144 136 0 75 63 135 142 135 88 0 110-69 110-77s-8-8-12-8c-8 0-8 2-10 12-13 36-46 54-82 54-40 0-94-29-94-116 0-75 36-117 92-117 8 0 36 0 58 10z">
            <text:p/>
          </draw:path>
          <draw:path draw:style-name="gr12" draw:text-style-name="P10" draw:layer="layout" svg:width="0.291cm" svg:height="0.27cm" svg:x="10.534cm" svg:y="10.924cm" svg:viewBox="0 0 292 271" svg:d="M292 138c0-75-64-138-146-138-83 0-146 63-146 138s65 133 146 133 146-58 146-133zM146 252c-23 0-54-6-75-37-15-23-17-54-17-83 0-24 0-59 21-86 15-17 40-29 71-29 34 0 59 16 73 35 17 23 19 54 19 80 0 29-2 62-19 85s-44 35-73 35z">
            <text:p/>
          </draw:path>
          <draw:path draw:style-name="gr12" draw:text-style-name="P10" draw:layer="layout" svg:width="0.214cm" svg:height="0.27cm" svg:x="10.874cm" svg:y="10.924cm" svg:viewBox="0 0 215 271" svg:d="M200 15c0-9 0-15-10-15-2 0-4 0-11 8 0 0-8 5-10 7-19-11-42-15-63-15-85 0-106 44-106 75 0 19 8 34 23 46 23 19 44 23 83 29 28 6 76 13 76 54 0 23-15 51-73 51-57 0-78-38-88-78-2-8-2-10-11-10-10 0-10 4-10 15v73c0 10 0 16 8 16 5 0 17-12 28-25 27 25 60 25 73 25 77 0 106-41 106-83 0-23-10-40-25-56-23-21-50-24-71-28-48-8-86-16-86-48 0-18 15-43 73-43 69 0 73 50 73 68 0 5 7 5 9 5 12 0 12-3 12-15z">
            <text:p/>
          </draw:path>
          <draw:path draw:style-name="gr12" draw:text-style-name="P10" draw:layer="layout" svg:width="0.318cm" svg:height="0.41cm" svg:x="11.147cm" svg:y="10.778cm" svg:viewBox="0 0 319 411" svg:d="M275 232c0-51-27-82-91-82-52 0-80 32-94 54h-2v-204l-88 6v23c40 0 44 4 44 32v304c0 25-6 25-44 25v21c2 0 42-2 67-2 23 0 64 2 69 2v-21c-38 0-44 0-44-25v-108c0-61 48-90 88-90 41 0 47 33 47 63v135c0 25-6 25-45 25v21c2 0 43-2 68-2 23 0 63 2 69 2v-21c-39 0-44 0-44-25z">
            <text:p/>
          </draw:path>
          <draw:path draw:style-name="gr12" draw:text-style-name="P10" draw:layer="layout" svg:width="0.155cm" svg:height="0.59cm" svg:x="11.554cm" svg:y="10.745cm" svg:viewBox="0 0 156 591" svg:d="M144 0c-113 79-144 205-144 296 0 82 25 213 144 295 4 0 12 0 12-5 0-4-2-6-6-10-81-71-110-173-110-280 0-160 62-238 112-283 2-1 4-3 4-5 0-8-8-8-12-8z">
            <text:p/>
          </draw:path>
          <draw:path draw:style-name="gr12" draw:text-style-name="P10" draw:layer="layout" svg:width="0.347cm" svg:height="0.531cm" svg:x="11.778cm" svg:y="10.772cm" svg:viewBox="0 0 348 532" svg:d="M348 83c0-52-46-83-98-83-81 0-142 92-156 152l-94 374c-2 4 6 6 8 6 6 0 12 0 12-4l40-157c13 26 40 51 88 51 85 0 179-59 179-149 0-35-18-71-48-91 30-19 69-51 69-99zM229 182c-8 2-12 4-29 4-10 0-25 0-29-4 6-1 23-3 29-3 8 0 21 2 29 3zM308 71c0 33-16 79-52 100-12-4-23-8-56-8-21 0-50 0-50 21 0 16 17 18 48 18 21 0 38-2 56-8 19 11 29 36 29 63 0 85-60 150-133 150-46 0-77-29-77-75 0-6 0-11 0-17l41-158c13-57 65-140 134-140 36 0 60 19 60 54z">
            <text:p/>
          </draw:path>
          <draw:path draw:style-name="gr12" draw:text-style-name="P10" draw:layer="layout" svg:width="0.456cm" svg:height="0.402cm" svg:x="12.205cm" svg:y="10.788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2 0 9 8 9 17 9h336c14 0 16 0 19-11z">
            <text:p/>
          </draw:path>
          <draw:path draw:style-name="gr12" draw:text-style-name="P10" draw:layer="layout" svg:width="0.254cm" svg:height="0.592cm" svg:x="12.736cm" svg:y="10.745cm" svg:viewBox="0 0 255 593" svg:d="M252 27c3-8 3-10 3-12 0-9-7-15-13-15-10 0-14 8-17 15l-221 551c-4 8-4 10-4 12 0 10 8 15 13 15 12 0 14-7 18-15z">
            <text:p/>
          </draw:path>
          <draw:path draw:style-name="gr12" draw:text-style-name="P10" draw:layer="layout" svg:width="0.262cm" svg:height="0.393cm" svg:x="13.074cm" svg:y="10.79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155cm" svg:height="0.59cm" svg:x="13.414cm" svg:y="10.745cm" svg:viewBox="0 0 156 591" svg:d="M12 0c-4 0-12 0-12 8 0 2 2 4 6 7 52 48 107 127 107 281 0 123-38 217-101 274-12 12-12 12-12 16 0 2 2 5 8 5 7 0 63-38 103-113 27-48 45-113 45-182 0-83-25-213-144-296z">
            <text:p/>
          </draw:path>
          <draw:path draw:style-name="gr12" draw:text-style-name="P10" draw:layer="layout" svg:width="0.197cm" svg:height="0.844cm" svg:x="14.664cm" svg:y="10.26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502cm" svg:height="0.383cm" svg:x="14.92cm" svg:y="10.524cm" svg:viewBox="0 0 503 384" svg:d="M503 60c0-39-15-60-35-60-23 0-46 21-46 40 0 8 6 18 14 25 15 14 31 37 31 71 0 35-18 83-45 121-25 37-55 66-96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12" draw:text-style-name="P10" draw:layer="layout" svg:width="0.362cm" svg:height="0.268cm" svg:x="15.461cm" svg:y="10.763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2" draw:text-style-name="P10" draw:layer="layout" svg:width="0.562cm" svg:height="0.199cm" svg:x="16.175cm" svg:y="10.58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456cm" svg:height="0.373cm" svg:x="17.041cm" svg:y="10.532cm" svg:viewBox="0 0 457 374" svg:d="M202 50h96c-29 125-37 161-37 219 0 11 0 34 8 63 7 39 17 42 31 42 17 0 34-15 34-32 0-4 0-6-6-17-25-62-25-118-25-141 0-46 6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12" draw:text-style-name="P10" draw:layer="layout" svg:width="0.197cm" svg:height="0.844cm" svg:x="17.613cm" svg:y="10.26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337cm" svg:height="0.564cm" svg:x="17.899cm" svg:y="10.334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458cm" svg:height="0.383cm" svg:x="18.303cm" svg:y="10.524cm" svg:viewBox="0 0 459 384" svg:d="M50 325c-2 13-8 32-8 36 0 15 12 23 25 23 10 0 25-8 31-23 2-2 11-42 17-63l17-77c6-17 12-37 16-56 4-15 9-40 9-42 14-27 60-104 139-104 38 0 46 31 46 60 0 52-41 161-54 196-8 21-10 30-10 40 0 40 31 69 70 69 80 0 111-123 111-131 0-7-8-7-10-7-9 0-9 2-13 15-17 58-44 104-87 104-13 0-19-8-19-27 0-21 8-42 16-61 15-45 50-139 50-187 0-55-37-90-96-90-77 0-120 54-133 73-4-46-38-73-79-73-38 0-53 33-63 48-13 29-25 79-25 83 0 7 8 7 10 7 9 0 9 0 15-19 13-59 31-100 61-100 18 0 27 10 27 39 0 17-4 26-13 71z">
            <text:p/>
          </draw:path>
          <draw:path draw:style-name="gr12" draw:text-style-name="P10" draw:layer="layout" svg:width="0.562cm" svg:height="0.564cm" svg:x="19.019cm" svg:y="10.405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2" draw:text-style-name="P10" draw:layer="layout" svg:width="0.279cm" svg:height="0.564cm" svg:x="19.891cm" svg:y="10.334cm" svg:viewBox="0 0 280 565" svg:d="M175 21c0-19 0-21-21-21-52 54-127 54-154 54v27c17 0 67 0 111-23v439c0 31-2 41-78 41h-27v27c29-4 103-4 136-4 35 0 108 0 138 4v-27h-27c-76 0-78-10-78-41z">
            <text:p/>
          </draw:path>
          <draw:path draw:style-name="gr12" draw:text-style-name="P10" draw:layer="layout" svg:width="0.197cm" svg:height="0.844cm" svg:x="20.286cm" svg:y="10.263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575cm" svg:height="0.571cm" svg:x="20.586cm" svg:y="10.325cm" svg:viewBox="0 0 576 572" svg:d="M342 60c6-24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c25 0 48 2 71 2s50 0 73 0c7 0 19 0 19-15 0-10-8-10-29-10s-33 0-54-2c-25-2-32-5-32-19 0 0 0-4 3-17z">
            <text:p/>
          </draw:path>
          <draw:path draw:style-name="gr12" draw:text-style-name="P10" draw:layer="layout" svg:width="0.197cm" svg:height="0.844cm" svg:x="21.223cm" svg:y="10.263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444cm" svg:height="0.623cm" svg:x="2.606cm" svg:y="11.974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12" draw:text-style-name="P10" draw:layer="layout" svg:width="0.391cm" svg:height="0.577cm" svg:x="3.096cm" svg:y="12.003cm" svg:viewBox="0 0 392 578" svg:d="M288 65c8-30 10-38 77-38 21 0 27 0 27-17 0-10-8-10-12-10-25 0-88 2-111 2-27 0-89-2-113-2-6 0-18 0-18 17 0 10 8 10 23 10 37 0 60 0 60 15 0 4 0 6-2 14l-115 457c-8 30-10 38-77 38-19 0-27 0-27 17 0 10 10 10 13 10 23 0 87-2 110-2 27 0 88 2 115 2 6 0 15 0 15-15 0-12-5-12-25-12-15 0-19 0-36-2-17 0-21-4-21-13 0-8 2-14 4-19z">
            <text:p/>
          </draw:path>
          <draw:path draw:style-name="gr12" draw:text-style-name="P10" draw:layer="layout" svg:width="0.197cm" svg:height="0.844cm" svg:x="3.588cm" svg:y="11.945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2" draw:text-style-name="P10" draw:layer="layout" svg:width="0.613cm" svg:height="0.575cm" svg:x="3.864cm" svg:y="12.005cm" svg:viewBox="0 0 614 576" svg:d="M566 378c2-4 4-9 4-11s0-10-9-10c-8 0-10 6-12 10-54 127-84 182-230 182h-123c-12 0-14 0-19 0-8-2-12-2-12-9 0-2 0-4 6-20l57-230h83c73 0 73 17 73 38 0 6 0 16-6 43-2 3-4 5-4 9s4 8 12 8 10-4 13-15l48-200c0-4-3-8-11-8s-8 4-12 14c-17 65-32 84-109 84h-81l52-203c6-31 8-33 44-33h119c104 0 129 23 129 94 0 19 0 21-2 44 0 6-2 12-2 16 0 3 4 9 12 9 7 0 9-4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099cm" svg:height="0.252cm" svg:x="4.576cm" svg:y="12.489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2" draw:text-style-name="P10" draw:layer="layout" svg:width="0.575cm" svg:height="0.571cm" svg:x="4.899cm" svg:y="12.007cm" svg:viewBox="0 0 576 572" svg:d="M342 60c6-24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c25 0 48 2 71 2s50 0 73 0c7 0 19 0 19-15 0-10-8-10-29-10s-33 0-54-2c-25-2-32-5-32-19 0 0 0-4 3-17z">
            <text:p/>
          </draw:path>
          <draw:path draw:style-name="gr12" draw:text-style-name="P10" draw:layer="layout" svg:width="0.197cm" svg:height="0.844cm" svg:x="5.536cm" svg:y="11.945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olygon draw:style-name="gr12" draw:text-style-name="P10" draw:layer="layout" svg:width="3.246cm" svg:height="0.035cm" svg:x="2.574cm" svg:y="12.921cm" svg:viewBox="0 0 3247 36" draw:points="1622,36 0,36 0,0 3247,0 3247,36">
            <text:p/>
          </draw:polygon>
          <draw:path draw:style-name="gr12" draw:text-style-name="P10" draw:layer="layout" svg:width="0.444cm" svg:height="0.623cm" svg:x="3.645cm" svg:y="13.125cm" svg:viewBox="0 0 445 624" svg:d="M359 319c-10-52-44-100-109-100-52 0-108 13-173 81-71 69-77 147-77 174 0 52 36 150 156 150 201 0 289-284 289-405 0-135-78-219-182-219-123 0-163 109-163 134 0 12 8 29 32 29 29 0 47-25 47-44 0-31-27-31-41-31 39-61 98-67 123-67 62 0 121 44 121 154 0 32-6 75-23 144zM159 601c-94 0-94-86-94-96 0-23 21-142 56-192 35-48 75-75 129-75 92 0 94 94 94 111 0 62-56 252-185 252z">
            <text:p/>
          </draw:path>
          <draw:path draw:style-name="gr12" draw:text-style-name="P10" draw:layer="layout" svg:width="0.612cm" svg:height="0.575cm" svg:x="4.139cm" svg:y="13.153cm" svg:viewBox="0 0 613 576" svg:d="M566 378c2-4 4-9 4-11s0-10-9-10c-8 0-10 6-12 10-54 127-86 182-230 182h-123c-12 0-14 0-19 0-8-2-12-2-12-9 0-2 0-4 6-20l57-230h83c73 0 73 17 73 38 0 6 0 16-6 43-2 3-4 5-4 7 0 6 4 10 12 10 6 0 10-4 13-15l48-200c0-4-5-8-11-8-8 0-8 4-12 14-17 65-32 84-111 84h-79l50-203c8-31 10-33 46-33h119c104 0 129 23 129 94 0 19 0 21-2 44 0 6-2 12-2 16 0 3 4 9 12 9 7 0 9-4 11-21l15-146c4-23 0-23-21-23h-428c-17 0-25 0-25 17 0 10 8 10 23 10 31 0 56 0 56 15 0 2 0 4-4 19l-113 448c-8 34-10 40-77 40-13 0-23 0-23 16 0 11 8 11 23 11h440c19 0 21-2 27-15z">
            <text:p/>
          </draw:path>
          <draw:path draw:style-name="gr12" draw:text-style-name="P10" draw:layer="layout" svg:width="0.562cm" svg:height="0.199cm" svg:x="6.201cm" svg:y="12.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1.124cm" svg:height="1.182cm" svg:x="7.09cm" svg:y="12.347cm" svg:viewBox="0 0 1125 1183" svg:d="M1023 1183l102-271h-21c-33 88-123 146-221 171-17 4-100 27-263 27h-509l430-505c6-6 8-10 8-14 0-1 0-3-6-13l-393-538h462c114 0 191 12 198 14 46 7 119 21 186 63 22 14 79 52 108 121h21l-102-238h-1000c-19 0-19 0-23 6 0 2 0 19 0 29l447 610-437 513c-10 11-10 15-10 15 0 10 8 10 23 10z">
            <text:p/>
          </draw:path>
          <draw:path draw:style-name="gr12" draw:text-style-name="P10" draw:layer="layout" svg:width="0.362cm" svg:height="0.268cm" svg:x="7.472cm" svg:y="13.858cm" svg:viewBox="0 0 363 269" svg:d="M44 225c-2 7-6 23-6 25 0 13 12 19 22 19 9 0 19-8 23-14 1-5 7-25 9-36 4-12 10-38 14-54 3-13 7-27 9-40 8-25 8-29 25-54 17-23 44-54 90-54 35 0 35 29 35 41 0 36-25 101-35 126-7 18-9 23-9 33 0 33 27 52 55 52 60 0 87-83 87-92 0-8-8-8-10-8-7 0-9 4-11 12-14 46-39 71-64 71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12" draw:text-style-name="P10" draw:layer="layout" svg:width="0.337cm" svg:height="0.564cm" svg:x="9.227cm" svg:y="12.017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613cm" svg:height="0.575cm" svg:x="9.638cm" svg:y="12.005cm" svg:viewBox="0 0 614 576" svg:d="M566 378c2-4 4-9 4-11s0-10-9-10c-8 0-10 6-12 10-54 127-84 182-230 182h-123c-12 0-14 0-19 0-8-2-12-2-12-9 0-2 0-4 6-20l57-230h83c73 0 73 17 73 38 0 6 0 16-6 43-2 3-4 5-4 9s4 8 12 8 10-4 13-15l48-200c0-4-5-8-11-8-8 0-8 4-12 14-17 65-32 84-111 84h-79l50-203c8-31 10-33 46-33h119c104 0 129 23 129 94 0 19 0 21-2 44 0 6-2 12-2 16 0 3 4 9 12 9 7 0 9-4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575cm" svg:height="0.571cm" svg:x="10.298cm" svg:y="12.007cm" svg:viewBox="0 0 576 572" svg:d="M342 60c6-24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 48 2 71 2 50 0 73 0c7 0 19 0 19-15 0-10-8-10-29-10s-33 0-54-2c-25-2-32-5-32-19 0 0 0-4 3-17z">
            <text:p/>
          </draw:path>
          <draw:polygon draw:style-name="gr12" draw:text-style-name="P10" draw:layer="layout" svg:width="3.065cm" svg:height="0.035cm" svg:x="8.503cm" svg:y="12.921cm" svg:viewBox="0 0 3066 36" draw:points="1534,36 0,36 0,0 3066,0 3066,36">
            <text:p/>
          </draw:polygon>
          <draw:path draw:style-name="gr12" draw:text-style-name="P10" draw:layer="layout" svg:width="0.502cm" svg:height="0.383cm" svg:x="8.514cm" svg:y="13.355cm" svg:viewBox="0 0 503 384" svg:d="M503 60c0-39-15-60-35-60-23 0-46 21-46 40 0 8 6 18 14 25 15 14 31 37 31 71 0 35-18 83-45 121-25 37-55 66-96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12" draw:text-style-name="P10" draw:layer="layout" svg:width="0.262cm" svg:height="0.393cm" svg:x="9.096cm" svg:y="13.092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362cm" svg:height="0.268cm" svg:x="9.056cm" svg:y="13.676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12" draw:text-style-name="P10" draw:layer="layout" svg:width="0.562cm" svg:height="0.564cm" svg:x="9.722cm" svg:y="13.236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2" draw:text-style-name="P10" draw:layer="layout" svg:width="0.613cm" svg:height="0.575cm" svg:x="10.551cm" svg:y="13.153cm" svg:viewBox="0 0 614 576" svg:d="M566 378c2-4 4-9 4-11s0-10-9-10c-8 0-10 6-12 10-54 127-86 182-230 182h-123c-12 0-14 0-19 0-8-2-12-2-12-9 0-2 0-4 6-20l57-230h83c73 0 73 17 73 38 0 6 0 16-6 43-2 3-4 5-4 7 0 6 4 10 12 10s10-4 13-15l48-200c0-4-5-8-11-8-8 0-8 4-12 14-17 65-32 84-111 84h-79l50-203c8-31 10-33 46-33h119c104 0 129 23 129 94 0 19 0 21-2 44 0 6-2 12-2 16 0 3 4 9 12 9 7 0 9-4 11-21l17-146c2-23-2-23-23-23h-428c-17 0-25 0-25 17 0 10 8 10 23 10 31 0 56 0 56 15 0 2 0 4-4 19l-113 448c-8 34-10 40-77 40-13 0-23 0-23 16 0 11 8 11 23 11h440c19 0 21-2 27-15z">
            <text:p/>
          </draw:path>
          <draw:path draw:style-name="gr12" draw:text-style-name="P10" draw:layer="layout" svg:width="0.262cm" svg:height="0.393cm" svg:x="11.227cm" svg:y="13.092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2" draw:text-style-name="P10" draw:layer="layout" svg:width="0.562cm" svg:height="0.199cm" svg:x="11.951cm" svg:y="12.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437cm" svg:height="2.532cm" svg:x="12.915cm" svg:y="11.673cm" svg:viewBox="0 0 438 2533" svg:d="M259 1577c0-95-63-237-211-312 92-48 202-145 211-305v-4-585c0-70 0-85 8-118 15-67 56-149 163-213 8-5 8-5 8-21 0-19 0-19-19-19-16 0-18 0-41 13-190 108-199 265-199 294v601c0 60 0 129-45 206-40 69-84 103-121 128-13 8-13 10-13 23 0 16 0 16 8 22 71 46 149 121 167 259 4 19 4 21 4 31v649c0 67 42 209 205 295 19 12 21 12 35 12 19 0 19-2 19-21 0-14 0-16-4-18-37-23-148-88-171-236-4-21-4-23-4-34z">
            <text:p/>
          </draw:path>
          <draw:path draw:style-name="gr12" draw:text-style-name="P10" draw:layer="layout" svg:width="0.322cm" svg:height="0.389cm" svg:x="13.503cm" svg:y="12.195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2" draw:text-style-name="P10" draw:layer="layout" svg:width="0.375cm" svg:height="0.389cm" svg:x="13.871cm" svg:y="12.195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2" draw:text-style-name="P10" draw:layer="layout" svg:width="0.264cm" svg:height="0.529cm" svg:x="14.286cm" svg:y="12.055cm" svg:viewBox="0 0 265 530" svg:d="M131 182h121v-26h-121v-156h-22c0 69-26 159-109 163v19h73v235c0 103 79 113 109 113 60 0 83-60 83-113v-50h-21v48c0 61-25 94-56 94-57 0-57-77-57-92z">
            <text:p/>
          </draw:path>
          <draw:path draw:style-name="gr12" draw:text-style-name="P10" draw:layer="layout" svg:width="0.425cm" svg:height="0.587cm" svg:x="14.626cm" svg:y="11.988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2" draw:text-style-name="P10" draw:layer="layout" svg:width="0.197cm" svg:height="0.844cm" svg:x="15.29cm" svg:y="11.94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46cm" svg:height="0.759cm" svg:x="15.561cm" svg:y="11.978cm" svg:viewBox="0 0 461 760" svg:d="M461 115c0-63-46-115-115-115-48 0-71 13-102 35-46 34-92 117-110 180l-134 538c0 4 4 7 10 7 7 0 9-1 11-3l60-233c15 50 51 81 115 81 61 0 125-29 163-65 40-41 67-94 67-156 0-61-30-106-61-127 48-28 96-80 96-142zM309 255c-11 6-21 8-40 8-12 0-29 0-39-4 2-9 33-7 43-7 17 0 25 0 36 3zM415 96c0 60-33 121-77 146-23-8-40-10-65-10-18 0-66 0-66 27 0 25 45 21 60 21 31 0 44 0 69-11 31 31 36 57 36 96 2 50-19 113-42 146-32 46-90 77-138 77-63 0-96-50-96-110 0-9 0-21 4-38l54-213c19-73 80-208 182-208 48 0 79 27 79 77z">
            <text:p/>
          </draw:path>
          <draw:path draw:style-name="gr12" draw:text-style-name="P10" draw:layer="layout" svg:width="0.613cm" svg:height="0.575cm" svg:x="16.089cm" svg:y="11.999cm" svg:viewBox="0 0 614 576" svg:d="M566 378c2-4 4-9 4-11s0-10-9-10c-8 0-10 6-12 10-54 127-84 182-230 182h-123c-12 0-14 0-19 0-8-2-12-2-12-9 0-2 0-4 6-20l57-230h83c73 0 73 17 73 38 0 6 0 16-6 43-2 3-4 5-4 7 0 6 4 10 12 10s10-4 13-17l48-198c0-4-3-10-11-10s-8 6-12 16c-17 65-32 84-111 84h-79l52-203c6-31 8-33 44-33h119c104 0 129 23 129 94 0 19 0 21-2 44 0 6-2 12-2 16 0 3 4 9 12 9 7 0 9-6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329cm" svg:height="0.844cm" svg:x="16.774cm" svg:y="11.942cm" svg:viewBox="0 0 330 845" svg:d="M326 33c4-12 4-16 4-16 0-9-7-17-17-17-6 0-12 2-13 8l-296 806c-4 10-4 14-4 16 0 7 8 15 17 15 12 0 14-6 19-19z">
            <text:p/>
          </draw:path>
          <draw:path draw:style-name="gr12" draw:text-style-name="P10" draw:layer="layout" svg:width="0.337cm" svg:height="0.564cm" svg:x="17.193cm" svg:y="12.013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197cm" svg:height="0.844cm" svg:x="17.621cm" svg:y="11.942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197cm" svg:height="0.844cm" svg:x="18.921cm" svg:y="11.942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502cm" svg:height="0.383cm" svg:x="19.176cm" svg:y="12.201cm" svg:viewBox="0 0 503 384" svg:d="M503 60c0-39-15-60-35-60-23 0-46 21-46 40 0 8 6 18 14 25 15 14 31 37 31 71 0 35-18 83-45 121-25 37-55 66-96 66-48 0-74-31-82-77 9-21 29-75 29-100 0-10-4-17-16-17-5 0-15 2-21 13-9 17-21 73-21 104-27 38-61 77-115 77-56 0-73-50-73-98 0-106 86-194 86-206 0-9-5-15-15-15-12 0-17 9-23 17-42 63-75 165-75 242 0 58 19 121 88 121 62 0 100-42 131-88 8 48 40 88 94 88 65 0 106-52 136-115 21-42 54-158 54-209z">
            <text:p/>
          </draw:path>
          <draw:path draw:style-name="gr12" draw:text-style-name="P10" draw:layer="layout" svg:width="0.362cm" svg:height="0.268cm" svg:x="19.718cm" svg:y="12.439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12" draw:text-style-name="P10" draw:layer="layout" svg:width="0.562cm" svg:height="0.199cm" svg:x="20.432cm" svg:y="12.2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337cm" svg:height="0.564cm" svg:x="21.317cm" svg:y="12.013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456cm" svg:height="0.373cm" svg:x="21.718cm" svg:y="12.21cm" svg:viewBox="0 0 457 374" svg:d="M202 50h96c-29 125-37 161-37 219 0 11 0 34 8 63 7 39 17 42 31 42 17 0 34-15 34-32 0-4 0-6-6-17-25-62-25-118-25-141 0-46 8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12" draw:text-style-name="P10" draw:layer="layout" svg:width="0.458cm" svg:height="0.383cm" svg:x="22.231cm" svg:y="12.201cm" svg:viewBox="0 0 459 384" svg:d="M50 325c-2 13-8 32-8 36 0 15 12 23 25 23 10 0 25-8 31-23 2-2 11-42 17-63l17-77c6-17 12-37 16-56 4-15 9-40 9-42 14-27 58-104 139-104 38 0 46 31 46 60 0 52-41 159-54 198-8 19-10 28-10 38 0 40 31 69 70 69 80 0 111-123 111-131 0-7-8-7-10-7-9 0-9 2-13 15-17 58-44 104-87 104-13 0-19-8-19-27 0-21 8-42 16-61 15-45 50-139 50-187 0-55-37-90-96-90-77 0-120 54-133 73-4-46-38-73-79-73-38 0-53 33-63 48-13 29-25 79-25 83 0 7 8 7 10 7 9 0 9 0 15-19 13-59 31-100 61-100 18 0 27 10 27 39 0 17-4 26-13 71z">
            <text:p/>
          </draw:path>
          <draw:path draw:style-name="gr12" draw:text-style-name="P10" draw:layer="layout" svg:width="0.575cm" svg:height="0.571cm" svg:x="22.734cm" svg:y="12.003cm" svg:viewBox="0 0 576 572" svg:d="M342 60c6-25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4 9 23 0 48 0 71 0s48-2 71-2 48 2 71 2 50 0 73 0c7 0 19 0 19-15 0-10-8-10-29-10s-33 0-54-2c-25-2-32-5-32-19 0 0 0-4 3-17z">
            <text:p/>
          </draw:path>
          <draw:path draw:style-name="gr12" draw:text-style-name="P10" draw:layer="layout" svg:width="0.197cm" svg:height="0.844cm" svg:x="23.372cm" svg:y="11.942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264cm" svg:height="0.529cm" svg:x="13.489cm" svg:y="13.27cm" svg:viewBox="0 0 265 530" svg:d="M131 182h121v-26h-121v-156h-22c0 69-26 159-109 163v19h73v235c0 103 79 113 109 113 60 0 83-60 83-113v-50h-21v48c0 61-25 94-56 94-57 0-57-77-57-92z">
            <text:p/>
          </draw:path>
          <draw:path draw:style-name="gr12" draw:text-style-name="P10" draw:layer="layout" svg:width="0.381cm" svg:height="0.389cm" svg:x="13.837cm" svg:y="13.411cm" svg:viewBox="0 0 382 390" svg:d="M248 315c2 34 25 69 65 69 17 0 69-11 69-79v-48h-21v48c0 48-21 54-31 54-27 0-30-38-30-42v-171c0-35 0-67-31-100-33-33-75-46-115-46-71 0-129 40-129 96 0 25 17 40 38 40 25 0 39-17 39-40 0-10-4-38-42-38 23-29 63-39 92-39 40 0 88 33 88 108v32c-42 2-102 4-156 29-63 29-84 73-84 112 0 69 83 90 136 90 56 0 94-35 112-75zM240 177v84c0 81-60 110-98 110-42 0-77-31-77-73 0-46 37-117 175-121z">
            <text:p/>
          </draw:path>
          <draw:path draw:style-name="gr12" draw:text-style-name="P10" draw:layer="layout" svg:width="0.425cm" svg:height="0.373cm" svg:x="14.249cm" svg:y="13.416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2" draw:text-style-name="P10" draw:layer="layout" svg:width="0.425cm" svg:height="0.587cm" svg:x="14.72cm" svg:y="13.203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2" draw:text-style-name="P10" draw:layer="layout" svg:width="0.197cm" svg:height="0.844cm" svg:x="15.384cm" svg:y="13.155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46cm" svg:height="0.759cm" svg:x="15.655cm" svg:y="13.194cm" svg:viewBox="0 0 461 760" svg:d="M461 115c0-63-46-115-115-115-48 0-71 13-102 35-46 34-92 117-110 180l-134 538c0 4 4 7 10 7 7 0 9-1 11-3l60-233c15 50 51 81 115 81 61 0 125-29 163-65 40-41 67-94 67-156 0-61-30-106-61-127 48-28 96-80 96-142zM309 255c-11 6-21 8-40 8-12 0-29 0-39-4 2-9 33-7 43-7 17 0 25 0 36 3zM415 96c0 60-33 121-77 146-23-8-40-10-65-10-18 0-66 0-66 27 0 25 45 21 60 21 31 0 44 0 69-11 31 31 36 57 36 96 2 50-19 113-42 146-32 46-90 77-138 77-63 0-96-50-96-110 0-9 0-21 4-38l54-213c19-73 80-208 182-208 48 0 79 27 79 77z">
            <text:p/>
          </draw:path>
          <draw:path draw:style-name="gr12" draw:text-style-name="P10" draw:layer="layout" svg:width="0.613cm" svg:height="0.575cm" svg:x="16.183cm" svg:y="13.215cm" svg:viewBox="0 0 614 576" svg:d="M566 378c2-4 4-9 4-11s0-10-9-10c-8 0-10 6-12 10-54 127-84 182-230 182h-123c-12 0-14 0-19 0-8-2-12-2-12-9 0-2 0-4 6-20l57-230h83c73 0 73 17 73 38 0 6 0 16-6 43-2 3-4 5-4 7 0 6 4 10 12 10s10-4 13-17l48-198c0-4-3-8-11-8s-8 4-12 14c-17 65-32 84-111 84h-79l52-203c6-31 8-33 44-33h119c104 0 129 23 129 94 0 19 0 21-2 44 0 6-2 12-2 16 0 3 4 9 12 9 7 0 9-4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329cm" svg:height="0.844cm" svg:x="16.868cm" svg:y="13.155cm" svg:viewBox="0 0 330 845" svg:d="M326 33c4-12 4-16 4-16 0-9-7-17-17-17-6 0-12 2-13 8l-296 806c-4 10-4 14-4 16 0 7 8 15 17 15 12 0 14-6 19-19z">
            <text:p/>
          </draw:path>
          <draw:path draw:style-name="gr12" draw:text-style-name="P10" draw:layer="layout" svg:width="0.337cm" svg:height="0.564cm" svg:x="17.287cm" svg:y="13.226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197cm" svg:height="0.844cm" svg:x="17.713cm" svg:y="13.155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197cm" svg:height="0.844cm" svg:x="18.921cm" svg:y="13.155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502cm" svg:height="0.383cm" svg:x="19.176cm" svg:y="13.416cm" svg:viewBox="0 0 503 384" svg:d="M503 60c0-39-15-60-35-60-23 0-46 21-46 40 0 8 6 18 14 25 15 14 31 37 31 71 0 35-18 83-45 121-25 37-55 66-96 66-48 0-74-31-82-77 9-21 29-75 29-100 0-10-4-17-16-17-5 0-15 2-21 13-9 17-21 73-21 104-27 38-61 77-115 77-56 0-73-50-73-98 0-106 86-194 86-206 0-9-5-15-15-15-12 0-17 9-23 17-42 63-75 165-75 242 0 58 19 121 88 121 62 0 100-42 131-88 8 48 40 88 94 88 65 0 106-52 136-115 21-42 54-158 54-209z">
            <text:p/>
          </draw:path>
          <draw:path draw:style-name="gr12" draw:text-style-name="P10" draw:layer="layout" svg:width="0.362cm" svg:height="0.268cm" svg:x="19.718cm" svg:y="13.655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12" draw:text-style-name="P10" draw:layer="layout" svg:width="0.562cm" svg:height="0.199cm" svg:x="20.432cm" svg:y="13.4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456cm" svg:height="0.373cm" svg:x="21.298cm" svg:y="13.424cm" svg:viewBox="0 0 457 374" svg:d="M202 50h96c-29 125-37 161-37 219 0 11 0 34 8 63 7 39 17 42 31 42 17 0 34-15 34-32 0-4 0-6-6-17-25-62-25-118-25-141 0-46 6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12" draw:text-style-name="P10" draw:layer="layout" svg:width="0.197cm" svg:height="0.844cm" svg:x="21.868cm" svg:y="13.155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337cm" svg:height="0.564cm" svg:x="22.156cm" svg:y="13.226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458cm" svg:height="0.383cm" svg:x="22.559cm" svg:y="13.416cm" svg:viewBox="0 0 459 384" svg:d="M50 325c-2 13-8 32-8 36 0 15 12 23 25 23 10 0 25-8 31-23 2-2 11-42 17-63l17-77c6-17 12-37 16-56 4-15 9-40 9-42 14-27 60-104 139-104 38 0 46 31 46 60 0 52-41 159-54 198-8 19-10 28-10 38 0 40 31 69 70 69 80 0 111-123 111-131 0-7-8-7-10-7-9 0-9 2-13 15-17 58-44 104-87 104-13 0-19-8-19-27 0-21 8-42 16-61 15-45 50-139 50-187 0-55-37-90-96-90-77 0-120 54-133 73-4-46-38-73-79-73-38 0-53 33-63 48-13 29-25 79-25 83 0 7 8 7 10 7 9 0 9 0 15-19 13-59 31-100 61-100 18 0 27 10 27 39 0 17-4 26-13 71z">
            <text:p/>
          </draw:path>
          <draw:path draw:style-name="gr12" draw:text-style-name="P10" draw:layer="layout" svg:width="0.562cm" svg:height="0.564cm" svg:x="23.276cm" svg:y="13.297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2" draw:text-style-name="P10" draw:layer="layout" svg:width="0.279cm" svg:height="0.564cm" svg:x="24.147cm" svg:y="13.226cm" svg:viewBox="0 0 280 565" svg:d="M175 21c0-19 0-21-21-21-52 54-127 54-154 54v27c17 0 67 0 111-23v439c0 31-2 41-78 41h-27v27c29-4 103-4 136-4 35 0 108 0 138 4v-27h-27c-76 0-78-10-78-41z">
            <text:p/>
          </draw:path>
          <draw:path draw:style-name="gr12" draw:text-style-name="P10" draw:layer="layout" svg:width="0.197cm" svg:height="0.844cm" svg:x="24.543cm" svg:y="13.155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575cm" svg:height="0.571cm" svg:x="24.842cm" svg:y="13.217cm" svg:viewBox="0 0 576 572" svg:d="M342 60c6-25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c25 0 48 2 71 2s50 0 73 0c7 0 19 0 19-15 0-10-8-10-29-10s-33 0-54-2c-25-2-32-5-32-19 0 0 0-4 3-17z">
            <text:p/>
          </draw:path>
          <draw:path draw:style-name="gr12" draw:text-style-name="P10" draw:layer="layout" svg:width="0.197cm" svg:height="0.844cm" svg:x="25.48cm" svg:y="13.155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391cm" svg:height="0.577cm" svg:x="2.501cm" svg:y="14.757cm" svg:viewBox="0 0 392 578" svg:d="M288 65c8-30 10-38 77-38 21 0 27 0 27-17 0-10-8-10-12-10-25 0-88 2-111 2-27 0-89-2-113-2-6 0-18 0-18 17 0 10 8 10 23 10 37 0 60 0 60 15 0 4 0 6-2 14l-115 457c-8 30-10 38-77 38-19 0-27 0-27 17 0 10 10 10 13 10 23 0 87-2 110-2 27 0 88 2 115 2 6 0 15 0 15-15 0-12-5-12-25-12-15 0-19 0-36-2-17 0-21-4-21-13 0-8 2-14 4-19z">
            <text:p/>
          </draw:path>
          <draw:path draw:style-name="gr12" draw:text-style-name="P10" draw:layer="layout" svg:width="0.197cm" svg:height="0.844cm" svg:x="2.992cm" svg:y="14.69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613cm" svg:height="0.575cm" svg:x="3.269cm" svg:y="14.759cm" svg:viewBox="0 0 614 576" svg:d="M566 378c2-4 4-9 4-11s0-10-9-10c-8 0-10 6-12 10-54 127-84 182-230 182h-123c-12 0-14 0-19 0-8-2-12-2-12-9 0-2 0-4 6-20l57-230h83c73 0 73 17 73 38 0 6 0 16-6 43-2 3-4 5-4 7 0 6 4 10 12 10s10-4 13-17l48-198c0-4-3-10-11-10s-8 6-12 16c-17 65-32 84-111 84h-79l52-203c6-31 8-33 44-33h119c104 0 129 23 129 94 0 19 0 21-2 44 0 6-2 12-2 16 0 3 4 9 12 9 7 0 9-6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099cm" svg:height="0.252cm" svg:x="3.981cm" svg:y="15.243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2" draw:text-style-name="P10" draw:layer="layout" svg:width="0.575cm" svg:height="0.571cm" svg:x="4.304cm" svg:y="14.761cm" svg:viewBox="0 0 576 572" svg:d="M342 60c6-24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 48 2 71 2 50 0 73 0c7 0 19 0 19-15 0-10-8-10-29-10s-33 0-54-2c-25-2-32-5-32-19 0 0 0-4 3-17z">
            <text:p/>
          </draw:path>
          <draw:path draw:style-name="gr12" draw:text-style-name="P10" draw:layer="layout" svg:width="0.197cm" svg:height="0.844cm" svg:x="4.941cm" svg:y="14.699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562cm" svg:height="0.199cm" svg:x="5.504cm" svg:y="15.02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2" draw:text-style-name="P10" draw:layer="layout" svg:width="0.613cm" svg:height="0.575cm" svg:x="6.377cm" svg:y="14.759cm" svg:viewBox="0 0 614 576" svg:d="M566 378c2-4 4-9 4-11s0-10-9-10c-8 0-10 6-12 10-54 127-84 182-230 182h-123c-12 0-14 0-19 0-8-2-12-2-12-9 0-2 0-4 6-20l57-230h83c73 0 73 17 73 38 0 6 0 16-6 43-2 3-4 5-4 7 0 6 4 10 12 10s10-4 13-17l48-198c0-4-5-10-11-10-8 0-8 6-12 16-17 65-32 84-111 84h-79l50-203c8-31 10-33 46-33h119c104 0 129 23 129 94 0 19 0 21-2 44 0 6-2 12-2 16 0 3 4 9 12 9 7 0 9-6 11-21l17-146c2-23-2-23-23-23h-428c-17 0-25 0-25 17 0 10 8 10 23 10 33 0 56 0 56 15 0 2 0 4-4 19l-113 448c-8 34-10 40-77 40-13 0-23 0-23 16 0 11 8 11 23 11h440c19 0 21-2 27-15z">
            <text:p/>
          </draw:path>
          <draw:path draw:style-name="gr12" draw:text-style-name="P10" draw:layer="layout" svg:width="0.562cm" svg:height="0.564cm" svg:x="7.253cm" svg:y="14.84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2" draw:text-style-name="P10" draw:layer="layout" svg:width="0.337cm" svg:height="0.564cm" svg:x="8.09cm" svg:y="14.77cm" svg:viewBox="0 0 338 565" svg:d="M65 499l91-88c132-117 182-161 182-246 0-98-75-165-179-165-96 0-159 79-159 154 0 46 42 46 44 46 16 0 44-10 44-44 0-22-15-45-44-45-8 0-8 0-11 2 19-55 65-86 115-86 77 0 113 67 113 138 0 67-42 135-88 186l-163 181c-10 10-10 11-10 33h315l23-148h-21c-4 25-10 63-17 75-8 7-64 7-81 7z">
            <text:p/>
          </draw:path>
          <draw:path draw:style-name="gr12" draw:text-style-name="P10" draw:layer="layout" svg:width="0.575cm" svg:height="0.571cm" svg:x="8.489cm" svg:y="14.761cm" svg:viewBox="0 0 576 572" svg:d="M342 60c6-24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4 9 23 0 48 0 71 0s48-2 71-2 48 2 71 2 50 0 73 0c7 0 19 0 19-15 0-10-8-10-29-10s-33 0-54-2c-25-2-32-5-32-19 0 0 0-4 3-17z">
            <text:p/>
          </draw:path>
          <draw:path draw:style-name="gr12" draw:text-style-name="P10" draw:layer="layout" svg:width="0.189cm" svg:height="0.587cm" svg:x="9.248cm" svg:y="14.747cm" svg:viewBox="0 0 190 588" svg:d="M123 0l-123 10v26c60 0 67 6 67 47v439c0 39-9 39-67 39v27c29-2 73-2 94-2s63 0 96 2v-27c-58 0-67 0-67-39z">
            <text:p/>
          </draw:path>
          <draw:path draw:style-name="gr12" draw:text-style-name="P10" draw:layer="layout" svg:width="0.375cm" svg:height="0.389cm" svg:x="9.478cm" svg:y="14.955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2" draw:text-style-name="P10" draw:layer="layout" svg:width="0.387cm" svg:height="0.558cm" svg:x="9.901cm" svg:y="14.951cm" svg:viewBox="0 0 388 559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12" draw:text-style-name="P10" draw:layer="layout" svg:width="0.197cm" svg:height="0.844cm" svg:x="10.394cm" svg:y="14.69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2" draw:text-style-name="P10" draw:layer="layout" svg:width="0.279cm" svg:height="0.564cm" svg:x="10.713cm" svg:y="14.77cm" svg:viewBox="0 0 280 565" svg:d="M175 21c0-19 0-21-19-21-54 54-129 54-156 54v27c17 0 67 0 111-23v439c0 31-2 41-78 41h-27v27c29-4 103-4 136-4 35 0 108 0 138 4v-27h-27c-76 0-78-10-78-41z">
            <text:p/>
          </draw:path>
          <draw:path draw:style-name="gr12" draw:text-style-name="P10" draw:layer="layout" svg:width="0.515cm" svg:height="0.035cm" svg:x="11.318cm" svg:y="15.104cm" svg:viewBox="0 0 516 36" svg:d="M488 36c13 0 28 0 28-19 0-17-15-17-28-17h-459c-14 0-29 0-29 17 0 19 15 19 29 19z">
            <text:p/>
          </draw:path>
          <draw:path draw:style-name="gr12" draw:text-style-name="P10" draw:layer="layout" svg:width="0.325cm" svg:height="0.383cm" svg:x="12.13cm" svg:y="14.96cm" svg:viewBox="0 0 326 384" svg:d="M119 179c25 0 88-2 131-20 59-25 63-75 63-86 0-38-33-73-90-73-94 0-223 83-223 230 0 87 50 154 132 154 123 0 194-90 194-100 0-6-5-11-11-11-4 0-6 2-10 9-67 83-159 83-171 83-65 0-73-71-73-98 0-10 0-37 14-88zM81 159c32-128 119-140 142-140 40 0 61 25 61 54 0 86-134 86-169 86z">
            <text:p/>
          </draw:path>
          <draw:path draw:style-name="gr12" draw:text-style-name="P10" draw:layer="layout" svg:width="0.4cm" svg:height="0.03cm" svg:x="12.548cm" svg:y="14.822cm" svg:viewBox="0 0 401 31" svg:d="M378 31c8 0 23 0 23-16 0-15-13-15-23-15h-355c-10 0-23 0-23 15 0 16 13 16 23 16z">
            <text:p/>
          </draw:path>
          <draw:path draw:style-name="gr12" draw:text-style-name="P10" draw:layer="layout" svg:width="0.456cm" svg:height="0.402cm" svg:x="13.051cm" svg:y="14.582cm" svg:viewBox="0 0 457 403" svg:d="M428 265c4-8 4-10 4-10 0-3-2-7-10-7-2 0-3 0-7 2 0 0 0 2-8 17-38 84-69 115-165 115h-102c-17 0-19-2-19-6 0-2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4 0 7 8 7 17 7h336c14 0 16 0 19-11z">
            <text:p/>
          </draw:path>
          <draw:path draw:style-name="gr12" draw:text-style-name="P10" draw:layer="layout" svg:width="0.254cm" svg:height="0.592cm" svg:x="13.583cm" svg:y="14.542cm" svg:viewBox="0 0 255 593" svg:d="M252 27c3-8 3-10 3-12 0-9-7-15-13-15-10 0-14 8-17 15l-221 551c-4 8-4 10-4 12 0 10 8 15 13 15 12 0 14-7 18-15z">
            <text:p/>
          </draw:path>
          <draw:path draw:style-name="gr12" draw:text-style-name="P10" draw:layer="layout" svg:width="0.443cm" svg:height="0.4cm" svg:x="13.91cm" svg:y="14.584cm" svg:viewBox="0 0 444 401" svg:d="M263 42c4-17 6-19 17-21 4 0 25 0 37 0 36 0 52 0 67 6 25 8 27 25 27 46 0 10 0 17-4 48l-2 6c0 7 4 9 12 9 7 0 9-5 9-15l18-113c0-8-8-8-20-8h-364c-14 0-16 0-20 13l-36 104c-2 2-4 8-4 12 0 2 2 7 10 7 7 0 9-2 13-13 35-96 54-102 144-102h25c17 0 17 0 17 6 0 2 0 4-2 13l-78 311c-4 23-6 29-69 29-22 0-27 0-27 14 0 2 2 7 11 7 16 0 33-2 50-2s35 0 52 0c15 0 36 0 52 0 17 0 34 2 50 2 5 0 15 0 15-13 0-8-8-8-25-8-11 0-23-2-34-2-22-2-22-4-22-11 0-4 0-6 2-14z">
            <text:p/>
          </draw:path>
          <draw:path draw:style-name="gr12" draw:text-style-name="P10" draw:layer="layout" svg:width="0.197cm" svg:height="0.844cm" svg:x="14.465cm" svg:y="14.699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12" draw:text-style-name="P10" draw:layer="layout" svg:width="0.562cm" svg:height="0.564cm" svg:x="14.979cm" svg:y="14.84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2" draw:text-style-name="P10" draw:layer="layout" svg:width="0.322cm" svg:height="0.389cm" svg:x="15.803cm" svg:y="14.955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2" draw:text-style-name="P10" draw:layer="layout" svg:width="0.375cm" svg:height="0.389cm" svg:x="16.173cm" svg:y="14.955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2" draw:text-style-name="P10" draw:layer="layout" svg:width="0.425cm" svg:height="0.373cm" svg:x="16.598cm" svg:y="14.96cm" svg:viewBox="0 0 426 374" svg:d="M65 83v228c0 37-7 37-65 37v26c29 0 73-1 96-1 21 0 65 1 94 1v-26c-56 0-65 0-65-37v-157c0-89 59-135 113-135s63 46 63 94v198c0 37-9 37-65 37v26c29 0 73-1 96-1 21 0 65 1 94 1v-26c-44 0-65 0-65-25v-162c0-73 0-100-27-130-11-14-40-31-88-31-64 0-102 36-127 88v-88l-119 10v26c60 0 65 6 65 47z">
            <text:p/>
          </draw:path>
          <draw:path draw:style-name="gr12" draw:text-style-name="P10" draw:layer="layout" svg:width="0.277cm" svg:height="0.389cm" svg:x="17.068cm" svg:y="14.955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2" draw:text-style-name="P10" draw:layer="layout" svg:width="0.264cm" svg:height="0.529cm" svg:x="17.389cm" svg:y="14.812cm" svg:viewBox="0 0 265 530" svg:d="M131 182h121v-26h-121v-156h-22c0 69-26 159-109 163v19h73v235c0 103 79 113 109 113 60 0 83-60 83-113v-50h-21v48c0 61-25 94-56 94-57 0-57-77-57-92z">
            <text:p/>
          </draw:path>
          <draw:path draw:style-name="gr12" draw:text-style-name="P10" draw:layer="layout" svg:width="0.091cm" svg:height="0.091cm" svg:x="17.773cm" svg:y="15.243cm" svg:viewBox="0 0 92 92" svg:d="M92 46c0-25-21-46-46-46s-46 21-46 46 21 46 46 46 46-21 46-46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7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3" draw:master-page-name="Lec2020" presentation:presentation-page-layout-name="AL1T1" presentation:use-footer-name="ftr1">
        <office:forms form:automatic-focus="false" form:apply-design-mode="false"/>
        <draw:g>
          <svg:title>TexMaths</svg:title>
          <svg:desc>28§latex§\begin{align*}
\Omega
=&amp;\sum_{\vk}
\left[
\frac{E_\vk}{2}+T \log (1-e^{E_\vk/T}) 
\right]
+ \text{const.}
\\
\to&amp; V \int \frac{d^3k}{(2\pi)^3}
\left[
\frac{E_\vk}{2}+T \log (1-e^{E_\vk/T}) 
\right]
\end{align*}
§svg§600§FALSE§</svg:desc>
          <draw:polygon draw:style-name="gr11" draw:text-style-name="P9" draw:layer="layout" svg:width="18.081cm" svg:height="5.504cm" svg:x="1.98cm" svg:y="3.344cm" svg:viewBox="0 0 18082 5505" draw:points="9041,5505 0,5505 0,0 18082,0 18082,5505">
            <text:p/>
          </draw:polygon>
          <draw:path draw:style-name="gr12" draw:text-style-name="P10" draw:layer="layout" svg:width="0.624cm" svg:height="0.696cm" svg:x="2.023cm" svg:y="4.076cm" svg:viewBox="0 0 625 697" svg:d="M625 535h-25c-4 27-9 50-18 72-4 18-6 25-65 25h-78c11-56 43-103 87-168 47-70 88-139 88-215 0-139-135-249-300-249-171 0-303 112-303 249 0 76 41 145 88 215 42 65 76 112 87 168h-78c-59 0-61-7-65-23-9-22-14-49-18-74h-25l34 162h156c23 0 25 0 25-23 0-67-31-154-54-217-20-58-47-137-47-211 0-156 108-224 197-224 97 0 200 70 200 224 0 74-27 150-54 231-16 40-47 130-47 197 0 23 2 23 25 23h159z">
            <text:p/>
          </draw:path>
          <draw:path draw:style-name="gr12" draw:text-style-name="P10" draw:layer="layout" svg:width="0.655cm" svg:height="0.232cm" svg:x="3.019cm" svg:y="4.41cm" svg:viewBox="0 0 656 233" svg:d="M623 40c15 0 33 0 33-20s-18-20-31-20h-591c-16 0-34 0-34 20s18 20 34 20zM625 233c13 0 31 0 31-20s-18-20-33-20h-589c-16 0-34 0-34 20s18 20 34 20z">
            <text:p/>
          </draw:path>
          <draw:path draw:style-name="gr12" draw:text-style-name="P10" draw:layer="layout" svg:width="1.312cm" svg:height="1.379cm" svg:x="3.949cm" svg:y="3.837cm" svg:viewBox="0 0 1313 1380" svg:d="M1194 1380l119-316h-25c-38 103-143 170-258 199-20 5-116 32-306 32h-594l502-590c6-6 9-11 9-15 0-2 0-5-7-16l-459-627h540c132 0 221 13 230 16 54 9 139 24 218 74 24 15 91 60 125 141h25l-119-278h-1167c-23 0-23 0-27 7 0 2 0 22 0 33l522 713-511 597c-11 14-11 18-11 18 0 12 9 12 27 12z">
            <text:p/>
          </draw:path>
          <draw:path draw:style-name="gr12" draw:text-style-name="P10" draw:layer="layout" svg:width="0.4cm" svg:height="0.485cm" svg:x="4.41cm" svg:y="5.476cm" svg:viewBox="0 0 401 486" svg:d="M157 307c24-18 56-47 78-63 23-20 56-45 92-45 2 0 13 0 16 9-36 7-50 36-50 54 0 22 18 36 39 36 20 0 58-14 58-65 0-31-18-65-61-65-51 0-96 38-132 69-29 25-49 41-72 54l65-262c3-9 3-11 3-13 0-5-3-16-18-16-3 0-5 0-5 0l-92 4c-9 0-24 3-24 25 0 16 13 16 22 16 14 0 23 0 23 2s0 5-3 11l-94 376c-2 12-2 14-2 16 0 23 18 36 36 36 40 0 49-36 54-52 4-24 22-91 22-96 47 5 85 16 85 47 0 5 0 11 0 14-2 9-2 13-2 15 0 50 51 72 98 72 77 0 108-96 108-108 0-13-11-13-22-13-18 0-18 0-23 16-7 22-24 74-58 74-18 0-20-21-20-32 0-9 2-20 4-20 2-11 2-16 2-20 0-63-71-69-116-76-2 0-7 0-11 0z">
            <text:p/>
          </draw:path>
          <draw:polygon draw:style-name="gr12" draw:text-style-name="P10" draw:layer="layout" svg:width="0.261cm" svg:height="2.362cm" svg:x="5.725cm" svg:y="3.344cm" svg:viewBox="0 0 262 2363" draw:points="0,2363 262,2363 262,2309 54,2309 54,54 262,54 262,0 0,0">
            <text:p/>
          </draw:polygon>
          <draw:path draw:style-name="gr12" draw:text-style-name="P10" draw:layer="layout" svg:width="0.716cm" svg:height="0.671cm" svg:x="6.153cm" svg:y="3.436cm" svg:viewBox="0 0 717 672" svg:d="M661 441c2-4 4-11 4-13s0-11-11-11c-9 0-11 6-13 11-63 148-99 213-269 213h-144c-13 0-15 0-22 0-9-3-13-3-13-12 0-2 0-4 6-22l68-269h96c85 0 85 20 85 45 0 7 0 18-7 49-2 5-4 7-4 9 0 7 4 11 13 11s11-4 16-18l56-232c0-5-5-9-13-9-9 0-9 4-14 15-20 76-38 99-130 99h-92l61-238c6-35 9-38 51-38h139c121 0 150 27 150 110 0 22 0 25-2 52 0 6-2 13-2 18 0 4 4 11 13 11s11-5 14-25l20-170c2-27-2-27-27-27h-500c-20 0-29 0-29 20 0 11 9 11 27 11 38 0 65 0 65 18 0 3 0 5-4 23l-133 522c-8 40-11 47-89 47-16 0-27 0-27 17 0 14 9 14 27 14h513c22 0 25-2 31-18z">
            <text:p/>
          </draw:path>
          <draw:path draw:style-name="gr12" draw:text-style-name="P10" draw:layer="layout" svg:width="0.4cm" svg:height="0.485cm" svg:x="6.888cm" svg:y="3.774cm" svg:viewBox="0 0 401 486" svg:d="M157 307c24-18 56-47 78-63 23-20 56-45 92-45 2 0 13 0 16 9-36 7-50 36-50 54 0 22 18 36 39 36 20 0 58-14 58-65 0-31-18-65-61-65-51 0-96 38-132 69-29 25-49 41-72 54l65-262c3-9 3-11 3-13 0-5-3-16-18-16-3 0-5 0-5 0l-92 4c-9 0-24 3-24 25 0 16 13 16 22 16 14 0 23 0 23 2s0 5-3 11l-94 376c-2 12-2 14-2 16 0 23 18 36 36 36 40 0 49-36 54-52 4-24 22-91 22-96 47 5 85 16 85 47 0 5 0 11 0 14-2 9-2 13-2 15 0 50 51 72 98 72 77 0 108-96 108-108 0-13-11-13-22-13-18 0-18 0-23 16-7 22-24 74-58 74-18 0-20-21-20-32 0-9 2-20 4-20 2-11 2-16 2-20 0-63-71-69-116-76-2 0-7 0-11 0z">
            <text:p/>
          </draw:path>
          <draw:polygon draw:style-name="gr12" draw:text-style-name="P10" draw:layer="layout" svg:width="1.256cm" svg:height="0.042cm" svg:x="6.117cm" svg:y="4.504cm" svg:viewBox="0 0 1257 43" draw:points="629,43 0,43 0,0 1257,0 1257,43">
            <text:p/>
          </draw:polygon>
          <draw:path draw:style-name="gr12" draw:text-style-name="P10" draw:layer="layout" svg:width="0.393cm" svg:height="0.657cm" svg:x="6.548cm" svg:y="4.791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3 87-7 9-71 9-92 9z">
            <text:p/>
          </draw:path>
          <draw:path draw:style-name="gr12" draw:text-style-name="P10" draw:layer="layout" svg:width="0.655cm" svg:height="0.657cm" svg:x="7.764cm" svg:y="4.197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2" draw:text-style-name="P10" draw:layer="layout" svg:width="0.671cm" svg:height="0.666cm" svg:x="8.716cm" svg:y="4.105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8 0-11-8-11-33-11s-38 0-63-2c-29-2-38-7-38-22 0 0 0-5 5-20z">
            <text:p/>
          </draw:path>
          <draw:path draw:style-name="gr12" draw:text-style-name="P10" draw:layer="layout" svg:width="0.221cm" svg:height="0.684cm" svg:x="9.601cm" svg:y="4.088cm" svg:viewBox="0 0 222 685" svg:d="M143 0l-143 11v32c69 0 78 6 78 53v513c0 45-11 45-78 45v31c34-2 85-2 110-2 24 0 74 0 112 2v-31c-67 0-79 0-79-45z">
            <text:p/>
          </draw:path>
          <draw:path draw:style-name="gr12" draw:text-style-name="P10" draw:layer="layout" svg:width="0.438cm" svg:height="0.454cm" svg:x="9.87cm" svg:y="4.329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2" draw:text-style-name="P10" draw:layer="layout" svg:width="0.451cm" svg:height="0.651cm" svg:x="10.36cm" svg:y="4.325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2" draw:text-style-name="P10" draw:layer="layout" svg:width="0.23cm" svg:height="0.984cm" svg:x="10.936cm" svg:y="4.034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12" draw:text-style-name="P10" draw:layer="layout" svg:width="0.326cm" svg:height="0.657cm" svg:x="11.31cm" svg:y="4.114cm" svg:viewBox="0 0 327 658" svg:d="M204 25c0-23 0-25-25-25-60 63-148 63-179 63v31c20 0 78 0 130-27v513c0 36-2 47-92 47h-31v31c33-4 121-4 159-4 40 0 125 0 161 4v-31h-31c-90 0-92-11-92-47z">
            <text:p/>
          </draw:path>
          <draw:path draw:style-name="gr12" draw:text-style-name="P10" draw:layer="layout" svg:width="0.602cm" svg:height="0.042cm" svg:x="12.013cm" svg:y="4.504cm" svg:viewBox="0 0 603 43" svg:d="M569 43c16 0 34 0 34-23 0-20-18-20-34-20h-535c-16 0-34 0-34 20 0 23 18 23 34 23z">
            <text:p/>
          </draw:path>
          <draw:path draw:style-name="gr12" draw:text-style-name="P10" draw:layer="layout" svg:width="0.38cm" svg:height="0.447cm" svg:x="12.963cm" svg:y="4.336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2 30 72 63 0 101-157 101-198 101z">
            <text:p/>
          </draw:path>
          <draw:path draw:style-name="gr12" draw:text-style-name="P10" draw:layer="layout" svg:width="0.532cm" svg:height="0.469cm" svg:x="13.422cm" svg:y="3.897cm" svg:viewBox="0 0 533 470" svg:d="M500 309c4-9 4-11 4-11 0-5-2-9-11-9-2 0-5 0-9 2 0 0 0 2-9 20-45 99-81 135-193 135h-118c-21 0-23-3-23-7 0-2 0-5 5-16l44-186h79c54 0 63 9 63 34 0 7-3 18-5 29-2 7-2 9-2 9 0 2 0 9 11 9 9 0 11-2 13-13l39-153c2-9 2-9 2-11 0-7-7-9-11-9-9 0-12 5-16 18-14 54-34 63-94 63h-72l43-164c4-22 4-24 33-24h115c89 0 112 18 112 80 0 18-3 38-3 43 0 4 3 11 12 11 11 0 11-7 13-18l11-121c2-20-2-20-20-20h-379c-15 0-22 0-22 16 0 9 7 9 22 9 12 0 14 0 27 2 14 0 14 2 14 9 0 4 0 11-3 16l-89 360c-7 29-9 34-63 34-11 0-20 0-20 13 0 11 9 11 20 11h392c16 0 18 0 23-13z">
            <text:p/>
          </draw:path>
          <draw:path draw:style-name="gr12" draw:text-style-name="P10" draw:layer="layout" svg:width="0.322cm" svg:height="0.348cm" svg:x="14.003cm" svg:y="4.128cm" svg:viewBox="0 0 323 349" svg:d="M125 222c21-14 41-32 63-47 11-7 40-29 67-29 3 0 9 0 9 9-33 8-33 38-33 40 0 18 13 29 31 29s45-13 45-52c0-24-14-53-49-53-41 0-77 27-112 56-34 24-43 29-54 36l47-189c2-6 2-6 2-9 0-4-2-13-16-13-2 0-2 0-2 0l-71 4c-9 0-14 3-14 5-4 4-4 13-4 16 0 11 9 11 13 13 5 0 18 0 22 0l-67 271c-2 9-2 11-2 14 0 15 11 26 27 26 29 0 36-26 38-35l18-65c51 0 76 6 76 29 0 2-2 6-2 9 0 0-2 6-2 11 0 38 47 51 80 51 61 0 88-65 88-78 0-11-9-11-21-11-15 0-18 0-20 11-11 34-27 49-42 49-12 0-20-6-20-20 0-2 0-4 0-9 2-9 2-13 2-13 0-47-58-54-97-56z">
            <text:p/>
          </draw:path>
          <draw:path draw:style-name="gr12" draw:text-style-name="P10" draw:layer="layout" svg:width="0.297cm" svg:height="0.691cm" svg:x="14.464cm" svg:y="3.848cm" svg:viewBox="0 0 298 692" svg:d="M293 31c5-9 5-11 5-13 0-11-9-18-16-18-11 0-15 9-20 18l-258 643c-4 9-4 11-4 13 0 11 9 18 16 18 13 0 15-9 20-18z">
            <text:p/>
          </draw:path>
          <draw:path draw:style-name="gr12" draw:text-style-name="P10" draw:layer="layout" svg:width="0.516cm" svg:height="0.467cm" svg:x="14.843cm" svg:y="3.899cm" svg:viewBox="0 0 517 468" svg:d="M307 49c4-20 7-22 20-24 5 0 29 0 43 0 42 0 60 0 78 6 29 9 31 29 31 54 0 11 0 20-4 56l-2 7c0 9 4 11 13 11s11-7 11-18l20-132c0-9-8-9-22-9h-426c-15 0-17 0-22 13l-43 124c-2 2-4 9-4 13 0 2 2 9 11 9s11-2 16-16c40-112 63-118 168-118h29c20 0 20 0 20 6 0 3 0 5-2 16l-92 363c-4 27-7 33-81 33-24 0-31 0-31 16 0 0 2 9 14 9 17 0 38-2 58-2s40 0 60 0c18 0 43 0 61 0 20 0 40 2 58 2 7 0 16 0 16-16 0-9-7-9-27-9-14 0-27-2-41-2-24-2-24-4-24-13 0-5 0-7 2-16z">
            <text:p/>
          </draw:path>
          <draw:path draw:style-name="gr12" draw:text-style-name="P10" draw:layer="layout" svg:width="0.23cm" svg:height="0.984cm" svg:x="15.49cm" svg:y="4.03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olygon draw:style-name="gr12" draw:text-style-name="P10" draw:layer="layout" svg:width="0.261cm" svg:height="2.362cm" svg:x="15.83cm" svg:y="3.344cm" svg:viewBox="0 0 262 2363" draw:points="206,2309 0,2309 0,2363 262,2363 262,0 0,0 0,54 206,54">
            <text:p/>
          </draw:polygon>
          <draw:path draw:style-name="gr12" draw:text-style-name="P10" draw:layer="layout" svg:width="0.655cm" svg:height="0.657cm" svg:x="16.61cm" svg:y="4.197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2" draw:text-style-name="P10" draw:layer="layout" svg:width="0.375cm" svg:height="0.454cm" svg:x="17.571cm" svg:y="4.329cm" svg:viewBox="0 0 376 455" svg:d="M83 228c0-161 81-203 132-203 9 0 72 0 108 35-43 5-47 34-47 48 0 24 17 44 44 44s47-18 47-47c0-67-76-105-152-105-123 0-215 108-215 228 0 128 99 227 213 227 132 0 163-119 163-130 0-9-9-9-11-9-9 0-11 4-13 9-29 92-94 105-130 105-52 0-139-43-139-202z">
            <text:p/>
          </draw:path>
          <draw:path draw:style-name="gr12" draw:text-style-name="P10" draw:layer="layout" svg:width="0.438cm" svg:height="0.454cm" svg:x="18.003cm" svg:y="4.329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2" draw:text-style-name="P10" draw:layer="layout" svg:width="0.496cm" svg:height="0.436cm" svg:x="18.498cm" svg:y="4.336cm" svg:viewBox="0 0 497 437" svg:d="M76 96v267c0 42-9 42-76 42v32c34 0 85-3 112-3 25 0 76 3 110 3v-32c-65 0-76 0-76-42v-184c0-103 69-157 132-157 62 0 74 54 74 110v231c0 42-12 42-76 42v32c33 0 85-3 112-3 24 0 76 3 109 3v-32c-51 0-76 0-76-29v-188c0-85 0-116-31-152-14-16-47-36-103-36-74 0-119 43-148 103v-103l-139 11v32c69 0 76 6 76 53z">
            <text:p/>
          </draw:path>
          <draw:path draw:style-name="gr12" draw:text-style-name="P10" draw:layer="layout" svg:width="0.324cm" svg:height="0.454cm" svg:x="19.047cm" svg:y="4.329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12" draw:text-style-name="P10" draw:layer="layout" svg:width="0.308cm" svg:height="0.617cm" svg:x="19.421cm" svg:y="4.166cm" svg:viewBox="0 0 309 618" svg:d="M152 213h141v-32h-141v-181h-24c0 81-32 186-128 190v23h85v271c0 123 92 134 128 134 69 0 96-69 96-134v-56h-25v56c0 71-29 110-64 110-68 0-68-90-68-108z">
            <text:p/>
          </draw:path>
          <draw:path draw:style-name="gr12" draw:text-style-name="P10" draw:layer="layout" svg:width="0.107cm" svg:height="0.107cm" svg:x="19.869cm" svg:y="4.665cm" svg:viewBox="0 0 108 108" svg:d="M108 54c0-29-25-54-54-54s-54 25-54 54 25 54 54 54 54-25 54-54z">
            <text:p/>
          </draw:path>
          <draw:path draw:style-name="gr12" draw:text-style-name="P10" draw:layer="layout" svg:width="0.875cm" svg:height="0.514cm" svg:x="2.8cm" svg:y="7.409cm" svg:viewBox="0 0 876 515" svg:d="M768 278c-53 42-80 83-89 94-43 69-52 132-52 132 0 11 11 11 20 11 16 0 18-2 23-20 22-96 80-179 190-224 14-4 16-7 16-13 0-7-7-9-7-12-45-15-163-65-201-230-3-14-5-16-21-16-9 0-20 0-20 11 0 2 9 65 52 132 18 29 47 63 89 94h-732c-18 0-36 0-36 21 0 20 18 20 36 20z">
            <text:p/>
          </draw:path>
          <draw:path draw:style-name="gr12" draw:text-style-name="P10" draw:layer="layout" svg:width="0.702cm" svg:height="0.696cm" svg:x="3.786cm" svg:y="7.241cm" svg:viewBox="0 0 703 697" svg:d="M565 112c49-76 89-78 125-81 13-2 13-18 13-20 0-7-4-11-13-11-25 0-54 2-81 2-31 0-65-2-96-2-7 0-20 0-20 18 0 11 9 13 16 13 26 3 47 12 47 32 0 15-16 38-16 38l-303 481-67-522c0-17 23-29 67-29 14 0 25 0 25-20 0-9-7-11-13-11-41 0-83 2-124 2-17 0-35 0-53 0s-36-2-54-2c-7 0-18 0-18 18 0 13 9 13 25 13 56 0 56 9 58 34l78 609c5 18 7 23 20 23 16 0 21-7 27-18z">
            <text:p/>
          </draw:path>
          <draw:path draw:style-name="gr12" draw:text-style-name="P10" draw:layer="layout" svg:width="0.875cm" svg:height="2.187cm" svg:x="4.742cm" svg:y="6.574cm" svg:viewBox="0 0 876 2188" svg:d="M47 2143c31-2 49-22 49-47 0-33-24-49-47-49-24 0-49 16-49 49 0 52 49 92 110 92 150 0 206-231 275-515 76-311 141-627 195-943 36-208 72-405 105-533 12-49 45-175 86-175 29 0 53 18 58 23-34 2-49 22-49 47 0 33 24 49 47 49 24 0 49-16 49-49 0-54-54-92-108-92-76 0-130 108-186 309-2 9-136 504-244 1149-27 150-56 316-87 452-18 72-63 258-143 258-36 0-59-25-61-25z">
            <text:p/>
          </draw:path>
          <draw:path draw:style-name="gr12" draw:text-style-name="P10" draw:layer="layout" svg:width="0.469cm" svg:height="0.696cm" svg:x="6.391cm" svg:y="6.565cm" svg:viewBox="0 0 470 697" svg:d="M470 11c0-2 0-11-13-11s-108 9-125 11c-7 0-14 7-14 18 0 14 9 14 25 14 47 0 49 6 49 15l-4 20-59 233c-18-36-47-62-92-62-114 0-237 145-237 289 0 94 54 159 132 159 20 0 70-5 128-74 9 40 42 74 89 74 36 0 59-23 74-56 16-34 29-95 29-97 0-11-8-11-11-11-11 0-11 5-13 18-18 65-36 123-76 123-27 0-29-25-29-45 0-24 2-31 6-47zM264 567c-4 18-4 20-20 38-42 53-83 69-110 69-49 0-65-54-65-92 0-49 32-172 56-217 30-58 74-94 115-94 65 0 78 81 78 87 0 5-2 12-4 16z">
            <text:p/>
          </draw:path>
          <draw:path draw:style-name="gr12" draw:text-style-name="P10" draw:layer="layout" svg:width="0.317cm" svg:height="0.472cm" svg:x="6.901cm" svg:y="6.432cm" svg:viewBox="0 0 318 473" svg:d="M152 228c54 0 92 39 92 112 0 86-49 110-89 110-27 0-90-7-119-47 33-2 40-25 40-38 0-22-16-38-38-38-18 0-38 11-38 38 0 67 72 108 157 108 96 0 161-63 161-133 0-53-42-107-119-125 72-25 99-78 99-119 0-56-63-96-141-96-76 0-135 38-135 92 0 24 14 38 36 38 20 0 34-16 34-36s-14-34-34-36c25-31 72-38 97-38 31 0 76 16 76 76 0 29-11 61-29 81-23 27-41 29-77 31-17 0-17 0-22 3 0 0-7 0-7 8 0 9 7 9 18 9z">
            <text:p/>
          </draw:path>
          <draw:path draw:style-name="gr12" draw:text-style-name="P10" draw:layer="layout" svg:width="0.447cm" svg:height="0.696cm" svg:x="7.358cm" svg:y="6.565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olygon draw:style-name="gr12" draw:text-style-name="P10" draw:layer="layout" svg:width="2.297cm" svg:height="0.042cm" svg:x="5.952cm" svg:y="7.646cm" svg:viewBox="0 0 2298 43" draw:points="1149,43 0,43 0,0 2298,0 2298,43">
            <text:p/>
          </draw:polygon>
          <draw:path draw:style-name="gr12" draw:text-style-name="P10" draw:layer="layout" svg:width="0.23cm" svg:height="0.984cm" svg:x="6.05cm" svg:y="7.85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12" draw:text-style-name="P10" draw:layer="layout" svg:width="0.393cm" svg:height="0.657cm" svg:x="6.384cm" svg:y="7.933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3 87-7 9-71 9-92 9z">
            <text:p/>
          </draw:path>
          <draw:path draw:style-name="gr12" draw:text-style-name="P10" draw:layer="layout" svg:width="0.532cm" svg:height="0.436cm" svg:x="6.854cm" svg:y="8.164cm" svg:viewBox="0 0 533 437" svg:d="M235 58h112c-33 146-42 188-42 256 0 13 0 40 9 73 9 45 20 50 35 50 21 0 41-18 41-38 0-5 0-7-7-21-29-71-29-136-29-163 0-54 7-105 18-157h114c11 0 47 0 47-33 0-25-20-25-38-25h-331c-23 0-61 0-104 47-35 38-60 83-60 90 0 0 0 9 11 9 9 0 11-5 16-12 49-76 107-76 125-76h59c-34 119-86 238-128 329-7 14-7 16-7 23 0 20 16 27 27 27 31 0 38-27 49-65 16-45 16-47 27-97z">
            <text:p/>
          </draw:path>
          <draw:path draw:style-name="gr12" draw:text-style-name="P10" draw:layer="layout" svg:width="0.23cm" svg:height="0.984cm" svg:x="7.479cm" svg:y="7.85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12" draw:text-style-name="P10" draw:layer="layout" svg:width="0.317cm" svg:height="0.472cm" svg:x="7.845cm" svg:y="7.846cm" svg:viewBox="0 0 318 473" svg:d="M152 228c54 0 92 39 92 112 0 86-49 110-89 110-27 0-90-7-119-47 33-2 40-25 40-38 0-22-16-38-38-38-18 0-38 11-38 38 0 67 72 108 157 108 96 0 161-63 161-133 0-53-42-107-119-125 72-25 99-78 99-119 0-56-63-96-141-96-76 0-135 38-135 92 0 24 14 38 36 38 20 0 36-16 36-36s-16-34-36-36c25-31 72-38 97-38 31 0 76 16 76 76 0 29-9 61-29 81-23 27-41 29-77 31-17 0-17 0-22 3 0 0-7 0-7 8 0 9 7 9 18 9z">
            <text:p/>
          </draw:path>
          <draw:polygon draw:style-name="gr12" draw:text-style-name="P10" draw:layer="layout" svg:width="0.261cm" svg:height="2.362cm" svg:x="8.776cm" svg:y="6.486cm" svg:viewBox="0 0 262 2363" draw:points="0,2363 262,2363 262,2309 54,2309 54,54 262,54 262,0 0,0">
            <text:p/>
          </draw:polygon>
          <draw:path draw:style-name="gr12" draw:text-style-name="P10" draw:layer="layout" svg:width="0.716cm" svg:height="0.671cm" svg:x="9.204cm" svg:y="6.578cm" svg:viewBox="0 0 717 672" svg:d="M661 441c2-4 4-11 4-13s0-11-11-11c-9 0-11 6-13 11-63 148-99 213-269 213h-144c-13 0-15 0-22 0-9-3-13-3-13-12 0-2 0-4 6-22l68-269h96c85 0 85 20 85 45 0 7 0 18-7 49-2 5-4 7-4 9 0 7 4 11 13 11s11-4 16-20l56-230c0-5-5-12-13-12-9 0-9 7-14 18-20 76-38 99-130 99h-92l59-238c8-35 11-38 53-38h139c121 0 150 27 150 110 0 22 0 25-2 52 0 6-2 13-2 18 0 4 4 11 13 11s11-5 14-25l20-170c2-27-2-27-27-27h-500c-20 0-29 0-29 20 0 11 9 11 27 11 38 0 65 0 65 18 0 3 0 5-4 23l-133 522c-8 40-11 47-89 47-16 0-27 0-27 17 0 14 9 14 27 14h513c22 0 25-2 31-18z">
            <text:p/>
          </draw:path>
          <draw:path draw:style-name="gr12" draw:text-style-name="P10" draw:layer="layout" svg:width="0.4cm" svg:height="0.485cm" svg:x="9.939cm" svg:y="6.916cm" svg:viewBox="0 0 401 486" svg:d="M157 307c24-18 56-47 78-63 23-20 56-45 92-45 2 0 13 0 16 9-36 7-50 36-50 54 0 22 18 36 39 36 20 0 56-14 56-65 0-31-16-65-59-65-51 0-96 38-132 69-29 25-49 41-72 54l65-262c3-9 3-11 3-13 0-5-3-16-18-16-3 0-5 0-5 0l-92 4c-9 0-24 3-24 25 0 16 13 16 22 16 14 0 23 0 23 2s0 5-3 11l-94 376c-2 12-2 14-2 16 0 23 18 36 36 36 40 0 49-36 54-52 4-24 22-91 22-96 47 5 85 16 85 47 0 5 0 11 0 14-2 9-2 13-2 15 0 50 51 72 98 72 77 0 108-96 108-108 0-13-13-13-22-13-18 0-18 0-23 16-7 22-24 74-58 74-18 0-20-21-20-32 0-9 2-20 4-20 0-11 0-16 0-20 0-63-69-69-114-76-2 0-7 0-11 0z">
            <text:p/>
          </draw:path>
          <draw:polygon draw:style-name="gr12" draw:text-style-name="P10" draw:layer="layout" svg:width="1.256cm" svg:height="0.042cm" svg:x="9.168cm" svg:y="7.646cm" svg:viewBox="0 0 1257 43" draw:points="629,43 0,43 0,0 1257,0 1257,43">
            <text:p/>
          </draw:polygon>
          <draw:path draw:style-name="gr12" draw:text-style-name="P10" draw:layer="layout" svg:width="0.393cm" svg:height="0.657cm" svg:x="9.599cm" svg:y="7.933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2" draw:text-style-name="P10" draw:layer="layout" svg:width="0.655cm" svg:height="0.657cm" svg:x="10.815cm" svg:y="7.339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2" draw:text-style-name="P10" draw:layer="layout" svg:width="0.671cm" svg:height="0.666cm" svg:x="11.767cm" svg:y="7.245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8 0-11-8-11-33-11s-38 0-63-2c-29-2-38-7-38-22 0 0 0-5 5-20z">
            <text:p/>
          </draw:path>
          <draw:path draw:style-name="gr12" draw:text-style-name="P10" draw:layer="layout" svg:width="0.221cm" svg:height="0.684cm" svg:x="12.652cm" svg:y="7.23cm" svg:viewBox="0 0 222 685" svg:d="M143 0l-143 11v29c69 0 78 9 78 56v513c0 45-11 45-78 45v31c34-2 85-2 110-2 24 0 74 0 112 2v-31c-67 0-79 0-79-45z">
            <text:p/>
          </draw:path>
          <draw:path draw:style-name="gr12" draw:text-style-name="P10" draw:layer="layout" svg:width="0.438cm" svg:height="0.454cm" svg:x="12.921cm" svg:y="7.472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2" draw:text-style-name="P10" draw:layer="layout" svg:width="0.451cm" svg:height="0.648cm" svg:x="13.411cm" svg:y="7.467cm" svg:viewBox="0 0 452 649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3 220 123 116 0 219-49 219-125 0-36-16-85-65-114-54-27-110-27-170-27-25 0-67 0-74 0-31-5-54-36-54-67zM220 627c-101 0-168-49-168-101 0-47 38-83 80-85h58c86 0 198 0 198 85 0 52-72 101-168 101z">
            <text:p/>
          </draw:path>
          <draw:path draw:style-name="gr12" draw:text-style-name="P10" draw:layer="layout" svg:width="0.23cm" svg:height="0.984cm" svg:x="13.987cm" svg:y="7.174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12" draw:text-style-name="P10" draw:layer="layout" svg:width="0.326cm" svg:height="0.657cm" svg:x="14.361cm" svg:y="7.257cm" svg:viewBox="0 0 327 658" svg:d="M204 25c0-23 0-25-25-25-60 63-148 63-179 63v31c20 0 78 0 130-27v513c0 36-2 47-92 47h-31v31c33-4 121-4 159-4 40 0 125 0 161 4v-31h-31c-90 0-92-11-92-47z">
            <text:p/>
          </draw:path>
          <draw:path draw:style-name="gr12" draw:text-style-name="P10" draw:layer="layout" svg:width="0.602cm" svg:height="0.042cm" svg:x="15.064cm" svg:y="7.646cm" svg:viewBox="0 0 603 43" svg:d="M569 43c16 0 34 0 34-23 0-20-18-20-34-20h-535c-16 0-34 0-34 20 0 23 18 23 34 23z">
            <text:p/>
          </draw:path>
          <draw:path draw:style-name="gr12" draw:text-style-name="P10" draw:layer="layout" svg:width="0.38cm" svg:height="0.447cm" svg:x="16.012cm" svg:y="7.478cm" svg:viewBox="0 0 381 448" svg:d="M139 208c29 0 103-2 152-22 70-29 74-87 74-103 0-43-38-83-105-83-110 0-260 96-260 269 0 101 58 179 155 179 143 0 226-105 226-117 0-6-7-13-14-13-4 0-6 2-11 11-78 97-186 97-199 97-76 0-85-83-85-115 0-11 0-42 15-103zM94 186c38-150 139-164 166-164 47 0 74 30 74 61 0 103-159 103-200 103z">
            <text:p/>
          </draw:path>
          <draw:path draw:style-name="gr12" draw:text-style-name="P10" draw:layer="layout" svg:width="0.532cm" svg:height="0.469cm" svg:x="16.473cm" svg:y="7.039cm" svg:viewBox="0 0 533 470" svg:d="M500 309c4-9 4-11 4-11 0-5-2-9-11-9-2 0-5 0-9 2 0 0 0 2-9 20-45 99-81 135-193 135h-118c-21 0-23-3-23-7 0-2 0-5 5-16l44-186h79c54 0 63 9 63 34 0 7-3 18-5 29-2 7-2 9-2 9 0 2 0 9 11 9 9 0 11-2 13-13l39-153c2-9 2-9 2-11 0-7-7-9-11-9-9 0-12 5-16 18-14 54-34 63-94 63h-72l43-164c4-22 4-24 33-24h115c89 0 112 18 112 80 0 18-3 38-3 43 0 4 3 11 12 11 11 0 11-7 13-18l11-121c2-20-2-20-20-20h-379c-15 0-22 0-22 16 0 9 7 9 22 9 12 0 14 0 27 2 14 0 14 2 14 9 0 4 0 11-3 16l-89 360c-7 29-9 34-63 34-11 0-20 0-20 15 0 9 9 9 20 9h392c16 0 18 0 23-13z">
            <text:p/>
          </draw:path>
          <draw:path draw:style-name="gr12" draw:text-style-name="P10" draw:layer="layout" svg:width="0.322cm" svg:height="0.348cm" svg:x="17.054cm" svg:y="7.27cm" svg:viewBox="0 0 323 349" svg:d="M125 222c21-14 41-32 63-47 11-9 40-29 67-29 3 0 9 0 9 9-33 8-33 38-33 40 0 18 13 29 31 29s45-13 45-52c0-24-14-53-49-53-41 0-77 27-112 56-34 24-43 29-54 36l47-189c2-6 2-6 2-9 0-4-2-13-16-13-2 0-2 0-2 0l-71 4c-9 0-14 3-14 5-4 4-4 13-4 16 0 11 9 11 13 13 5 0 18 0 22 0l-67 271c-2 9-2 11-2 14 0 15 11 26 27 26 29 0 36-26 38-38l18-62c51 0 76 6 76 29 0 2-2 6-2 9 0 0-2 6-2 11 0 38 47 51 80 51 61 0 88-65 88-78 0-11-9-11-21-11-15 0-18 0-20 11-11 34-27 49-42 49-12 0-20-6-20-20 0-2 0-4 0-9 2-9 2-13 2-13 0-47-58-54-97-56z">
            <text:p/>
          </draw:path>
          <draw:path draw:style-name="gr12" draw:text-style-name="P10" draw:layer="layout" svg:width="0.297cm" svg:height="0.691cm" svg:x="17.515cm" svg:y="6.99cm" svg:viewBox="0 0 298 692" svg:d="M293 31c5-9 5-11 5-13 0-11-9-18-16-18-11 0-15 9-20 18l-258 643c-4 9-4 11-4 13 0 11 9 18 16 18 13 0 15-9 20-18z">
            <text:p/>
          </draw:path>
          <draw:path draw:style-name="gr12" draw:text-style-name="P10" draw:layer="layout" svg:width="0.516cm" svg:height="0.467cm" svg:x="17.894cm" svg:y="7.042cm" svg:viewBox="0 0 517 468" svg:d="M307 49c4-20 7-22 20-24 5 0 29 0 43 0 42 0 60 0 78 6 29 9 31 29 31 54 0 11 0 20-4 56l-2 7c0 9 4 11 11 11 11 0 13-7 13-18l20-132c0-9-8-9-22-9h-426c-15 0-17 0-22 16l-43 121c-2 2-4 9-4 13 0 2 2 9 11 9s11-2 16-16c40-112 63-118 168-118h29c20 0 20 0 20 6 0 3 0 5-2 16l-92 363c-4 27-7 33-81 33-24 0-31 0-31 16 0 2 2 9 14 9 17 0 38-2 58-2s40 0 60 0c18 0 43 0 61 0 20 0 40 2 58 2 7 0 16 0 16-16 0-9-7-9-27-9-14 0-27-2-41-2-24-2-24-4-24-13 0-5 0-7 2-16z">
            <text:p/>
          </draw:path>
          <draw:path draw:style-name="gr12" draw:text-style-name="P10" draw:layer="layout" svg:width="0.23cm" svg:height="0.984cm" svg:x="18.541cm" svg:y="7.17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olygon draw:style-name="gr12" draw:text-style-name="P10" draw:layer="layout" svg:width="0.261cm" svg:height="2.362cm" svg:x="18.881cm" svg:y="6.486cm" svg:viewBox="0 0 262 2363" draw:points="206,2309 0,2309 0,2363 262,2363 262,0 0,0 0,54 206,54">
            <text:p/>
          </draw:polygon>
        </draw:g>
        <draw:frame presentation:style-name="pr4" draw:layer="layout" svg:width="28cm" svg:height="1.665cm" svg:x="-0.001cm" svg:y="0.001cm" presentation:class="title">
          <draw:text-box>
            <text:p>Partition Func. of Free Scalar Field (cont.)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5">
              <text:list-item>
                <text:p>自由エネルギー(グランド・ポテンシャル)<text:line-break/><text:line-break/><text:line-break/><text:line-break/><text:line-break/><text:line-break/><text:line-break/><text:line-break/><text:line-break/><text:line-break/>ゼロ点エネルギー部分を無視して部分積分すると、<text:line-break/>通常の圧力を得る。</text:p>
              </text:list-item>
            </text:list>
          </draw:text-box>
        </draw:frame>
        <draw:frame draw:style-name="gr8" draw:text-style-name="P8" draw:layer="layout" svg:width="18.302cm" svg:height="2.59cm" svg:x="4.338cm" svg:y="28.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8" draw:text-style-name="P8" draw:layer="layout" svg:width="14.64cm" svg:height="5.363cm" svg:x="3.672cm" svg:y="21.54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12" draw:layer="layout" svg:width="21.556cm" svg:height="1.502cm" svg:x="3cm" svg:y="18cm">
          <draw:text-box>
            <text:p><text:span text:style-name="T11">場の理論 </text:span><text:span text:style-name="T12">→</text:span><text:span text:style-name="T11"> </text:span><text:span text:style-name="T11">Euclid </text:span><text:span text:style-name="T11">化 </text:span><text:span text:style-name="T11">+ Imag. Time → </text:span><text:span text:style-name="T11">統計力学</text:span></text:p>
          </draw:text-box>
        </draw:frame>
        <draw:line draw:style-name="gr13" draw:layer="layout" svg:x1="9.3cm" svg:y1="8.9cm" svg:x2="10.8cm" svg:y2="8.9cm">
          <text:p/>
        </draw:line>
        <draw:frame draw:style-name="gr18" draw:text-style-name="P13" draw:layer="layout" svg:width="9.552cm" svg:height="1.322cm" svg:x="3.88cm" svg:y="9.5cm">
          <draw:text-box>
            <text:p><text:span text:style-name="T13">ゼロ点エネルギー</text:span><text:span text:style-name="T13">(</text:span><text:span text:style-name="T14">ℏ</text:span><text:span text:style-name="T13">ω/2)</text:span></text:p>
          </draw:text-box>
        </draw:frame>
        <draw:line draw:style-name="gr13" draw:layer="layout" svg:x1="11.5cm" svg:y1="8.5cm" svg:x2="18.567cm" svg:y2="8.5cm">
          <text:p/>
        </draw:line>
        <draw:frame draw:style-name="gr19" draw:text-style-name="P14" draw:layer="layout" svg:width="3.524cm" svg:height="0.852cm" svg:x="13.823cm" svg:y="9cm">
          <draw:text-box>
            <text:p><text:span text:style-name="T11">熱的励起</text:span></text:p>
          </draw:text-box>
        </draw:frame>
        <draw:g>
          <svg:title>TexMaths</svg:title>
          <svg:desc>28§latex§\begin{align*}
P = - \Omega/V = \int \frac{d^3k}{(2\pi)^3}
\frac{\vk^2}{3E_\vk} \frac{1}{e^{E_\vk/T}-1}
\end{align*}
§svg§600§FALSE§</svg:desc>
          <draw:polygon draw:style-name="gr11" draw:text-style-name="P9" draw:layer="layout" svg:width="16.147cm" svg:height="2.472cm" svg:x="4.889cm" svg:y="14.788cm" svg:viewBox="0 0 16148 2473" draw:points="8073,2473 0,2473 0,0 16148,0 16148,2473">
            <text:p/>
          </draw:polygon>
          <draw:path draw:style-name="gr12" draw:text-style-name="P10" draw:layer="layout" svg:width="0.705cm" svg:height="0.673cm" svg:x="4.929cm" svg:y="15.666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8-33 8-36 51-36h96c81 0 135 27 135 94 0 38-20 124-58 159-50 45-110 52-153 52h-139z">
            <text:p/>
          </draw:path>
          <draw:path draw:style-name="gr12" draw:text-style-name="P10" draw:layer="layout" svg:width="0.655cm" svg:height="0.232cm" svg:x="5.987cm" svg:y="15.978cm" svg:viewBox="0 0 656 233" svg:d="M623 40c15 0 33 0 33-20s-18-20-31-20h-591c-16 0-34 0-34 20s18 20 34 20zM625 233c13 0 31 0 31-20s-18-20-33-20h-589c-16 0-34 0-34 20s18 20 34 20z">
            <text:p/>
          </draw:path>
          <draw:path draw:style-name="gr12" draw:text-style-name="P10" draw:layer="layout" svg:width="0.602cm" svg:height="0.042cm" svg:x="7.051cm" svg:y="16.072cm" svg:viewBox="0 0 603 43" svg:d="M569 43c16 0 34 0 34-23 0-20-18-20-34-20h-535c-16 0-34 0-34 20 0 23 18 23 34 23z">
            <text:p/>
          </draw:path>
          <draw:path draw:style-name="gr12" draw:text-style-name="P10" draw:layer="layout" svg:width="0.624cm" svg:height="0.696cm" svg:x="7.779cm" svg:y="15.644cm" svg:viewBox="0 0 625 697" svg:d="M625 535h-25c-4 27-9 50-18 72-4 18-6 25-65 25h-78c11-56 43-103 87-168 47-70 88-139 88-215 0-139-135-249-300-249-171 0-303 112-303 249 0 76 41 145 88 215 44 65 76 112 87 168h-78c-59 0-61-7-65-23-9-22-14-49-18-74h-25l34 162h156c23 0 25 0 25-23 0-67-31-154-54-217-20-58-47-137-47-211 0-156 108-224 197-224 97 0 200 70 200 224 0 74-27 150-54 231-16 40-47 130-47 197 0 23 2 23 25 23h159z">
            <text:p/>
          </draw:path>
          <draw:path draw:style-name="gr12" draw:text-style-name="P10" draw:layer="layout" svg:width="0.384cm" svg:height="0.984cm" svg:x="8.5cm" svg:y="15.599cm" svg:viewBox="0 0 385 985" svg:d="M381 38c4-13 4-18 4-18 0-11-9-20-20-20-7 0-13 2-16 9l-345 941c-4 11-4 15-4 18 0 8 9 17 20 17 14 0 16-6 23-22z">
            <text:p/>
          </draw:path>
          <draw:path draw:style-name="gr12" draw:text-style-name="P10" draw:layer="layout" svg:width="0.702cm" svg:height="0.696cm" svg:x="8.993cm" svg:y="15.666cm" svg:viewBox="0 0 703 697" svg:d="M564 112c50-76 90-78 128-81 11-2 11-18 11-20 0-7-4-11-11-11-27 0-56 2-83 2-31 0-65-2-96-2-7 0-20 0-20 18 0 11 9 13 15 13 27 3 48 12 48 32 0 15-16 38-16 38l-303 481-67-522c0-17 23-29 67-29 14 0 25 0 25-20 0-9-7-11-13-11-41 0-83 2-124 2-17 0-35 0-53 0s-36-2-54-2c-7 0-18 0-18 18 0 13 9 13 25 13 56 0 56 9 58 34l78 609c5 18 7 23 20 23 16 0 21-5 27-18z">
            <text:p/>
          </draw:path>
          <draw:path draw:style-name="gr12" draw:text-style-name="P10" draw:layer="layout" svg:width="0.655cm" svg:height="0.232cm" svg:x="10.059cm" svg:y="15.978cm" svg:viewBox="0 0 656 233" svg:d="M623 40c15 0 33 0 33-20s-18-20-31-20h-591c-16 0-34 0-34 20s18 20 34 20zM625 233c13 0 31 0 31-20s-18-20-33-20h-589c-16 0-34 0-34 20s18 20 34 20z">
            <text:p/>
          </draw:path>
          <draw:path draw:style-name="gr12" draw:text-style-name="P10" draw:layer="layout" svg:width="0.875cm" svg:height="2.187cm" svg:x="11.098cm" svg:y="14.999cm" svg:viewBox="0 0 876 2188" svg:d="M47 2143c31 0 49-22 49-47 0-33-24-49-47-49-24 0-49 16-49 49 0 52 49 92 110 92 150 0 206-231 275-515 76-311 141-627 195-943 36-208 72-405 105-533 12-49 45-175 86-175 29 0 53 18 58 23-34 2-49 22-49 47 0 33 24 49 47 49 24 0 49-16 49-49 0-54-54-92-108-92-76 0-130 108-186 309-2 9-136 504-244 1149-27 150-56 316-87 452-18 72-63 258-143 258-36 0-59-25-61-25z">
            <text:p/>
          </draw:path>
          <draw:path draw:style-name="gr12" draw:text-style-name="P10" draw:layer="layout" svg:width="0.469cm" svg:height="0.696cm" svg:x="12.747cm" svg:y="14.99cm" svg:viewBox="0 0 470 697" svg:d="M470 11c0-2 0-11-13-11s-108 9-125 11c-7 0-14 5-14 18 0 14 9 14 25 14 47 0 49 6 49 15l-4 20-59 233c-18-36-47-62-92-62-114 0-237 145-237 289 0 94 54 159 132 159 20 0 70-5 128-74 9 40 42 74 89 74 36 0 59-23 74-56 16-34 29-95 29-97 0-11-8-11-11-11-11 0-11 5-13 18-18 65-36 123-76 123-27 0-29-25-29-45 0-24 2-31 6-47zM264 567c-4 18-4 20-20 38-42 53-83 69-110 69-49 0-65-54-65-92 0-49 32-172 56-217 30-58 74-94 115-94 62 0 78 81 78 87 0 5-2 12-4 16z">
            <text:p/>
          </draw:path>
          <draw:path draw:style-name="gr12" draw:text-style-name="P10" draw:layer="layout" svg:width="0.317cm" svg:height="0.472cm" svg:x="13.258cm" svg:y="14.858cm" svg:viewBox="0 0 318 473" svg:d="M152 228c54 0 92 39 92 112 0 86-49 110-89 110-27 0-90-7-119-47 33-2 40-25 40-38 0-22-16-38-38-38-18 0-38 11-38 38 0 67 72 108 157 108 96 0 161-63 161-133 0-53-42-107-119-125 72-25 99-78 99-119 0-56-63-96-141-96-76 0-135 38-135 92 0 24 14 38 36 38 20 0 36-16 36-36s-16-34-36-36c25-31 72-38 97-38 31 0 76 16 76 76 0 29-9 61-29 81-23 27-41 29-77 31-17 0-17 0-22 3 0 0-7 0-7 8 0 9 7 9 18 9z">
            <text:p/>
          </draw:path>
          <draw:path draw:style-name="gr12" draw:text-style-name="P10" draw:layer="layout" svg:width="0.447cm" svg:height="0.696cm" svg:x="13.715cm" svg:y="14.99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olygon draw:style-name="gr12" draw:text-style-name="P10" draw:layer="layout" svg:width="2.297cm" svg:height="0.042cm" svg:x="12.308cm" svg:y="16.072cm" svg:viewBox="0 0 2298 43" draw:points="1149,43 0,43 0,0 2298,0 2298,43">
            <text:p/>
          </draw:polygon>
          <draw:path draw:style-name="gr12" draw:text-style-name="P10" draw:layer="layout" svg:width="0.23cm" svg:height="0.984cm" svg:x="12.406cm" svg:y="16.276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12" draw:text-style-name="P10" draw:layer="layout" svg:width="0.393cm" svg:height="0.657cm" svg:x="12.74cm" svg:y="16.358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2" draw:text-style-name="P10" draw:layer="layout" svg:width="0.532cm" svg:height="0.436cm" svg:x="13.211cm" svg:y="16.589cm" svg:viewBox="0 0 533 437" svg:d="M235 58h112c-33 146-42 188-42 256 0 13 0 40 9 73 9 45 20 50 35 50 21 0 41-18 41-38 0-5 0-7-7-21-29-71-29-136-29-163 0-54 9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12" draw:text-style-name="P10" draw:layer="layout" svg:width="0.23cm" svg:height="0.984cm" svg:x="13.835cm" svg:y="16.276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12" draw:text-style-name="P10" draw:layer="layout" svg:width="0.317cm" svg:height="0.472cm" svg:x="14.201cm" svg:y="16.271cm" svg:viewBox="0 0 318 473" svg:d="M152 228c54 0 92 39 92 112 0 86-49 110-89 110-27 0-90-7-119-47 33-2 40-25 40-38 0-22-16-38-38-38-18 0-38 11-38 38 0 67 72 108 157 108 96 0 161-63 161-133 0-53-42-107-119-125 72-25 99-78 99-119 0-56-63-96-141-96-76 0-135 38-135 92 0 24 14 38 36 38 20 0 34-16 34-36s-14-34-34-36c25-31 72-38 97-38 31 0 76 16 76 76 0 29-9 61-29 81-23 27-41 29-77 31-17 0-17 0-22 3 0 0-7 0-7 8 0 9 7 9 18 9z">
            <text:p/>
          </draw:path>
          <draw:path draw:style-name="gr12" draw:text-style-name="P10" draw:layer="layout" svg:width="0.512cm" svg:height="0.691cm" svg:x="15.235cm" svg:y="14.99cm" svg:viewBox="0 0 513 692" svg:d="M262 34c5-14 5-16 5-16 0-14-12-18-23-18-2 0-4 0-7 0l-127 7c-14 2-32 2-32 29 0 18 21 18 27 18 11 0 29 0 41 2l-142 569c-2 4-4 20-4 24 0 23 18 43 47 43 18 0 47-9 61-38 2-9 17-67 44-181 20 2 106 13 106 73 0 7 0 12-3 21-4 13-4 15-4 24 0 65 63 101 128 101 98 0 134-146 134-152 0-16-13-16-22-16-18 0-21 2-25 20-9 29-31 114-83 114-16 0-25-9-25-40 0-9 3-27 7-51 5-9 5-18 5-25 0-83-101-99-173-105 11-7 34-23 90-76 74-74 116-86 145-86 20 0 27 9 27 12-49 6-69 47-69 71 0 20 18 45 49 45 20 0 72-13 72-83 0-51-32-80-74-80-61 0-117 42-175 98-9 11-56 56-94 79z">
            <text:p/>
          </draw:path>
          <draw:path draw:style-name="gr12" draw:text-style-name="P10" draw:layer="layout" svg:width="0.306cm" svg:height="0.458cm" svg:x="15.842cm" svg:y="14.775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olygon draw:style-name="gr12" draw:text-style-name="P10" draw:layer="layout" svg:width="1.748cm" svg:height="0.042cm" svg:x="14.839cm" svg:y="16.072cm" svg:viewBox="0 0 1749 43" draw:points="874,43 0,43 0,0 1749,0 1749,43">
            <text:p/>
          </draw:polygon>
          <draw:path draw:style-name="gr12" draw:text-style-name="P10" draw:layer="layout" svg:width="0.409cm" svg:height="0.678cm" svg:x="14.882cm" svg:y="16.358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7-164-179z">
            <text:p/>
          </draw:path>
          <draw:path draw:style-name="gr12" draw:text-style-name="P10" draw:layer="layout" svg:width="0.715cm" svg:height="0.671cm" svg:x="15.37cm" svg:y="16.343cm" svg:viewBox="0 0 716 672" svg:d="M661 441c2-4 4-11 4-13s0-11-11-11c-9 0-11 6-13 11-63 148-101 213-269 213h-144c-13 0-15 0-22 0-9-3-13-3-13-12 0-2 0-4 6-22l68-269h96c85 0 85 20 85 45 0 7 0 18-7 49-2 5-4 7-4 9 0 7 4 11 13 11 7 0 11-4 16-18l56-232c0-5-7-9-14-9-8 0-8 4-13 15-20 76-38 99-130 99h-92l59-238c8-35 11-38 53-38h139c121 0 150 27 150 110 0 22 0 25-2 52 0 6-2 13-2 18 0 4 4 11 13 11s11-5 14-25l18-170c4-27 0-27-25-27h-500c-20 0-29 0-29 20 0 11 9 11 27 11 36 0 65 0 65 18 0 3 0 5-4 23l-133 522c-8 40-11 47-89 47-16 0-27 0-27 17 0 14 9 14 27 14h513c22 0 24-2 31-18z">
            <text:p/>
          </draw:path>
          <draw:path draw:style-name="gr12" draw:text-style-name="P10" draw:layer="layout" svg:width="0.4cm" svg:height="0.485cm" svg:x="16.102cm" svg:y="16.683cm" svg:viewBox="0 0 401 486" svg:d="M157 307c24-18 56-47 78-63 23-20 56-45 92-45 2 0 13 0 16 9-36 7-50 36-50 54 0 22 18 36 39 36 20 0 56-14 56-65 0-31-16-65-59-65-51 0-96 38-132 69-31 25-49 41-72 54l65-262c3-9 3-11 3-13 0-5-3-16-18-16-3 0-5 0-5 0l-92 4c-9 0-24 3-24 25 0 16 13 16 22 16 14 0 23 0 23 2s0 5-3 11l-94 376c-2 12-2 14-2 16 0 23 18 36 36 36 40 0 49-36 54-52 4-24 22-91 22-96 47 5 85 16 85 47 0 5 0 11-2 14 0 9 0 13 0 15 0 50 51 72 98 72 77 0 108-96 108-108 0-13-13-13-22-13-18 0-21 0-23 16-7 22-27 74-58 74-18 0-20-21-20-32 0-9 2-20 4-20 0-11 0-16 0-20 0-63-69-69-114-76-2 0-7 0-11 0z">
            <text:p/>
          </draw:path>
          <draw:path draw:style-name="gr12" draw:text-style-name="P10" draw:layer="layout" svg:width="0.326cm" svg:height="0.657cm" svg:x="18.77cm" svg:y="15.017cm" svg:viewBox="0 0 327 658" svg:d="M204 25c0-23 0-25-23-25-62 63-150 63-181 63v31c20 0 78 0 130-27v513c0 36-2 47-92 47h-31v31c33-4 121-4 159-4 40 0 125 0 161 4v-31h-31c-90 0-92-11-92-47z">
            <text:p/>
          </draw:path>
          <draw:polygon draw:style-name="gr12" draw:text-style-name="P10" draw:layer="layout" svg:width="4.212cm" svg:height="0.042cm" svg:x="16.824cm" svg:y="16.072cm" svg:viewBox="0 0 4213 43" draw:points="2108,43 0,43 0,0 4213,0 4213,43">
            <text:p/>
          </draw:polygon>
          <draw:path draw:style-name="gr12" draw:text-style-name="P10" draw:layer="layout" svg:width="0.38cm" svg:height="0.447cm" svg:x="16.868cm" svg:y="16.596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4 30 74 63 0 101-159 101-200 101z">
            <text:p/>
          </draw:path>
          <draw:path draw:style-name="gr12" draw:text-style-name="P10" draw:layer="layout" svg:width="0.532cm" svg:height="0.469cm" svg:x="17.328cm" svg:y="16.278cm" svg:viewBox="0 0 533 470" svg:d="M500 309c4-9 4-11 4-11 0-5-2-9-11-9-2 0-5 0-9 2 0 0 0 2-9 20-45 99-81 135-193 135h-118c-21 0-23-3-23-7 0-2 0-5 5-16l44-186h79c54 0 63 9 63 34 0 7-3 18-5 29-2 7-2 9-2 9 0 2 0 9 11 9 9 0 11-2 13-13l39-153c2-9 2-9 2-11 0-7-7-9-11-9-9 0-12 5-16 18-14 54-34 63-94 63h-72l43-164c4-22 4-24 33-24h115c89 0 112 18 112 80 0 18-3 38-3 43 0 4 3 11 11 11 12 0 12-7 14-18l11-121c2-20-2-20-20-20h-379c-15 0-22 0-22 16 0 9 7 9 22 9 12 0 14 0 27 2 14 0 14 2 14 9 0 4 0 11-3 16l-89 360c-7 29-9 34-63 34-11 0-20 0-20 13 0 11 9 11 20 11h392c16 0 18 0 23-13z">
            <text:p/>
          </draw:path>
          <draw:path draw:style-name="gr12" draw:text-style-name="P10" draw:layer="layout" svg:width="0.322cm" svg:height="0.348cm" svg:x="17.91cm" svg:y="16.508cm" svg:viewBox="0 0 323 349" svg:d="M125 222c21-14 41-32 63-47 11-7 40-29 67-29 3 0 9 0 9 9-33 8-33 38-33 40 0 18 13 29 31 29s43-13 43-52c0-24-12-53-47-53-41 0-77 27-112 56-34 24-43 29-54 36l47-189c2-6 2-6 2-9 0-4-2-13-16-13-2 0-2 0-2 0l-71 4c-9 0-14 3-14 5-4 4-4 13-4 16 0 11 9 11 13 13 5 0 18 0 22 0l-67 271c-2 9-2 11-2 14 0 15 11 26 27 26 29 0 36-26 38-35l18-65c51 0 76 6 76 29 0 2-2 6-2 9 0 0-2 6-2 11 0 38 47 51 80 51 61 0 88-65 88-78 0-11-9-11-21-11-15 0-18 0-20 11-11 34-27 49-42 49-12 0-20-6-20-20 0-2 0-4 0-9 2-9 2-13 2-13 0-47-58-54-97-56z">
            <text:p/>
          </draw:path>
          <draw:path draw:style-name="gr12" draw:text-style-name="P10" draw:layer="layout" svg:width="0.297cm" svg:height="0.691cm" svg:x="18.369cm" svg:y="16.231cm" svg:viewBox="0 0 298 692" svg:d="M293 31c5-9 5-11 5-13 0-11-9-18-16-18-11 0-15 9-20 18l-258 643c-4 9-4 11-4 13 0 11 9 18 16 18 13 0 15-9 20-18z">
            <text:p/>
          </draw:path>
          <draw:path draw:style-name="gr12" draw:text-style-name="P10" draw:layer="layout" svg:width="0.516cm" svg:height="0.467cm" svg:x="18.75cm" svg:y="16.28cm" svg:viewBox="0 0 517 468" svg:d="M307 49c4-20 7-22 20-24 5 0 29 0 43 0 42 0 60 0 78 6 29 9 31 29 31 54 0 11 0 20-4 56l-2 7c0 9 4 11 11 11 11 0 13-7 13-18l20-132c0-9-9-9-22-9h-426c-15 0-17 0-22 13l-43 124c-2 2-4 9-4 13 0 2 2 9 11 9s11-2 16-16c40-112 63-118 168-118h29c20 0 20 0 20 6 0 3 0 5-2 16l-92 363c-4 27-7 33-81 33-24 0-31 0-31 16 0 0 2 9 14 9 17 0 38-2 58-2s40 0 60 0c18 0 43 0 61 0 20 0 40 2 58 2 7 0 16 0 16-16 0-9-7-9-27-9-14 0-27-2-41-2-24-2-24-4-24-13 0-5 0-7 2-16z">
            <text:p/>
          </draw:path>
          <draw:path draw:style-name="gr12" draw:text-style-name="P10" draw:layer="layout" svg:width="0.602cm" svg:height="0.042cm" svg:x="19.639cm" svg:y="16.764cm" svg:viewBox="0 0 603 43" svg:d="M569 43c16 0 34 0 34-23 0-20-18-20-34-20h-535c-16 0-34 0-34 20 0 23 18 23 34 23z">
            <text:p/>
          </draw:path>
          <draw:path draw:style-name="gr12" draw:text-style-name="P10" draw:layer="layout" svg:width="0.326cm" svg:height="0.657cm" svg:x="20.629cm" svg:y="16.376cm" svg:viewBox="0 0 327 658" svg:d="M204 25c0-23 0-25-25-25-60 63-148 63-179 63v31c20 0 78 0 130-27v513c0 36-2 47-92 47h-31v31c33-4 121-4 159-4 40 0 125 0 161 4v-31h-31c-90 0-92-11-92-47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8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Matsubara Frequency Summation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5">
              <text:list-item>
                <text:p>Contour integral technique<text:line-break/><text:line-break/><text:line-break/><text:line-break/><text:line-break/><text:line-break/>(g: meromorphic (有理型),<text:line-break/> <text:s text:c="5"/>no pole on real axis, <text:line-break/> <text:s text:c="5"/>decreases faster than 1/ω at ω → ∞) </text:p>
                <text:list>
                  <text:list-item>
                    <text:p>Applicable to more general cases !</text:p>
                  </text:list-item>
                  <text:list-item>
                    <text:p>Anti-periodic condition → Fermi-Dirac dist.</text:p>
                  </text:list-item>
                </text:list>
              </text:list-item>
              <text:list-item>
                <text:p>Example: <text:span text:style-name="T8">g</text:span>(<text:span text:style-name="T8">ω</text:span>)=1/(<text:span text:style-name="T8">ω</text:span><text:span text:style-name="T15">2</text:span>+<text:span text:style-name="T8">E</text:span><text:span text:style-name="T15">2</text:span>)<text:line-break/>→ <text:span text:style-name="T8">ω</text:span><text:span text:style-name="T9">0</text:span>= <text:span text:style-name="T16">±</text:span><text:span text:style-name="T8">iE</text:span>, Res <text:span text:style-name="T8">g</text:span> = <text:span text:style-name="T17">±</text:span>1/2<text:span text:style-name="T8">iE</text:span> </text:p>
              </text:list-item>
            </text:list>
          </draw:text-box>
        </draw:frame>
        <draw:frame draw:style-name="gr8" draw:text-style-name="P8" draw:layer="layout" svg:width="16.277cm" svg:height="4.815cm" svg:x="4.834cm" svg:y="23.34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8" draw:text-style-name="P8" draw:layer="layout" svg:width="5.774cm" svg:height="2.418cm" svg:x="23.627cm" svg:y="24.74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g>
          <draw:line draw:style-name="gr20" draw:layer="layout" svg:x1="17.5cm" svg:y1="6.355cm" svg:x2="28cm" svg:y2="6.414cm">
            <text:p/>
          </draw:line>
          <draw:line draw:style-name="gr20" draw:layer="layout" svg:x1="22.5cm" svg:y1="10cm" svg:x2="22.5cm" svg:y2="2.5cm">
            <text:p/>
          </draw:line>
          <draw:custom-shape draw:style-name="gr21" draw:text-style-name="P3" draw:layer="layout" svg:width="1cm" svg:height="1cm" svg:x="18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1cm" svg:height="1cm" svg:x="2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1cm" svg:height="1cm" svg:x="23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1cm" svg:height="1cm" svg:x="24.6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1cm" svg:height="1cm" svg:x="25.8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1cm" svg:height="1cm" svg:x="20.8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1cm" svg:height="1cm" svg:x="19.5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layer="layout" svg:x1="18cm" svg:y1="7.3cm" svg:x2="27.5cm" svg:y2="7.3cm">
            <text:p/>
          </draw:line>
          <draw:line draw:style-name="gr22" draw:layer="layout" svg:x1="27cm" svg:y1="5.5cm" svg:x2="17.5cm" svg:y2="5.5cm">
            <text:p/>
          </draw:line>
          <draw:g>
            <draw:line draw:style-name="gr23" draw:layer="layout" svg:x1="21.1cm" svg:y1="6.2cm" svg:x2="21.5cm" svg:y2="6.6cm">
              <text:p/>
            </draw:line>
            <draw:line draw:style-name="gr23" draw:layer="layout" svg:x1="21.5cm" svg:y1="6.2cm" svg:x2="21.1cm" svg:y2="6.6cm">
              <text:p/>
            </draw:line>
          </draw:g>
          <draw:g>
            <draw:line draw:style-name="gr23" draw:layer="layout" svg:x1="19.8cm" svg:y1="6.2cm" svg:x2="20.2cm" svg:y2="6.6cm">
              <text:p/>
            </draw:line>
            <draw:line draw:style-name="gr23" draw:layer="layout" svg:x1="20.2cm" svg:y1="6.2cm" svg:x2="19.8cm" svg:y2="6.6cm">
              <text:p/>
            </draw:line>
          </draw:g>
          <draw:g>
            <draw:line draw:style-name="gr23" draw:layer="layout" svg:x1="18.6cm" svg:y1="6.2cm" svg:x2="19cm" svg:y2="6.6cm">
              <text:p/>
            </draw:line>
            <draw:line draw:style-name="gr23" draw:layer="layout" svg:x1="19cm" svg:y1="6.2cm" svg:x2="18.6cm" svg:y2="6.6cm">
              <text:p/>
            </draw:line>
          </draw:g>
          <draw:g>
            <draw:line draw:style-name="gr23" draw:layer="layout" svg:x1="22.3cm" svg:y1="6.2cm" svg:x2="22.7cm" svg:y2="6.6cm">
              <text:p/>
            </draw:line>
            <draw:line draw:style-name="gr23" draw:layer="layout" svg:x1="22.7cm" svg:y1="6.2cm" svg:x2="22.3cm" svg:y2="6.6cm">
              <text:p/>
            </draw:line>
          </draw:g>
          <draw:g>
            <draw:line draw:style-name="gr23" draw:layer="layout" svg:x1="23.6cm" svg:y1="6.2cm" svg:x2="24cm" svg:y2="6.6cm">
              <text:p/>
            </draw:line>
            <draw:line draw:style-name="gr23" draw:layer="layout" svg:x1="24cm" svg:y1="6.2cm" svg:x2="23.6cm" svg:y2="6.6cm">
              <text:p/>
            </draw:line>
          </draw:g>
          <draw:g>
            <draw:line draw:style-name="gr23" draw:layer="layout" svg:x1="24.9cm" svg:y1="6.2cm" svg:x2="25.3cm" svg:y2="6.6cm">
              <text:p/>
            </draw:line>
            <draw:line draw:style-name="gr23" draw:layer="layout" svg:x1="25.3cm" svg:y1="6.2cm" svg:x2="24.9cm" svg:y2="6.6cm">
              <text:p/>
            </draw:line>
          </draw:g>
          <draw:g>
            <draw:line draw:style-name="gr23" draw:layer="layout" svg:x1="26.1cm" svg:y1="6.2cm" svg:x2="26.5cm" svg:y2="6.6cm">
              <text:p/>
            </draw:line>
            <draw:line draw:style-name="gr23" draw:layer="layout" svg:x1="26.5cm" svg:y1="6.2cm" svg:x2="26.1cm" svg:y2="6.6cm">
              <text:p/>
            </draw:line>
          </draw:g>
          <draw:frame draw:style-name="gr24" draw:text-style-name="P4" draw:layer="layout" svg:width="1.001cm" svg:height="1.351cm" svg:x="25.8cm" svg:y="7.5cm">
            <draw:text-box>
              <text:p>C<text:span text:style-name="T9">1</text:span></text:p>
            </draw:text-box>
          </draw:frame>
          <draw:frame draw:style-name="gr24" draw:text-style-name="P4" draw:layer="layout" svg:width="1.001cm" svg:height="1.351cm" svg:x="19.066cm" svg:y="4cm">
            <draw:text-box>
              <text:p>C<text:span text:style-name="T9">2</text:span></text:p>
            </draw:text-box>
          </draw:frame>
          <draw:g>
            <draw:custom-shape draw:style-name="gr25" draw:text-style-name="P3" draw:layer="backgroundobjects" svg:width="1cm" svg:height="1cm" svg:x="23.5cm" svg:y="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26" draw:layer="backgroundobjects" svg:x1="23.8cm" svg:y1="3.3cm" svg:x2="24.2cm" svg:y2="3.7cm">
                <text:p/>
              </draw:line>
              <draw:line draw:style-name="gr26" draw:layer="backgroundobjects" svg:x1="24.2cm" svg:y1="3.3cm" svg:x2="23.8cm" svg:y2="3.7cm">
                <text:p/>
              </draw:line>
            </draw:g>
          </draw:g>
          <draw:g>
            <draw:custom-shape draw:style-name="gr25" draw:text-style-name="P3" draw:layer="backgroundobjects" svg:width="1cm" svg:height="1cm" svg:x="23.5cm" svg:y="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26" draw:layer="backgroundobjects" svg:x1="23.8cm" svg:y1="9.3cm" svg:x2="24.2cm" svg:y2="9.7cm">
                <text:p/>
              </draw:line>
              <draw:line draw:style-name="gr26" draw:layer="backgroundobjects" svg:x1="24.2cm" svg:y1="9.3cm" svg:x2="23.8cm" svg:y2="9.7cm">
                <text:p/>
              </draw:line>
            </draw:g>
          </draw:g>
          <draw:frame draw:style-name="gr27" draw:text-style-name="P4" draw:layer="backgroundobjects" svg:width="1.01cm" svg:height="1.351cm" svg:x="24.558cm" svg:y="2.265cm">
            <draw:text-box>
              <text:p>ω<text:span text:style-name="T9">0</text:span></text:p>
            </draw:text-box>
          </draw:frame>
        </draw:g>
        <draw:g>
          <draw:g>
            <draw:line draw:style-name="gr28" draw:layer="layout" svg:x1="20.502cm" svg:y1="14.924cm" svg:x2="26.002cm" svg:y2="14.924cm">
              <text:p/>
            </draw:line>
            <draw:line draw:style-name="gr28" draw:layer="layout" svg:x1="26.002cm" svg:y1="14.924cm" svg:x2="26.002cm" svg:y2="13.924cm">
              <text:p/>
            </draw:line>
            <draw:line draw:style-name="gr28" draw:layer="layout" svg:x1="26.002cm" svg:y1="13.924cm" svg:x2="20.502cm" svg:y2="13.924cm">
              <text:p/>
            </draw:line>
            <draw:line draw:style-name="gr28" draw:layer="layout" svg:x1="20.502cm" svg:y1="13.924cm" svg:x2="20.502cm" svg:y2="14.924cm">
              <text:p/>
            </draw:line>
          </draw:g>
          <draw:g>
            <draw:custom-shape draw:style-name="gr29" draw:text-style-name="P3" draw:layer="layout" svg:width="5.5cm" svg:height="5.5cm" svg:x="20.502cm" svg:y="12.424cm">
              <text:p/>
              <draw:enhanced-geometry draw:mirror-vertical="false" draw:mirror-horizontal="false" draw:glue-point-type="segments" draw:type="mso-spt100" draw:modifiers="-179.93159299576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0" draw:layer="layout" svg:x1="24.002cm" svg:y1="15.224cm" svg:x2="23.002cm" svg:y2="15.224cm">
              <text:p/>
            </draw:line>
          </draw:g>
          <draw:g>
            <draw:custom-shape draw:style-name="gr29" draw:text-style-name="P3" draw:layer="layout" svg:width="5.5cm" svg:height="5.5cm" svg:x="20.502cm" svg:y="10.924cm">
              <text:p/>
              <draw:enhanced-geometry draw:mirror-vertical="true" draw:mirror-horizontal="true" draw:glue-point-type="segments" draw:type="mso-spt100" draw:modifiers="-179.93159299576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0" draw:layer="layout" svg:x1="22.502cm" svg:y1="13.624cm" svg:x2="23.502cm" svg:y2="13.624cm">
              <text:p/>
            </draw:line>
          </draw:g>
          <draw:frame draw:style-name="gr31" draw:text-style-name="P4" draw:layer="layout" svg:width="1.587cm" svg:height="1.351cm" svg:x="25.854cm" svg:y="16.524cm">
            <draw:text-box>
              <text:p>C<text:span text:style-name="T9">L</text:span></text:p>
            </draw:text-box>
          </draw:frame>
          <draw:frame draw:style-name="gr32" draw:text-style-name="P4" draw:layer="layout" svg:width="1.75cm" svg:height="1.351cm" svg:x="25.954cm" svg:y="11.189cm">
            <draw:text-box>
              <text:p>C<text:span text:style-name="T9">U</text:span></text:p>
            </draw:text-box>
          </draw:frame>
          <draw:frame draw:style-name="gr33" draw:text-style-name="P4" draw:layer="layout" svg:width="7.428cm" svg:height="1.351cm" svg:x="20.013cm" svg:y="18.424cm">
            <draw:text-box>
              <text:p>C<text:span text:style-name="T9">1</text:span>+C<text:span text:style-name="T9">2</text:span>+C<text:span text:style-name="T9">U</text:span>+C<text:span text:style-name="T9">L</text:span>=0</text:p>
            </draw:text-box>
          </draw:frame>
          <draw:custom-shape draw:style-name="gr34" draw:text-style-name="P3" draw:layer="layout" svg:width="0.613cm" svg:height="0.613cm" svg:x="20.655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0.613cm" svg:height="0.613cm" svg:x="22.921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3" draw:layer="layout" svg:width="0.612cm" svg:height="0.613cm" svg:x="23.718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0.613cm" svg:height="0.613cm" svg:x="24.514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0.613cm" svg:height="0.613cm" svg:x="25.249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3" draw:layer="layout" svg:width="0.612cm" svg:height="0.613cm" svg:x="22.187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0.613cm" svg:height="0.613cm" svg:x="21.39cm" svg:y="14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23" draw:layer="layout" svg:x1="22.37cm" svg:y1="14.35cm" svg:x2="22.615cm" svg:y2="14.595cm">
              <text:p/>
            </draw:line>
            <draw:line draw:style-name="gr23" draw:layer="layout" svg:x1="22.615cm" svg:y1="14.35cm" svg:x2="22.37cm" svg:y2="14.595cm">
              <text:p/>
            </draw:line>
          </draw:g>
          <draw:g>
            <draw:line draw:style-name="gr23" draw:layer="layout" svg:x1="21.574cm" svg:y1="14.35cm" svg:x2="21.819cm" svg:y2="14.595cm">
              <text:p/>
            </draw:line>
            <draw:line draw:style-name="gr23" draw:layer="layout" svg:x1="21.819cm" svg:y1="14.35cm" svg:x2="21.574cm" svg:y2="14.595cm">
              <text:p/>
            </draw:line>
          </draw:g>
          <draw:g>
            <draw:line draw:style-name="gr23" draw:layer="layout" svg:x1="20.839cm" svg:y1="14.35cm" svg:x2="21.084cm" svg:y2="14.595cm">
              <text:p/>
            </draw:line>
            <draw:line draw:style-name="gr23" draw:layer="layout" svg:x1="21.084cm" svg:y1="14.35cm" svg:x2="20.839cm" svg:y2="14.595cm">
              <text:p/>
            </draw:line>
          </draw:g>
          <draw:g>
            <draw:line draw:style-name="gr23" draw:layer="layout" svg:x1="23.105cm" svg:y1="14.35cm" svg:x2="23.35cm" svg:y2="14.595cm">
              <text:p/>
            </draw:line>
            <draw:line draw:style-name="gr23" draw:layer="layout" svg:x1="23.35cm" svg:y1="14.35cm" svg:x2="23.105cm" svg:y2="14.595cm">
              <text:p/>
            </draw:line>
          </draw:g>
          <draw:g>
            <draw:line draw:style-name="gr23" draw:layer="layout" svg:x1="23.902cm" svg:y1="14.35cm" svg:x2="24.147cm" svg:y2="14.595cm">
              <text:p/>
            </draw:line>
            <draw:line draw:style-name="gr23" draw:layer="layout" svg:x1="24.147cm" svg:y1="14.35cm" svg:x2="23.902cm" svg:y2="14.595cm">
              <text:p/>
            </draw:line>
          </draw:g>
          <draw:g>
            <draw:line draw:style-name="gr23" draw:layer="layout" svg:x1="24.698cm" svg:y1="14.35cm" svg:x2="24.943cm" svg:y2="14.595cm">
              <text:p/>
            </draw:line>
            <draw:line draw:style-name="gr23" draw:layer="layout" svg:x1="24.943cm" svg:y1="14.35cm" svg:x2="24.698cm" svg:y2="14.595cm">
              <text:p/>
            </draw:line>
          </draw:g>
          <draw:g>
            <draw:line draw:style-name="gr23" draw:layer="layout" svg:x1="25.433cm" svg:y1="14.35cm" svg:x2="25.678cm" svg:y2="14.595cm">
              <text:p/>
            </draw:line>
            <draw:line draw:style-name="gr23" draw:layer="layout" svg:x1="25.678cm" svg:y1="14.35cm" svg:x2="25.433cm" svg:y2="14.595cm">
              <text:p/>
            </draw:line>
          </draw:g>
          <draw:g>
            <draw:custom-shape draw:style-name="gr25" draw:text-style-name="P3" draw:layer="layout" svg:width="1cm" svg:height="1cm" svg:x="22.68cm" svg:y="11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26" draw:layer="layout" svg:x1="22.98cm" svg:y1="12.074cm" svg:x2="23.38cm" svg:y2="12.474cm">
                <text:p/>
              </draw:line>
              <draw:line draw:style-name="gr26" draw:layer="layout" svg:x1="23.38cm" svg:y1="12.074cm" svg:x2="22.98cm" svg:y2="12.474cm">
                <text:p/>
              </draw:line>
            </draw:g>
          </draw:g>
          <draw:g>
            <draw:custom-shape draw:style-name="gr25" draw:text-style-name="P3" draw:layer="layout" svg:width="1cm" svg:height="1cm" svg:x="22.68cm" svg:y="16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26" draw:layer="layout" svg:x1="22.98cm" svg:y1="16.325cm" svg:x2="23.38cm" svg:y2="16.725cm">
                <text:p/>
              </draw:line>
              <draw:line draw:style-name="gr26" draw:layer="layout" svg:x1="23.38cm" svg:y1="16.325cm" svg:x2="22.98cm" svg:y2="16.725cm">
                <text:p/>
              </draw:line>
            </draw:g>
          </draw:g>
        </draw:g>
        <draw:g>
          <svg:title>TexMaths</svg:title>
          <svg:desc>22§latex§\begin{align*}
S=&amp;T\sum_n g(\omega_n=2\pi  nT, \pi(2n+1)T)
\\
=&amp;\pm \int_{C_1+C_2} \frac{dz}{2\pi} \frac{g(z)}{e^{i\beta z}\mp 1}
=\mp i \sum_{\omega_0} \frac{\mathrm{Res}\ g(\omega_0)}{e^{i\beta\omega_0}\mp 1}
\end{align*}§svg§600§FALSE§</svg:desc>
          <draw:polygon draw:style-name="gr11" draw:text-style-name="P9" draw:layer="layout" svg:width="15.381cm" svg:height="4.157cm" svg:x="1.686cm" svg:y="3.471cm" svg:viewBox="0 0 15382 4158" draw:points="7691,4158 0,4158 0,0 15382,0 15382,4158">
            <text:p/>
          </draw:polygon>
          <draw:path draw:style-name="gr12" draw:text-style-name="P10" draw:layer="layout" svg:width="0.46cm" svg:height="0.562cm" svg:x="1.726cm" svg:y="3.738cm" svg:viewBox="0 0 461 563" svg:d="M461 7c0-2-2-7-9-7-5 0-5 0-14 12l-37 44c-21-37-61-56-112-56-99 0-190 90-190 183 0 63 40 99 79 111l84 21c28 7 71 19 71 83 0 68-64 142-139 142-50 0-136-17-136-114 0-18 4-37 4-41 1-3 1-5 1-5 0-9-5-9-8-9-4 0-6 0-9 2-2 4-46 181-46 183 0 5 4 7 9 7 3 0 5 0 14-10l37-44c33 44 86 54 132 54 105 0 197-102 197-199 0-53-26-79-39-89-17-20-28-22-98-39-16-5-44-14-51-14-21-7-48-30-48-72 0-62 62-129 136-129 65 0 112 34 112 122 0 24-3 38-3 42 0 2 0 9 9 9 7 0 8-4 12-16z">
            <text:p/>
          </draw:path>
          <draw:path draw:style-name="gr12" draw:text-style-name="P10" draw:layer="layout" svg:width="0.515cm" svg:height="0.182cm" svg:x="2.462cm" svg:y="3.99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527cm" svg:height="0.523cm" svg:x="3.039cm" svg:y="3.76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3 8 21 0 44 0 65 0s44-1 65-1 44 1 65 1 46 0 67 0c7 0 18 0 18-14 0-8-8-8-27-8s-30 0-49-2c-23-2-30-6-30-18 0 0 0-3 3-16z">
            <text:p/>
          </draw:path>
          <draw:path draw:style-name="gr12" draw:text-style-name="P10" draw:layer="layout" svg:width="1.03cm" svg:height="1.083cm" svg:x="3.752cm" svg:y="3.548cm" svg:viewBox="0 0 1031 1084" svg:d="M936 1084l95-248h-19c-30 81-113 134-202 156-16 4-92 25-242 25h-466l394-463c6-5 7-8 7-12 0-2 0-4-5-12l-361-493h424c104 0 175 11 182 12 42 7 109 20 170 58 20 13 73 48 99 111h19l-95-218h-915c-17 0-17 0-21 5 0 2 0 18 0 27l410 559-401 470c-9 11-9 14-9 14 0 9 7 9 21 9z">
            <text:p/>
          </draw:path>
          <draw:path draw:style-name="gr12" draw:text-style-name="P10" draw:layer="layout" svg:width="0.332cm" svg:height="0.245cm" svg:x="4.102cm" svg:y="4.933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12" draw:text-style-name="P10" draw:layer="layout" svg:width="0.356cm" svg:height="0.501cm" svg:x="4.967cm" svg:y="3.941cm" svg:viewBox="0 0 357 502" svg:d="M354 51c2-5 3-9 3-14 0-14-10-21-23-21-8 0-30 5-31 33-14-30-43-49-72-49-90 0-185 109-185 220 0 77 47 123 102 123 46 0 83-37 91-46v2c-15 69-26 100-26 102-2 7-28 85-111 85-16 0-40-2-62-9 23-7 32-27 32-41 0-12-9-26-30-26-17 0-42 14-42 44 0 32 28 48 104 48 97 0 153-60 164-108zM253 243c-5 21-22 40-40 54-16 14-41 29-62 29-38 0-51-41-51-71 0-39 23-130 44-169 21-38 55-68 87-68 51 0 61 61 61 66 0 4 0 8-2 11z">
            <text:p/>
          </draw:path>
          <draw:path draw:style-name="gr12" draw:text-style-name="P10" draw:layer="layout" svg:width="0.18cm" svg:height="0.773cm" svg:x="5.428cm" svg:y="3.703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ath draw:style-name="gr12" draw:text-style-name="P10" draw:layer="layout" svg:width="0.46cm" svg:height="0.351cm" svg:x="5.662cm" svg:y="3.941cm" svg:viewBox="0 0 461 352" svg:d="M461 55c0-36-14-55-32-55-21 0-42 19-42 37 0 7 5 16 13 23 14 12 28 33 28 65s-16 76-41 111c-23 33-51 60-88 60-44 0-68-29-75-71 8-19 26-68 26-91 0-9-4-16-14-16-5 0-14 2-20 12-8 16-19 67-19 95-25 35-56 71-105 71-52 0-67-46-67-90 0-97 79-178 79-188 0-9-5-14-14-14-11 0-16 10-21 15-39 58-69 152-69 222 0 53 18 111 81 111 56 0 91-39 120-81 7 44 37 81 86 81 60 0 97-48 125-106 19-38 49-144 49-191z">
            <text:p/>
          </draw:path>
          <draw:path draw:style-name="gr12" draw:text-style-name="P10" draw:layer="layout" svg:width="0.332cm" svg:height="0.245cm" svg:x="6.158cm" svg:y="4.161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12" draw:text-style-name="P10" draw:layer="layout" svg:width="0.515cm" svg:height="0.182cm" svg:x="6.813cm" svg:y="3.999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309cm" svg:height="0.516cm" svg:x="7.624cm" svg:y="3.768cm" svg:viewBox="0 0 310 517" svg:d="M60 458l83-81c121-108 167-148 167-226 0-89-69-151-164-151-88 0-146 72-146 141 0 42 39 42 40 42 15 0 41-9 41-40 0-20-14-41-41-41-7 0-7 0-10 2 18-51 60-79 106-79 70 0 103 61 103 126 0 62-38 124-81 171l-149 165c-9 9-9 11-9 30h289l21-135h-20c-3 23-8 58-15 68-7 8-59 8-74 8z">
            <text:p/>
          </draw:path>
          <draw:path draw:style-name="gr12" draw:text-style-name="P10" draw:layer="layout" svg:width="0.418cm" svg:height="0.342cm" svg:x="7.992cm" svg:y="3.95cm" svg:viewBox="0 0 419 343" svg:d="M185 46h88c-27 114-34 148-34 200 0 11 0 32 7 58 7 36 16 39 29 39 15 0 31-14 31-30 0-3 0-5-5-16-23-56-23-107-23-128 0-42 7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12" draw:text-style-name="P10" draw:layer="layout" svg:width="0.42cm" svg:height="0.351cm" svg:x="8.462cm" svg:y="3.941cm" svg:viewBox="0 0 421 352" svg:d="M46 297c-2 13-7 30-7 34 0 14 10 21 23 21 8 0 22-7 28-21 2-2 10-39 16-58l15-71c6-15 11-33 15-51 3-14 8-37 8-38 13-25 53-95 127-95 35 0 42 28 42 54 0 48-37 148-49 180-7 19-9 28-9 37 0 37 28 63 64 63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12" draw:text-style-name="P10" draw:layer="layout" svg:width="0.527cm" svg:height="0.523cm" svg:x="8.923cm" svg:y="3.76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3 8 21 0 44 0 65 0s44-1 65-1 44 1 65 1 46 0 67 0c7 0 18 0 18-14 0-8-8-8-27-8s-30 0-49-2c-23-2-30-6-30-18 0 0 0-3 3-16z">
            <text:p/>
          </draw:path>
          <draw:path draw:style-name="gr12" draw:text-style-name="P10" draw:layer="layout" svg:width="0.091cm" svg:height="0.231cm" svg:x="9.486cm" svg:y="4.201cm" svg:viewBox="0 0 92 232" svg:d="M92 81c0-51-20-81-50-81-26 0-42 19-42 40 0 22 16 43 42 43 9 0 20-4 27-11 3-2 3-2 5-2 0 0 2 0 2 11 0 58-28 106-55 130-9 9-9 11-9 12 0 8 4 9 9 9 9 0 71-60 71-151z">
            <text:p/>
          </draw:path>
          <draw:path draw:style-name="gr12" draw:text-style-name="P10" draw:layer="layout" svg:width="0.418cm" svg:height="0.342cm" svg:x="9.785cm" svg:y="3.95cm" svg:viewBox="0 0 419 343" svg:d="M185 46h88c-27 114-34 148-34 200 0 11 0 32 7 58 7 36 16 39 29 39 15 0 31-14 31-30 0-3 0-5-5-16-23-56-23-107-23-128 0-42 5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12" draw:text-style-name="P10" draw:layer="layout" svg:width="0.18cm" svg:height="0.773cm" svg:x="10.31cm" svg:y="3.703cm" svg:viewBox="0 0 181 774" svg:d="M181 767c0-2 0-3-14-17-97-97-121-243-121-363 0-134 30-269 125-366 10-9 10-10 10-14 0-5-3-7-9-7-7 0-77 53-123 151-40 85-49 171-49 236 0 62 9 155 51 243 48 95 114 144 121 144 6 0 9-1 9-7z">
            <text:p/>
          </draw:path>
          <draw:path draw:style-name="gr12" draw:text-style-name="P10" draw:layer="layout" svg:width="0.309cm" svg:height="0.516cm" svg:x="10.572cm" svg:y="3.768cm" svg:viewBox="0 0 310 517" svg:d="M60 458l83-81c121-108 167-148 167-226 0-89-69-151-164-151-88 0-146 72-146 141 0 42 39 42 40 42 15 0 41-9 41-40 0-20-14-41-41-41-7 0-7 0-10 2 18-51 60-79 106-79 70 0 103 61 103 126 0 62-38 124-81 171l-149 165c-9 9-9 11-9 30h289l21-135h-20c-3 23-8 58-17 68-5 8-57 8-72 8z">
            <text:p/>
          </draw:path>
          <draw:path draw:style-name="gr12" draw:text-style-name="P10" draw:layer="layout" svg:width="0.42cm" svg:height="0.351cm" svg:x="10.942cm" svg:y="3.941cm" svg:viewBox="0 0 421 352" svg:d="M46 297c-2 13-7 30-7 34 0 14 10 21 23 21 8 0 22-7 28-21 2-2 10-39 16-58l15-71c6-15 11-33 15-51 3-14 8-37 8-38 13-25 53-95 127-95 35 0 42 28 42 54 0 48-37 148-49 180-7 19-9 28-9 37 0 37 28 63 64 63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12" draw:text-style-name="P10" draw:layer="layout" svg:width="0.515cm" svg:height="0.516cm" svg:x="11.598cm" svg:y="3.832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12" draw:text-style-name="P10" draw:layer="layout" svg:width="0.256cm" svg:height="0.516cm" svg:x="12.397cm" svg:y="3.768cm" svg:viewBox="0 0 257 517" svg:d="M160 19c0-17 0-19-19-19-48 49-116 49-141 49v25c16 0 62 0 102-21v403c0 28-2 37-72 37h-25v24c27-3 95-3 125-3 32 0 99 0 127 3v-24h-25c-70 0-72-9-72-37z">
            <text:p/>
          </draw:path>
          <draw:path draw:style-name="gr12" draw:text-style-name="P10" draw:layer="layout" svg:width="0.18cm" svg:height="0.773cm" svg:x="12.76cm" svg:y="3.703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12" draw:text-style-name="P10" draw:layer="layout" svg:width="0.527cm" svg:height="0.523cm" svg:x="13.034cm" svg:y="3.76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3 8 21 0 44 0 65 0s44-1 65-1 44 1 65 1 46 0 67 0c7 0 18 0 18-14 0-8-8-8-27-8s-30 0-49-2c-23-2-30-6-30-18 0 0 0-3 3-16z">
            <text:p/>
          </draw:path>
          <draw:path draw:style-name="gr12" draw:text-style-name="P10" draw:layer="layout" svg:width="0.18cm" svg:height="0.773cm" svg:x="13.62cm" svg:y="3.703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ath draw:style-name="gr12" draw:text-style-name="P10" draw:layer="layout" svg:width="0.515cm" svg:height="0.182cm" svg:x="2.462cm" svg:y="6.378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516cm" svg:height="0.516cm" svg:x="3.235cm" svg:y="6.146cm" svg:viewBox="0 0 517 517" svg:d="M275 275h216c12 0 26 0 26-16s-14-16-26-16h-216v-215c0-12 0-28-16-28s-16 14-16 26v217h-217c-12 0-26 0-26 16s14 16 26 16h217v211h-217c-12 0-26 0-26 16 0 15 14 15 26 15h465c12 0 26 0 26-15 0-16-14-16-26-16h-216z">
            <text:p/>
          </draw:path>
          <draw:path draw:style-name="gr12" draw:text-style-name="P10" draw:layer="layout" svg:width="0.687cm" svg:height="1.718cm" svg:x="4.009cm" svg:y="5.609cm" svg:viewBox="0 0 688 1719" svg:d="M37 1684c25 0 39-18 39-37 0-26-20-39-37-39-20 0-39 13-39 39 0 41 39 72 86 72 118 0 162-181 217-404 60-245 111-491 153-741 28-164 56-319 83-419 8-39 35-137 66-137 23 0 43 14 46 17-26 2-39 18-39 37 0 27 20 39 37 39 20 0 39-12 39-39 0-42-42-72-84-72-60 0-102 84-146 243-2 7-108 396-192 903-21 117-44 248-69 355-14 56-49 202-113 202-28 0-45-19-47-19z">
            <text:p/>
          </draw:path>
          <draw:path draw:style-name="gr12" draw:text-style-name="P10" draw:layer="layout" svg:width="0.42cm" svg:height="0.391cm" svg:x="4.433cm" svg:y="6.985cm" svg:viewBox="0 0 421 392" svg:d="M421 7c0-3-2-7-7-7-4 0-6 2-11 7l-39 42c-5-7-35-49-102-49-132 0-262 116-262 239 0 90 70 153 167 153 30 0 81-5 137-52 43-37 55-83 55-88 0-7-7-7-9-7-7 0-9 3-10 8-21 74-99 120-164 120-58 0-121-30-121-116 0-16 3-102 66-171 37-42 94-67 147-67 61 0 98 46 98 108 0 14 0 17 0 21 0 7 7 7 9 7 9 0 9-2 12-11z">
            <text:p/>
          </draw:path>
          <draw:path draw:style-name="gr12" draw:text-style-name="P10" draw:layer="layout" svg:width="0.159cm" svg:height="0.258cm" svg:x="4.894cm" svg:y="7.186cm" svg:viewBox="0 0 160 259" svg:d="M100 12c0-12-1-12-14-12-28 25-72 25-79 25h-7v17h7c9 0 33-2 56-10v193c0 13 0 18-40 18h-19v16c21-2 56-2 77-2 23 0 58 0 79 2v-16h-19c-41 0-41-5-41-18z">
            <text:p/>
          </draw:path>
          <draw:path draw:style-name="gr12" draw:text-style-name="P10" draw:layer="layout" svg:width="0.399cm" svg:height="0.4cm" svg:x="5.178cm" svg:y="7.031cm" svg:viewBox="0 0 400 401" svg:d="M213 213h167c7 0 20 0 20-12 0-14-13-14-20-14h-167v-168c0-7 0-19-12-19-14 0-14 12-14 19v168h-168c-7 0-19 0-19 14 0 12 12 12 19 12h168v167c0 7 0 21 14 21 12 0 12-12 12-21z">
            <text:p/>
          </draw:path>
          <draw:path draw:style-name="gr12" draw:text-style-name="P10" draw:layer="layout" svg:width="0.42cm" svg:height="0.391cm" svg:x="5.653cm" svg:y="6.985cm" svg:viewBox="0 0 421 392" svg:d="M421 7c0-3-2-7-7-7-4 0-6 2-11 7l-39 42c-5-7-35-49-102-49-134 0-262 116-262 239 0 90 69 153 167 153 28 0 81-5 137-52 43-37 55-83 55-88 0-7-7-7-9-7-7 0-9 3-10 8-21 74-99 120-164 120-58 0-121-30-121-116 0-16 3-102 66-171 37-42 94-67 147-67 61 0 98 46 98 108 0 14 0 17 0 21 0 7 7 7 9 7 9 0 9-2 12-11z">
            <text:p/>
          </draw:path>
          <draw:path draw:style-name="gr12" draw:text-style-name="P10" draw:layer="layout" svg:width="0.193cm" svg:height="0.258cm" svg:x="6.095cm" svg:y="7.186cm" svg:viewBox="0 0 194 259" svg:d="M194 185h-16c-2 7-6 30-11 35-3 2-37 2-42 2h-76c25-20 55-41 78-57 35-24 67-47 67-88 0-49-46-77-102-77-53 0-92 30-92 69 0 19 18 23 23 23 10 0 23-8 23-23 0-14-11-21-23-23 10-18 33-28 60-28 38 0 70 22 70 59 0 34-23 58-53 83l-95 81c-5 4-5 4-5 7v11h181z">
            <text:p/>
          </draw:path>
          <draw:path draw:style-name="gr12" draw:text-style-name="P10" draw:layer="layout" svg:width="0.369cm" svg:height="0.546cm" svg:x="6.681cm" svg:y="5.602cm" svg:viewBox="0 0 370 547" svg:d="M370 9c0-2 0-9-11-9s-84 7-99 9c-5 0-10 3-10 14 0 9 7 9 19 9 37 0 39 7 39 14l-4 16-45 183c-14-29-37-50-72-50-90 0-187 115-187 227 0 74 42 125 104 125 16 0 54-3 100-58 7 32 34 58 71 58 28 0 45-17 58-44 12-26 23-74 23-75 0-9-8-9-9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2" draw:text-style-name="P10" draw:layer="layout" svg:width="0.328cm" svg:height="0.351cm" svg:x="7.086cm" svg:y="5.796cm" svg:viewBox="0 0 329 352" svg:d="M70 280c43-46 64-65 92-90 0 0 49-42 77-70 74-72 90-109 90-113 0-7-7-7-9-7-5 0-7 2-10 9-23 37-41 49-58 49-20 0-28-10-41-25-14-17-28-33-53-33-58 0-95 72-95 88 0 5 4 9 11 9s7-4 9-9c16-35 60-35 67-35 15 0 31 5 49 10 30 13 39 13 60 13-28 33-94 89-109 102l-69 65c-55 51-81 97-81 102 0 7 7 7 9 7 7 0 9-2 12-11 19-26 42-47 67-47 18 0 26 7 46 30 12 16 26 28 49 28 77 0 121-99 121-120 0-3-3-7-8-7-7 0-9 4-11 9-17 51-69 65-93 65-16 0-30-3-46-9-26-10-39-14-54-14-2 0-15 0-22 4z">
            <text:p/>
          </draw:path>
          <draw:polygon draw:style-name="gr12" draw:text-style-name="P10" draw:layer="layout" svg:width="0.856cm" svg:height="0.032cm" svg:x="6.621cm" svg:y="6.452cm" svg:viewBox="0 0 857 33" draw:points="428,33 0,33 0,0 857,0 857,33">
            <text:p/>
          </draw:polygon>
          <draw:path draw:style-name="gr12" draw:text-style-name="P10" draw:layer="layout" svg:width="0.309cm" svg:height="0.516cm" svg:x="6.66cm" svg:y="6.677cm" svg:viewBox="0 0 310 517" svg:d="M60 458l83-81c121-108 167-148 167-226 0-89-69-151-164-151-88 0-146 72-146 141 0 44 39 44 40 44 15 0 41-11 41-42 0-20-14-41-41-41-7 0-7 0-10 2 18-51 60-79 106-79 70 0 103 61 103 126 0 62-38 124-81 171l-149 165c-9 9-9 11-9 30h289l21-135h-20c-3 23-8 58-15 68-7 8-59 8-74 8z">
            <text:p/>
          </draw:path>
          <draw:path draw:style-name="gr12" draw:text-style-name="P10" draw:layer="layout" svg:width="0.418cm" svg:height="0.342cm" svg:x="7.027cm" svg:y="6.858cm" svg:viewBox="0 0 419 343" svg:d="M185 46h88c-27 114-34 148-34 200 0 11 0 32 7 58 7 36 16 39 29 39 15 0 31-14 31-30 0-3 0-5-5-16-23-56-23-107-23-128 0-42 7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12" draw:text-style-name="P10" draw:layer="layout" svg:width="0.356cm" svg:height="0.501cm" svg:x="8.3cm" svg:y="5.796cm" svg:viewBox="0 0 357 502" svg:d="M354 51c2-5 3-9 3-14 0-14-10-21-23-21-8 0-28 5-31 33-14-30-43-49-72-49-90 0-185 109-185 220 0 77 47 123 102 123 46 0 83-37 91-46v2c-15 69-26 100-26 102-2 7-28 85-111 85-16 0-40-2-62-9 23-7 32-27 32-41 0-12-9-26-30-26-17 0-42 14-42 44 0 32 28 48 104 48 97 0 153-60 164-108zM253 243c-5 21-22 40-40 54-16 14-41 29-62 29-38 0-51-41-51-71 0-39 23-130 44-169 21-38 55-68 87-68 51 0 61 61 61 66 0 4 0 8-2 11z">
            <text:p/>
          </draw:path>
          <draw:path draw:style-name="gr12" draw:text-style-name="P10" draw:layer="layout" svg:width="0.18cm" svg:height="0.773cm" svg:x="8.761cm" svg:y="5.558cm" svg:viewBox="0 0 181 774" svg:d="M181 767c0-2 0-3-14-17-97-97-121-243-121-363 0-134 30-269 125-366 10-9 10-10 10-14 0-5-3-7-9-7-7 0-77 53-123 151-40 85-49 171-49 236 0 60 9 155 51 243 48 95 114 144 121 144 6 0 9-1 9-7z">
            <text:p/>
          </draw:path>
          <draw:path draw:style-name="gr12" draw:text-style-name="P10" draw:layer="layout" svg:width="0.328cm" svg:height="0.351cm" svg:x="9.018cm" svg:y="5.796cm" svg:viewBox="0 0 329 352" svg:d="M70 280c43-46 64-65 92-90 0 0 49-42 77-70 74-72 90-109 90-113 0-7-7-7-9-7-5 0-7 2-10 9-23 37-41 49-58 49-20 0-28-10-41-25-14-17-28-33-53-33-58 0-95 72-95 88 0 5 4 9 11 9s7-4 9-9c16-35 60-35 67-35 15 0 30 5 49 10 30 13 39 13 60 13-28 33-94 89-109 102l-71 65c-53 51-79 97-79 102 0 7 7 7 9 7 7 0 9-2 12-11 19-26 42-47 67-47 18 0 26 7 46 30 12 16 26 28 49 28 77 0 121-99 121-120 0-3-3-7-8-7-7 0-9 4-11 9-19 51-69 65-93 65-16 0-30-3-46-9-26-10-39-14-54-14-2 0-15 0-22 4z">
            <text:p/>
          </draw:path>
          <draw:path draw:style-name="gr12" draw:text-style-name="P10" draw:layer="layout" svg:width="0.18cm" svg:height="0.773cm" svg:x="9.423cm" svg:y="5.558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olygon draw:style-name="gr12" draw:text-style-name="P10" draw:layer="layout" svg:width="2.646cm" svg:height="0.032cm" svg:x="7.661cm" svg:y="6.452cm" svg:viewBox="0 0 2647 33" draw:points="1323,33 0,33 0,0 2647,0 2647,33">
            <text:p/>
          </draw:polygon>
          <draw:path draw:style-name="gr12" draw:text-style-name="P10" draw:layer="layout" svg:width="0.298cm" svg:height="0.351cm" svg:x="7.696cm" svg:y="6.85cm" svg:viewBox="0 0 299 352" svg:d="M109 164c23 0 81-2 120-18 54-23 58-69 58-79 0-35-30-67-83-67-86 0-204 76-204 211 0 79 46 141 121 141 113 0 178-83 178-92 0-5-5-10-10-10-4 0-6 2-9 9-62 75-146 75-157 75-60 0-67-65-67-89 0-9 0-34 13-81zM74 146c30-118 109-128 130-128 37 0 58 22 58 49 0 79-125 79-156 79z">
            <text:p/>
          </draw:path>
          <draw:path draw:style-name="gr12" draw:text-style-name="P10" draw:layer="layout" svg:width="0.164cm" svg:height="0.365cm" svg:x="8.046cm" svg:y="6.609cm" svg:viewBox="0 0 165 366" svg:d="M151 21c0-9-7-21-21-21-16 0-31 14-31 30 0 9 7 21 22 21 16 0 30-16 30-30zM40 297c-3 7-5 13-5 23 0 25 21 46 51 46 57 0 79-76 79-83s-7-7-8-7c-7 0-7 2-11 9-12 44-37 65-58 65-11 0-12-7-12-19s3-21 8-34c6-15 11-30 18-44 4-12 23-63 26-68 2-6 4-13 4-18 0-26-23-46-53-46-54 0-79 74-79 83 0 7 7 7 9 7 9 0 9-3 10-9 14-47 39-67 58-67 9 0 15 6 15 20 0 12-4 21-18 54z">
            <text:p/>
          </draw:path>
          <draw:path draw:style-name="gr12" draw:text-style-name="P10" draw:layer="layout" svg:width="0.318cm" svg:height="0.486cm" svg:x="8.266cm" svg:y="6.587cm" svg:viewBox="0 0 319 487" svg:d="M319 76c0-48-42-76-90-76-74 0-130 84-142 139l-87 343c-1 4 6 5 7 5 6 0 11 0 11-3l37-144c12 24 37 47 81 47 77 0 163-54 163-137 0-32-15-65-44-83 29-16 64-47 64-91zM210 167c-7 2-11 4-27 4-8 0-23 0-26-4 5-2 21-3 26-3 7 0 20 1 27 3zM282 65c0 30-14 72-48 92-10-4-21-7-51-7-19 0-45 0-45 19 0 14 15 16 44 16 19 0 35-2 51-7 17 10 26 33 26 58 0 77-55 137-121 137-41 0-71-26-71-69 0-5 0-10 0-15l37-145c12-52 60-128 123-128 34 0 55 16 55 49z">
            <text:p/>
          </draw:path>
          <draw:path draw:style-name="gr12" draw:text-style-name="P10" draw:layer="layout" svg:width="0.249cm" svg:height="0.245cm" svg:x="8.652cm" svg:y="6.73cm" svg:viewBox="0 0 250 246" svg:d="M58 192c14-14 25-25 70-62 13-9 53-42 69-56 34-34 53-62 53-67 0-7-7-7-9-7-5 0-7 2-9 5-17 25-28 34-42 34-5 0-14 0-30-16-19-19-32-23-44-23-44 0-72 48-72 63 0 6 5 7 9 7 7 0 7-1 10-7 7-19 39-21 48-21 12 0 26 4 33 6 30 7 34 7 48 7-14 14-25 24-76 65-42 33-58 47-67 58-33 33-49 56-49 61 0 7 7 7 9 7 5 0 7-1 10-5 14-21 30-33 50-33 7 0 14 0 30 14 15 16 28 24 44 24 59 0 95-67 95-84 0-7-6-7-9-7-7 0-7 2-11 9-9 26-42 40-68 40-13 0-27-3-39-7-27-5-30-5-41-5 0 0-8 0-12 0z">
            <text:p/>
          </draw:path>
          <draw:path draw:style-name="gr12" draw:text-style-name="P10" draw:layer="layout" svg:width="0.516cm" svg:height="0.516cm" svg:x="9.189cm" svg:y="6.806cm" svg:viewBox="0 0 517 517" svg:d="M275 275h216c12 0 26 0 26-16s-14-16-26-16h-216v-211h216c12 0 26 0 26-16s-14-16-26-16h-465c-12 0-26 0-26 16s14 16 26 16h217v211h-217c-12 0-26 0-26 16s14 16 26 16h217v216c0 12 0 26 16 26s16-17 16-30z">
            <text:p/>
          </draw:path>
          <draw:path draw:style-name="gr12" draw:text-style-name="P10" draw:layer="layout" svg:width="0.256cm" svg:height="0.516cm" svg:x="9.989cm" svg:y="6.677cm" svg:viewBox="0 0 257 517" svg:d="M160 19c0-17 0-19-19-19-48 49-116 49-141 49v25c16 0 62 0 102-21v403c0 28-2 37-72 37h-25v24c27-3 95-3 125-3 32 0 99 0 127 3v-24h-25c-70 0-72-9-72-37z">
            <text:p/>
          </draw:path>
          <draw:path draw:style-name="gr12" draw:text-style-name="P10" draw:layer="layout" svg:width="0.515cm" svg:height="0.182cm" svg:x="10.658cm" svg:y="6.378cm" svg:viewBox="0 0 516 183" svg:d="M489 32c13 0 27 0 27-16s-14-16-25-16h-465c-12 0-26 0-26 16s14 16 26 16zM491 183c11 0 25 0 25-16s-14-16-27-16h-463c-12 0-26 0-26 16s14 16 26 16z">
            <text:p/>
          </draw:path>
          <draw:path draw:style-name="gr12" draw:text-style-name="P10" draw:layer="layout" svg:width="0.516cm" svg:height="0.516cm" svg:x="11.473cm" svg:y="6.274cm" svg:viewBox="0 0 517 517" svg:d="M275 275h216c12 0 26 0 26-16s-14-16-26-16h-216v-211h216c12 0 26 0 26-16s-14-16-26-16h-465c-12 0-26 0-26 16s14 16 26 16h217v211h-217c-12 0-26 0-26 16s14 16 26 16h217v216c0 12 0 26 16 26s16-17 16-30z">
            <text:p/>
          </draw:path>
          <draw:path draw:style-name="gr12" draw:text-style-name="P10" draw:layer="layout" svg:width="0.205cm" svg:height="0.52cm" svg:x="12.054cm" svg:y="6.149cm" svg:viewBox="0 0 206 521" svg:d="M199 28c0-16-11-28-28-28-21 0-43 19-43 40 0 16 11 29 30 29 18 0 41-18 41-41zM139 320c11-23 11-24 18-45 7-16 10-27 10-41 0-35-24-63-65-63-72 0-102 111-102 118 0 8 7 8 9 8 9 0 9-1 12-14 21-74 53-96 79-96 7 0 20 0 20 24 0 18-6 34-9 41-5 21-41 111-53 144-9 19-18 46-18 62 0 36 27 63 64 63 74 0 102-113 102-120s-7-7-9-7c-9 0-9 2-12 14-14 50-41 97-79 97-14 0-20-9-20-26 0-20 6-30 23-78z">
            <text:p/>
          </draw:path>
          <draw:path draw:style-name="gr12" draw:text-style-name="P10" draw:layer="layout" svg:width="1.03cm" svg:height="1.083cm" svg:x="12.471cm" svg:y="5.928cm" svg:viewBox="0 0 1031 1084" svg:d="M938 1084l93-248h-19c-30 81-113 134-202 156-16 4-92 25-242 25h-466l394-463c6-5 7-8 7-12 0-2 0-4-5-12l-361-493h424c104 0 175 11 182 12 42 7 109 20 170 58 20 13 73 48 99 111h19l-93-218h-917c-17 0-17 0-21 5 0 2 0 18 0 27l410 559-401 470c-9 11-9 14-9 14 0 9 7 9 21 9z">
            <text:p/>
          </draw:path>
          <draw:path draw:style-name="gr12" draw:text-style-name="P10" draw:layer="layout" svg:width="0.353cm" svg:height="0.245cm" svg:x="12.658cm" svg:y="7.311cm" svg:viewBox="0 0 354 246" svg:d="M354 39c0-16-7-39-30-39-14 0-28 16-28 30 0 18 30 21 30 58 0 35-36 114-97 114-25 0-48-17-55-42 7-12 20-49 20-63 0-9-4-16-14-16-27 0-30 58-30 77-14 20-43 44-78 44-30 0-51-26-51-63 0-63 56-116 56-125 0-5-5-12-12-12-5 0-9 3-12 9-7 7-14 19-20 29-19 34-33 80-33 118 0 44 18 88 67 88 37 0 69-24 88-54 10 33 35 53 69 53 96 0 130-161 130-206z">
            <text:p/>
          </draw:path>
          <draw:path draw:style-name="gr12" draw:text-style-name="P10" draw:layer="layout" svg:width="0.203cm" svg:height="0.266cm" svg:x="13.059cm" svg:y="7.371cm" svg:viewBox="0 0 204 267" svg:d="M204 135c0-28 0-135-102-135s-102 107-102 135c0 29 0 132 102 132s102-103 102-132zM102 255c-14 0-47-5-58-44-5-21-5-49-5-81 0-28 0-56 7-77 9-34 38-41 56-41 28 0 49 16 56 43 6 19 6 52 6 75 0 27 0 58-6 81-10 39-40 44-56 44z">
            <text:p/>
          </draw:path>
          <draw:path draw:style-name="gr12" draw:text-style-name="P10" draw:layer="layout" svg:width="0.539cm" svg:height="0.546cm" svg:x="13.793cm" svg:y="5.611cm" svg:viewBox="0 0 540 547" svg:d="M146 255v-200c0-18 0-27 18-29 7-1 30-1 45-1 71 0 157 1 157 114 0 55-19 116-134 116zM310 266c75-18 135-65 135-127 0-74-88-139-202-139h-243v25h19c60 0 60 8 60 35v410c0 28 0 35-60 35h-19v25c28-2 83-2 113-2 31 0 86 0 114 2v-25h-19c-60 0-62-7-62-35v-197h90c12 0 46 0 72 26 30 28 30 53 30 104s0 81 32 111c31 28 74 33 96 33 62 0 74-63 74-86 0-3 0-12-10-12-7 0-7 7-9 12-4 55-32 69-51 69-39 0-44-39-55-111l-10-64c-14-49-51-73-95-89z">
            <text:p/>
          </draw:path>
          <draw:path draw:style-name="gr12" draw:text-style-name="P10" draw:layer="layout" svg:width="0.3cm" svg:height="0.356cm" svg:x="14.356cm" svg:y="5.79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2" draw:text-style-name="P10" draw:layer="layout" svg:width="0.254cm" svg:height="0.356cm" svg:x="14.704cm" svg:y="5.792cm" svg:viewBox="0 0 255 357" svg:d="M136 197c17 4 80 16 80 72 0 39-26 71-88 71-65 0-93-44-107-111-2-11-3-13-10-13-11 0-11 6-11 20v102c0 14 0 19 9 19 3 0 5-2 19-16 2-1 2-3 16-17 33 31 69 33 84 33 90 0 127-53 127-109 0-40-24-63-33-74-27-24-57-30-88-37-44-9-97-17-97-63 0-28 21-60 88-60 84 0 90 70 91 95 0 7 8 7 9 7 11 0 11-3 11-19v-78c0-14 0-19-9-19-3 0-5 0-16 9-2 3-10 10-14 12-28-21-61-21-72-21-95 0-125 53-125 95 0 28 12 49 33 67 25 19 48 25 103 35z">
            <text:p/>
          </draw:path>
          <draw:path draw:style-name="gr12" draw:text-style-name="P10" draw:layer="layout" svg:width="0.356cm" svg:height="0.501cm" svg:x="15.252cm" svg:y="5.796cm" svg:viewBox="0 0 357 502" svg:d="M354 51c2-5 3-9 3-14 0-14-10-21-23-21-8 0-30 5-31 33-14-30-43-49-72-49-90 0-185 109-185 220 0 77 47 123 102 123 46 0 83-37 91-46v2c-15 69-26 100-26 102-2 7-28 85-111 85-16 0-40-2-62-9 23-7 32-27 32-41 0-12-9-26-30-26-17 0-42 14-42 44 0 32 28 48 104 48 97 0 153-60 164-108zM253 243c-5 21-22 40-40 54-16 14-41 29-62 29-38 0-51-41-51-71 0-39 23-130 44-169 21-38 55-68 87-68 51 0 61 61 61 66 0 4 0 8-2 11z">
            <text:p/>
          </draw:path>
          <draw:path draw:style-name="gr12" draw:text-style-name="P10" draw:layer="layout" svg:width="0.18cm" svg:height="0.773cm" svg:x="15.715cm" svg:y="5.558cm" svg:viewBox="0 0 181 774" svg:d="M181 767c0-2 0-3-14-17-97-97-121-243-121-363 0-134 30-269 125-366 10-9 10-10 10-14 0-5-3-7-9-7-7 0-77 53-123 151-40 85-49 171-49 236 0 60 9 155 51 243 48 95 114 144 121 144 6 0 9-1 9-7z">
            <text:p/>
          </draw:path>
          <draw:path draw:style-name="gr12" draw:text-style-name="P10" draw:layer="layout" svg:width="0.458cm" svg:height="0.351cm" svg:x="15.947cm" svg:y="5.796cm" svg:viewBox="0 0 459 352" svg:d="M459 55c0-36-12-55-30-55-21 0-42 19-42 37 0 7 5 16 13 23 14 12 28 33 28 65s-16 76-41 111c-23 33-51 60-88 60-44 0-68-29-75-71 8-19 26-68 26-91 0-9-4-16-14-16-5 0-14 2-20 12-8 16-19 67-19 95-25 35-56 71-105 71-52 0-67-46-67-90 0-97 79-178 79-188 0-9-5-14-14-14-11 0-16 10-21 15-39 58-69 152-69 222 0 53 18 111 81 111 56 0 91-39 120-81 7 44 37 81 86 81 60 0 97-48 125-106 19-38 47-144 47-191z">
            <text:p/>
          </draw:path>
          <draw:path draw:style-name="gr12" draw:text-style-name="P10" draw:layer="layout" svg:width="0.252cm" svg:height="0.37cm" svg:x="16.447cm" svg:y="5.894cm" svg:viewBox="0 0 253 371" svg:d="M253 188c0-60-7-104-33-140-16-27-49-48-93-48-127 0-127 148-127 188 0 39 0 183 127 183 126 0 126-144 126-183zM127 357c-25 0-58-16-69-60-9-31-9-77-9-116 0-40 0-81 9-111 11-44 46-54 69-54 30 0 58 17 67 49 8 28 8 69 8 116 0 39 0 79-5 115-12 49-49 61-70 61z">
            <text:p/>
          </draw:path>
          <draw:path draw:style-name="gr12" draw:text-style-name="P10" draw:layer="layout" svg:width="0.18cm" svg:height="0.773cm" svg:x="16.811cm" svg:y="5.558cm" svg:viewBox="0 0 181 774" svg:d="M181 387c0-60-9-153-51-241-47-95-114-146-123-146-3 0-7 4-7 7 0 4 0 5 14 19 78 76 122 199 122 361 0 132-29 269-125 366-11 11-11 12-11 14 0 6 4 7 7 7 9 0 79-53 125-151 40-85 49-171 49-236z">
            <text:p/>
          </draw:path>
          <draw:polygon draw:style-name="gr12" draw:text-style-name="P10" draw:layer="layout" svg:width="3.302cm" svg:height="0.032cm" svg:x="13.765cm" svg:y="6.452cm" svg:viewBox="0 0 3303 33" draw:points="1651,33 0,33 0,0 3303,0 3303,33">
            <text:p/>
          </draw:polygon>
          <draw:path draw:style-name="gr12" draw:text-style-name="P10" draw:layer="layout" svg:width="0.298cm" svg:height="0.351cm" svg:x="13.942cm" svg:y="6.85cm" svg:viewBox="0 0 299 352" svg:d="M109 164c23 0 81-2 120-18 54-23 58-69 58-79 0-35-30-67-83-67-86 0-204 76-204 211 0 79 46 141 121 141 113 0 178-83 178-92 0-5-5-10-10-10-4 0-6 2-9 9-62 75-146 75-157 75-60 0-67-65-67-89 0-9 0-34 13-81zM74 146c30-118 109-128 130-128 37 0 56 22 56 49 0 79-123 79-154 79z">
            <text:p/>
          </draw:path>
          <draw:path draw:style-name="gr12" draw:text-style-name="P10" draw:layer="layout" svg:width="0.164cm" svg:height="0.365cm" svg:x="14.293cm" svg:y="6.609cm" svg:viewBox="0 0 165 366" svg:d="M151 21c0-9-7-21-21-21-16 0-31 14-31 30 0 9 7 21 22 21 16 0 30-16 30-30zM40 297c-3 7-5 13-5 23 0 25 21 46 51 46 55 0 79-76 79-83s-7-7-8-7c-7 0-7 2-11 9-12 44-37 65-58 65-11 0-12-7-12-19s3-21 8-34c6-15 11-30 16-44 6-12 25-63 28-68 2-6 4-13 4-18 0-26-23-46-53-46-54 0-79 74-79 83 0 7 7 7 9 7 9 0 9-3 10-9 14-47 39-67 58-67 9 0 15 6 15 20 0 12-4 21-18 54z">
            <text:p/>
          </draw:path>
          <draw:path draw:style-name="gr12" draw:text-style-name="P10" draw:layer="layout" svg:width="0.318cm" svg:height="0.486cm" svg:x="14.513cm" svg:y="6.587cm" svg:viewBox="0 0 319 487" svg:d="M319 76c0-48-42-76-90-76-74 0-130 84-142 139l-87 343c-1 4 6 5 7 5 6 0 11 0 11-3l37-144c12 24 37 47 81 47 77 0 163-54 163-137 0-32-15-65-44-83 29-16 64-47 64-91zM210 167c-7 2-11 4-27 4-8 0-23 0-26-4 5-2 21-3 26-3 7 0 20 1 27 3zM282 65c0 30-14 72-48 92-10-4-21-7-51-7-19 0-45 0-45 19 0 14 15 16 44 16 19 0 35-2 51-7 17 10 26 33 26 58 0 77-55 137-121 137-43 0-71-26-71-69 0-5 0-10 0-15l37-145c12-52 60-128 123-128 34 0 55 16 55 49z">
            <text:p/>
          </draw:path>
          <draw:path draw:style-name="gr12" draw:text-style-name="P10" draw:layer="layout" svg:width="0.353cm" svg:height="0.245cm" svg:x="14.882cm" svg:y="6.73cm" svg:viewBox="0 0 354 246" svg:d="M354 39c0-16-7-39-30-39-14 0-28 16-28 30 0 18 30 21 30 58 0 35-36 114-97 114-25 0-48-17-55-42 7-12 20-49 20-63 0-9-4-16-14-16-27 0-30 58-30 77-14 20-43 44-78 44-30 0-51-26-51-63 0-63 56-116 56-125 0-5-5-12-12-12-5 0-9 3-12 9-7 7-14 19-20 29-19 34-33 80-33 118 0 44 18 88 67 88 37 0 69-24 88-54 10 33 35 53 69 53 96 0 130-161 130-206z">
            <text:p/>
          </draw:path>
          <draw:path draw:style-name="gr12" draw:text-style-name="P10" draw:layer="layout" svg:width="0.203cm" svg:height="0.266cm" svg:x="15.283cm" svg:y="6.788cm" svg:viewBox="0 0 204 267" svg:d="M204 135c0-28 0-135-102-135s-102 107-102 135c0 29 0 132 102 132s102-103 102-132zM102 255c-14 0-47-5-58-44-5-21-5-49-5-81 0-30 0-56 7-77 9-34 38-41 56-41 28 0 49 16 56 43 6 19 6 52 6 75 0 27 0 58-6 81-10 39-40 44-56 44z">
            <text:p/>
          </draw:path>
          <draw:path draw:style-name="gr12" draw:text-style-name="P10" draw:layer="layout" svg:width="0.516cm" svg:height="0.516cm" svg:x="15.808cm" svg:y="6.806cm" svg:viewBox="0 0 517 517" svg:d="M275 275h216c12 0 26 0 26-16s-14-16-26-16h-216v-211h216c12 0 26 0 26-16s-14-16-26-16h-465c-12 0-26 0-26 16s14 16 26 16h217v211h-217c-12 0-26 0-26 16s14 16 26 16h217v216c0 12 0 26 16 26s16-17 16-30z">
            <text:p/>
          </draw:path>
          <draw:path draw:style-name="gr12" draw:text-style-name="P10" draw:layer="layout" svg:width="0.256cm" svg:height="0.516cm" svg:x="16.607cm" svg:y="6.677cm" svg:viewBox="0 0 257 517" svg:d="M160 19c0-17 0-19-19-19-48 49-116 49-141 49v25c16 0 62 0 102-21v403c0 28-2 37-72 37h-25v24c27-3 95-3 125-3 32 0 99 0 127 3v-24h-25c-70 0-72-9-72-37z">
            <text:p/>
          </draw:path>
        </draw:g>
        <draw:g>
          <svg:title>TexMaths</svg:title>
          <svg:desc>28§display§S=\frac{1}{2E}\frac{e^{\beta E}\pm 1}{e^{\beta E} \mp 1}§svg§600§FALSE§</svg:desc>
          <draw:polygon draw:style-name="gr9" draw:text-style-name="P9" draw:layer="layout" svg:width="6.898cm" svg:height="2.258cm" svg:x="3.287cm" svg:y="16.906cm" svg:viewBox="0 0 6899 2259" draw:points="3450,2259 0,2259 0,0 6899,0 6899,2259">
            <text:p/>
          </draw:polygon>
          <draw:path draw:style-name="gr10" draw:text-style-name="P10" draw:layer="layout" svg:width="0.584cm" svg:height="0.719cm" svg:x="3.337cm" svg:y="17.713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10" draw:text-style-name="P10" draw:layer="layout" svg:width="0.657cm" svg:height="0.231cm" svg:x="4.273cm" svg:y="18.04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0" draw:layer="layout" svg:width="0.327cm" svg:height="0.657cm" svg:x="5.852cm" svg:y="17.08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0" draw:layer="layout" svg:width="1.276cm" svg:height="0.041cm" svg:x="5.373cm" svg:y="18.141cm" svg:viewBox="0 0 1277 42" draw:points="638,42 0,42 0,0 1277,0 1277,42">
            <text:p/>
          </draw:polygon>
          <draw:path draw:style-name="gr10" draw:text-style-name="P10" draw:layer="layout" svg:width="0.394cm" svg:height="0.657cm" svg:x="5.421cm" svg:y="18.42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0" draw:layer="layout" svg:width="0.717cm" svg:height="0.671cm" svg:x="5.899cm" svg:y="18.413cm" svg:viewBox="0 0 718 672" svg:d="M661 442c3-5 5-11 5-14 0-2 0-11-11-11-8 0-11 6-14 11-64 146-101 213-269 213h-145c-11 0-14 0-20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0" draw:text-style-name="P10" draw:layer="layout" svg:width="0.38cm" svg:height="0.447cm" svg:x="6.93cm" svg:y="17.304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0" draw:text-style-name="P10" draw:layer="layout" svg:width="0.405cm" svg:height="0.621cm" svg:x="7.375cm" svg:y="16.898cm" svg:viewBox="0 0 406 622" svg:d="M406 95c0-59-53-95-115-95-95 0-165 109-182 179l-109 434c0 6 6 9 11 9 6 0 11 0 11-6l48-185c14 34 48 62 104 62 98 0 207-70 207-174 0-42-20-84-53-106 33-23 78-62 78-118zM269 213c-11 3-17 5-37 5-11 0-28-2-33-5 8-3 28-3 33-3 12 0 26 0 37 3zM358 84c0 36-16 90-58 115-14-6-28-9-68-9-22 0-58 0-58 26 0 16 22 19 58 19 23 0 42-3 65-8 22 14 33 42 33 73 0 100-70 176-154 176-53 0-92-34-92-90 0-5 0-14 3-19l45-185c16-64 78-162 159-162 39 0 67 22 67 64z">
            <text:p/>
          </draw:path>
          <draw:path draw:style-name="gr10" draw:text-style-name="P10" draw:layer="layout" svg:width="0.535cm" svg:height="0.469cm" svg:x="7.868cm" svg:y="16.915cm" svg:viewBox="0 0 536 470" svg:d="M501 311c3-9 3-11 3-14s-3-9-11-9c0 0-6 0-9 3 0 0 0 3-8 20-45 101-81 134-193 134h-118c-22 0-22 0-22-5 0-3 0-6 3-17l44-185h79c56 0 61 8 61 34 0 5 0 16-2 30-3 6-3 6-3 9 0 0 0 8 11 8s11-3 14-14l39-154c0-8 0-8 0-8 0-9-5-11-11-11-8 0-8 5-14 19-14 53-36 62-95 62h-70l39-165c6-20 8-23 36-23h112c93 0 115 20 115 81 0 17-3 37-3 42 0 6 3 12 12 12 11 0 11-6 14-20l11-120c3-20-3-20-20-20h-381c-14 0-22 0-22 14 0 11 8 11 22 11 12 0 14 0 26 0 14 3 16 3 16 11 0 6-2 12-2 14l-93 364c-5 26-5 31-61 31-12 0-20 0-20 17 0 8 8 8 20 8h392c16 0 19 0 25-11z">
            <text:p/>
          </draw:path>
          <draw:path draw:style-name="gr10" draw:text-style-name="P10" draw:layer="layout" svg:width="0.657cm" svg:height="0.657cm" svg:x="8.758cm" svg:y="17.086cm" svg:viewBox="0 0 658 658" svg:d="M350 350h274c17 0 34 0 34-20 0-22-17-22-34-22h-274v-272c0-16 0-36-20-36-19 0-19 17-19 34v274h-277c-17 0-34 0-34 22 0 20 17 20 34 20h277v269h-277c-17 0-34 0-34 19 0 20 17 20 34 20h590c17 0 34 0 34-20 0-19-17-19-34-19h-274z">
            <text:p/>
          </draw:path>
          <draw:path draw:style-name="gr10" draw:text-style-name="P10" draw:layer="layout" svg:width="0.327cm" svg:height="0.657cm" svg:x="9.774cm" svg:y="17.08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0" draw:layer="layout" svg:width="3.3cm" svg:height="0.041cm" svg:x="6.885cm" svg:y="18.141cm" svg:viewBox="0 0 3301 42" draw:points="1652,42 0,42 0,0 3301,0 3301,42">
            <text:p/>
          </draw:polygon>
          <draw:path draw:style-name="gr10" draw:text-style-name="P10" draw:layer="layout" svg:width="0.38cm" svg:height="0.447cm" svg:x="6.93cm" svg:y="18.645cm" svg:viewBox="0 0 381 448" svg:d="M140 210c28 0 101-3 151-25 70-28 76-87 76-101 0-45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0" draw:text-style-name="P10" draw:layer="layout" svg:width="0.405cm" svg:height="0.621cm" svg:x="7.375cm" svg:y="18.312cm" svg:viewBox="0 0 406 622" svg:d="M406 95c0-59-53-95-115-95-95 0-165 109-182 179l-109 434c0 6 6 9 11 9 6 0 11 0 11-6l48-185c14 34 48 62 104 62 98 0 207-70 207-174 0-42-20-84-53-106 33-23 78-62 78-118zM269 213c-11 3-17 5-37 5-11 0-28-2-33-5 8-3 28-3 33-3 12 0 26 0 37 3zM358 84c0 36-16 90-58 115-14-6-28-9-68-9-22 0-58 0-58 26 0 16 22 19 58 19 23 0 42-3 65-8 22 14 33 42 33 73 0 100-70 176-154 176-53 0-92-34-92-90 0-5 0-14 3-19l45-185c16-64 78-162 159-162 39 0 67 22 67 64z">
            <text:p/>
          </draw:path>
          <draw:path draw:style-name="gr10" draw:text-style-name="P10" draw:layer="layout" svg:width="0.535cm" svg:height="0.469cm" svg:x="7.868cm" svg:y="18.329cm" svg:viewBox="0 0 536 470" svg:d="M501 311c3-9 3-11 3-14s-3-9-11-9c0 0-6 0-9 3 0 0 0 3-8 20-45 101-81 134-193 134h-118c-22 0-22 0-22-5 0-3 0-6 3-17l44-185h79c56 0 61 8 61 34 0 5 0 16-2 30-3 6-3 6-3 9 0 0 0 8 11 8s11-3 14-14l39-154c0-8 0-8 0-8 0-9-5-11-11-11-8 0-8 5-14 19-14 53-36 62-95 62h-70l39-165c6-20 8-23 36-23h112c93 0 115 20 115 81 0 17-3 37-3 42 0 6 3 12 12 12 11 0 11-6 14-20l11-120c3-20-3-20-20-20h-381c-14 0-22 0-22 14 0 11 8 11 22 11 12 0 14 0 26 0 14 3 16 3 16 11 0 6-2 12-2 14l-93 364c-5 26-5 31-61 31-12 0-20 0-20 17 0 8 8 8 20 8h392c16 0 19 0 25-11z">
            <text:p/>
          </draw:path>
          <draw:path draw:style-name="gr10" draw:text-style-name="P10" draw:layer="layout" svg:width="0.657cm" svg:height="0.657cm" svg:x="8.758cm" svg:y="18.589cm" svg:viewBox="0 0 658 658" svg:d="M350 350h274c17 0 34 0 34-20 0-22-17-22-34-22h-274v-269h274c17 0 34 0 34-19 0-20-17-20-34-20h-590c-17 0-34 0-34 20 0 19 17 19 34 19h277v269h-277c-17 0-34 0-34 22 0 20 17 20 34 20h277v274c0 17 0 34 19 34 20 0 20-22 20-36z">
            <text:p/>
          </draw:path>
          <draw:path draw:style-name="gr10" draw:text-style-name="P10" draw:layer="layout" svg:width="0.327cm" svg:height="0.657cm" svg:x="9.774cm" svg:y="18.427cm" svg:viewBox="0 0 328 658" svg:d="M204 25c0-22 0-25-22-25-62 64-151 64-182 64v31c20 0 78 0 129-28v513c0 36-3 47-93 47h-30v31c36-3 120-3 162-3 39 0 126 0 160 3v-31h-31c-90 0-93-11-93-47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9" presentation:class="page"/>
          <draw:frame presentation:style-name="pr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Lec2020" presentation:presentation-page-layout-name="AL1T1" presentation:use-footer-name="ftr1">
        <office:forms form:automatic-focus="false" form:apply-design-mode="false"/>
        <draw:frame presentation:style-name="pr9" draw:text-style-name="P16" draw:layer="layout" svg:width="28cm" svg:height="2.007cm" svg:x="0cm" svg:y="0cm" presentation:class="title" presentation:user-transformed="true">
          <draw:text-box>
            <text:p text:style-name="P1">Fermion (1): Euclidean actionとGrassmann積分</text:p>
          </draw:text-box>
        </draw:frame>
        <draw:frame presentation:style-name="pr10" draw:text-style-name="P17" draw:layer="layout" svg:width="27.088cm" svg:height="16.704cm" svg:x="0.309cm" svg:y="2.167cm" presentation:class="outline" presentation:user-transformed="true">
          <draw:text-box>
            <text:list text:style-name="L5">
              <text:list-item>
                <text:p text:style-name="P1">Lagrangian<text:line-break/></text:p>
              </text:list-item>
              <text:list-item>
                <text:p text:style-name="P1">Euclidean action<text:line-break/><text:line-break/><text:line-break/></text:p>
              </text:list-item>
              <text:list-item>
                <text:p text:style-name="P1">Grassman number<text:line-break/>経路積分において、フェルミオンは反可換な Grassmann 数<text:line-break/><text:line-break/><text:line-break/><text:line-break/><text:line-break/><text:line-break/></text:p>
                <text:list>
                  <text:list-header>
                    <text:p>Bi-linear Fermion action leads to -log(det A) effective action</text:p>
                  </text:list-header>
                </text:list>
              </text:list-item>
            </text:list>
          </draw:text-box>
        </draw:frame>
        <draw:frame draw:style-name="gr36" draw:text-style-name="P8" draw:layer="layout" svg:width="24.841cm" svg:height="4.8cm" svg:x="1.211cm" svg:y="26.00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6" draw:text-style-name="P8" draw:layer="layout" svg:width="7.631cm" svg:height="1.093cm" svg:x="0.596cm" svg:y="22.34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6" draw:text-style-name="P8" draw:layer="layout" svg:width="14.7cm" svg:height="1.273cm" svg:x="0.832cm" svg:y="23.4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6" draw:text-style-name="P8" draw:layer="layout" svg:width="8.901cm" svg:height="1.161cm" svg:x="16.436cm" svg:y="23.29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g>
          <svg:title>TexMaths</svg:title>
          <svg:desc>28§display§\mathcal{L}=\overline{\psi}(i\gamma^\mu\partial_\mu - m ) \psi§svg§600§FALSE§</svg:desc>
          <draw:polygon draw:style-name="gr37" draw:text-style-name="P9" draw:layer="layout" svg:width="8.659cm" svg:height="1.123cm" svg:x="2.339cm" svg:y="3.333cm" svg:viewBox="0 0 8660 1124" draw:points="4330,1124 0,1124 0,0 8660,0 8660,1124">
            <text:p/>
          </draw:polygon>
          <draw:path draw:style-name="gr38" draw:text-style-name="P10" draw:layer="layout" svg:width="0.615cm" svg:height="0.715cm" svg:x="2.37cm" svg:y="3.481cm" svg:viewBox="0 0 616 716" svg:d="M148 604c54-83 69-147 83-199 33-136 71-255 132-322 13-14 20-23 51-23 70 0 70 70 70 83 0 18-5 32-5 36 0 7 7 7 7 7 16 0 43-11 67-27 18-16 27-25 27-65 0-54-27-94-83-94-31 0-118 9-215 105-78 81-125 260-143 334-18 67-27 98-56 156-7 12-34 56-47 70-27 24-36 42-36 47 0 2 2 4 9 4 4 0 25-2 49-20 18-9 20-11 43-36 49 3 83 11 145 29 52 14 101 27 153 27 78 0 161-58 192-103 18-27 25-51 25-53 0-7-7-7-7-7-15 0-40 11-56 22-27 16-29 23-36 41-4 15-9 22-13 29-9 11-9 11-25 11-47 0-96-16-161-32-27-8-83-24-132-24-11 0-27 0-38 4z">
            <text:p/>
          </draw:path>
          <draw:path draw:style-name="gr38" draw:text-style-name="P10" draw:layer="layout" svg:width="0.655cm" svg:height="0.232cm" svg:x="3.347cm" svg:y="3.812cm" svg:viewBox="0 0 656 233" svg:d="M623 40c15 0 33 0 33-20s-18-20-31-20h-591c-16 0-34 0-34 20s18 20 34 20zM625 233c13 0 31 0 31-20 0-21-18-21-33-21h-589c-16 0-34 0-34 21 0 20 18 20 34 20z">
            <text:p/>
          </draw:path>
          <draw:polygon draw:style-name="gr38" draw:text-style-name="P10" draw:layer="layout" svg:width="0.678cm" svg:height="0.042cm" svg:x="4.33cm" svg:y="3.333cm" svg:viewBox="0 0 679 43" draw:points="338,43 0,43 0,0 679,0 679,43">
            <text:p/>
          </draw:polygon>
          <draw:path draw:style-name="gr38" draw:text-style-name="P10" draw:layer="layout" svg:width="0.597cm" svg:height="0.885cm" svg:x="4.36cm" svg:y="3.49cm" svg:viewBox="0 0 598 886" svg:d="M448 25c0-3 2-9 2-14 0-11-6-11-11-11-11 0-11 2-16 20l-163 651c-76-8-112-44-112-109 0-20 0-47 54-184 2-13 9-29 9-49 0-45-32-81-81-81-94 0-130 144-130 153s9 9 11 9c11 0 11-3 16-18 27-94 67-121 101-121 6 0 24 0 24 31 0 25-9 49-22 85-47 123-47 150-47 166 0 94 76 134 170 141-7 33-7 36-20 89-5 12-25 90-25 94 0 0 0 9 14 9 2 0 6 0 9-4 2-2 9-27 11-40l38-146c36 0 123 0 215-107 40-45 63-88 74-117 9-24 29-112 29-154 0-56-27-70-42-70-25 0-50 25-50 47 0 14 5 18 14 27 11 11 36 36 36 83 0 65-52 146-86 181-87 88-150 88-186 88z">
            <text:p/>
          </draw:path>
          <draw:path draw:style-name="gr38" draw:text-style-name="P10" draw:layer="layout" svg:width="0.23cm" svg:height="0.984cm" svg:x="5.103cm" svg:y="3.436cm" svg:viewBox="0 0 231 985" svg:d="M231 976c0-2 0-5-18-23-123-123-155-308-155-461 0-170 38-342 159-465 14-11 14-14 14-18 0-7-5-9-11-9-9 0-99 67-157 192-52 108-63 218-63 300 0 79 11 197 65 309 60 121 146 184 155 184 6 0 11-2 11-9z">
            <text:p/>
          </draw:path>
          <draw:path draw:style-name="gr38" draw:text-style-name="P10" draw:layer="layout" svg:width="0.261cm" svg:height="0.662cm" svg:x="5.417cm" svg:y="3.523cm" svg:viewBox="0 0 262 663" svg:d="M253 36c0-20-13-36-36-36-27 0-53 25-53 51 0 21 13 36 35 36 25 0 54-22 54-51zM177 407c13-29 13-31 22-58 9-20 14-33 14-51 0-45-32-81-83-81-92 0-130 141-130 150 0 11 9 11 11 11 11 0 11-2 16-18 27-94 67-123 101-123 9 0 24 0 24 32 0 22-6 42-11 51-7 27-51 141-67 184-11 24-22 58-22 78 0 47 33 81 80 81 94 0 130-144 130-153s-9-9-11-9c-11 0-11 3-16 18-18 63-51 123-101 123-18 0-24-11-24-33 0-25 6-38 29-99z">
            <text:p/>
          </draw:path>
          <draw:path draw:style-name="gr38" draw:text-style-name="P10" draw:layer="layout" svg:width="0.519cm" svg:height="0.648cm" svg:x="5.746cm" svg:y="3.738cm" svg:viewBox="0 0 520 649" svg:d="M22 186c38-114 146-114 157-114 150 0 161 172 161 250 0 61-4 76-11 97-22 71-51 185-51 212 0 11 4 18 11 18 13 0 22-22 31-60 25-83 34-139 38-170 3-12 5-25 7-39 31-96 96-243 135-322 6-11 20-33 20-38 0-9-12-9-14-9s-9 0-11 7c-51 94-92 192-130 291-2-29-2-105-40-202-25-58-65-107-132-107-124 0-193 150-193 181 0 9 9 9 18 9z">
            <text:p/>
          </draw:path>
          <draw:path draw:style-name="gr38" draw:text-style-name="P10" draw:layer="layout" svg:width="0.411cm" svg:height="0.451cm" svg:x="6.326cm" svg:y="3.463cm" svg:viewBox="0 0 412 452" svg:d="M2 416c-2 11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8" draw:text-style-name="P10" draw:layer="layout" svg:width="0.519cm" svg:height="0.726cm" svg:x="6.859cm" svg:y="3.47cm" svg:viewBox="0 0 520 727" svg:d="M419 372c-11-61-52-117-128-117-60 0-125 16-201 94-83 81-90 172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8" draw:text-style-name="P10" draw:layer="layout" svg:width="0.411cm" svg:height="0.451cm" svg:x="7.377cm" svg:y="4.018cm" svg:viewBox="0 0 412 452" svg:d="M2 416c-2 11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5 16-5 18-11 27-23 31-52 58-92 58-56 0-56-49-56-62 0-18 0-27 11-65 7-29 9-34 16-61l9-40c4-14 11-40 11-43 0-13-11-22-25-22-24 0-31 25-33 34z">
            <text:p/>
          </draw:path>
          <draw:path draw:style-name="gr38" draw:text-style-name="P10" draw:layer="layout" svg:width="0.602cm" svg:height="0.042cm" svg:x="8.17cm" svg:y="3.908cm" svg:viewBox="0 0 603 43" svg:d="M569 43c16 0 34 0 34-23 0-20-18-20-34-20h-535c-16 0-34 0-34 20 0 23 18 23 34 23z">
            <text:p/>
          </draw:path>
          <draw:path draw:style-name="gr38" draw:text-style-name="P10" draw:layer="layout" svg:width="0.808cm" svg:height="0.447cm" svg:x="9.102cm" svg:y="3.738cm" svg:viewBox="0 0 809 448" svg:d="M58 378c-2 16-9 38-9 43 0 18 14 27 29 27 12 0 30-9 36-27 2-2 14-49 18-74l23-90c6-20 11-42 17-65 3-17 12-47 12-49 15-31 67-121 161-121 45 0 54 36 54 70 0 24-7 51-16 80l-27 114-20 77c-4 20-11 53-11 58 0 18 13 27 27 27 31 0 38-25 44-56 14-56 52-200 61-240 2-11 54-130 161-130 43 0 54 34 54 70 0 56-40 168-60 221-9 23-14 34-14 54 0 47 34 81 81 81 94 0 130-144 130-153s-9-9-12-9c-11 0-11 3-15 18-16 52-47 121-101 121-18 0-25-9-25-31 0-25 9-49 18-72 20-51 61-161 61-217 0-62-38-105-112-105s-126 43-162 96c-2-13-4-47-31-71-25-21-56-25-81-25-89 0-138 63-154 85-5-56-47-85-92-85s-63 38-72 56c-18 36-31 94-31 96 0 9 9 9 11 9 11 0 11 0 18-22 16-70 36-117 72-117 15 0 31 7 31 45 0 20-4 31-16 83z">
            <text:p/>
          </draw:path>
          <draw:path draw:style-name="gr38" draw:text-style-name="P10" draw:layer="layout" svg:width="0.23cm" svg:height="0.984cm" svg:x="9.993cm" svg:y="3.436cm" svg:viewBox="0 0 231 985" svg:d="M231 492c0-76-11-194-65-306-61-121-146-186-157-186-5 0-9 4-9 9 0 4 0 7 18 25 98 96 154 252 154 458 0 168-35 343-159 466-13 13-13 16-13 18 0 7 4 9 9 9 11 0 101-67 159-193 52-107 63-217 63-300z">
            <text:p/>
          </draw:path>
          <draw:path draw:style-name="gr38" draw:text-style-name="P10" draw:layer="layout" svg:width="0.597cm" svg:height="0.885cm" svg:x="10.347cm" svg:y="3.49cm" svg:viewBox="0 0 598 886" svg:d="M448 25c0-3 2-9 2-14 0-11-6-11-11-11-11 0-11 2-16 20l-163 651c-76-8-112-44-112-109 0-20 0-47 54-184 2-13 9-29 9-49 0-45-32-81-81-81-94 0-130 144-130 153s9 9 11 9c11 0 11-3 16-18 27-94 67-121 101-121 6 0 24 0 24 31 0 25-9 49-22 85-47 123-47 150-47 166 0 94 76 134 170 141-7 33-7 36-20 89-5 12-25 90-25 94 0 0 0 9 14 9 2 0 6 0 9-4 2-2 9-27 11-40l38-146c36 0 123 0 215-107 40-45 63-88 74-117 9-24 29-112 29-154 0-56-27-70-42-70-25 0-50 25-50 47 0 14 5 18 14 27 11 11 36 36 36 83 0 65-52 146-86 181-87 88-150 88-186 88z">
            <text:p/>
          </draw:path>
        </draw:g>
        <draw:g>
          <svg:title>TexMaths</svg:title>
          <svg:desc>28§latex§\begin{align*}
&amp;(x_\mu)_E=(\tau=it, {\boldsymbol{x}}), 
(\gamma_\mu)_E=(i\gamma^0, {\boldsymbol{\gamma}})
\\
&amp;\mathcal{L}_E= \overline{\psi}(-i \gamma_\mu \partial_\mu + m) \psi
\end{align*}
§svg§600§FALSE§</svg:desc>
          <draw:polygon draw:style-name="gr37" draw:text-style-name="P9" draw:layer="layout" svg:width="15.64cm" svg:height="2.761cm" svg:x="2.5cm" svg:y="5.997cm" svg:viewBox="0 0 15641 2762" draw:points="7822,2762 0,2762 0,0 15641,0 15641,2762">
            <text:p/>
          </draw:polygon>
          <draw:path draw:style-name="gr38" draw:text-style-name="P10" draw:layer="layout" svg:width="0.23cm" svg:height="0.985cm" svg:x="2.596cm" svg:y="6.10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492cm" svg:height="0.447cm" svg:x="2.912cm" svg:y="6.412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2 24-6 47-26 47-53s-23-36-38-36c-29 0-54 27-54 58 0 45 49 65 94 65 65 0 101-69 103-76 11 38 47 76 108 76 100 0 156-128 156-152 0-9-9-9-11-9-9 0-11 2-13 9-32 107-101 130-132 130-38 0-54-32-54-65 0-23 7-43 18-88z">
            <text:p/>
          </draw:path>
          <draw:path draw:style-name="gr38" draw:text-style-name="P10" draw:layer="layout" svg:width="0.411cm" svg:height="0.452cm" svg:x="3.479cm" svg:y="6.692cm" svg:viewBox="0 0 412 453" svg:d="M2 417c-2 11-2 13-2 15 0 14 13 21 25 21 24 0 29-23 31-34 2-5 16-58 34-128 20 16 49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8" draw:text-style-name="P10" draw:layer="layout" svg:width="0.23cm" svg:height="0.985cm" svg:x="4.03cm" svg:y="6.10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532cm" svg:height="0.469cm" svg:x="4.404cm" svg:y="6.528cm" svg:viewBox="0 0 533 470" svg:d="M499 309c5-9 5-11 5-11 0-5-2-9-11-9-2 0-5 0-9 2 0 0 0 2-9 20-45 99-81 135-193 135h-118c-21 0-23-2-23-7 0-2 0-4 5-16l44-186h79c54 0 63 9 63 34 0 7-3 18-5 29-2 7-2 9-2 9 0 2 0 9 11 9 9 0 11-2 13-13l38-153c3-9 3-9 3-11 0-7-7-9-11-9-9 0-12 5-16 18-14 54-34 63-94 63h-72l43-164c4-22 4-24 33-24h114c90 0 112 18 112 80 0 18-2 38-2 43 0 4 2 11 11 11 12 0 12-7 14-18l11-121c2-20-2-20-20-20h-379c-15 0-22 0-22 16 0 9 7 9 22 9 12 0 14 0 27 2 14 0 14 2 14 9 0 4 0 11-3 16l-89 360c-7 29-9 34-63 34-11 0-20 0-20 13 0 11 9 11 20 11h392c16 0 18 0 23-13z">
            <text:p/>
          </draw:path>
          <draw:path draw:style-name="gr38" draw:text-style-name="P10" draw:layer="layout" svg:width="0.655cm" svg:height="0.232cm" svg:x="5.349cm" svg:y="6.486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23cm" svg:height="0.985cm" svg:x="6.429cm" svg:y="6.10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478cm" svg:height="0.438cm" svg:x="6.742cm" svg:y="6.423cm" svg:viewBox="0 0 479 439" svg:d="M264 58h166c13 0 49 0 49-33 0-25-22-25-40-25h-278c-18 0-58 0-101 47-33 36-60 83-60 87 0 3 0 12 11 12 9 0 11-5 16-12 49-76 105-76 125-76h83l-96 316c-5 14-11 34-11 38 0 11 6 27 29 27 33 0 38-29 40-42z">
            <text:p/>
          </draw:path>
          <draw:path draw:style-name="gr38" draw:text-style-name="P10" draw:layer="layout" svg:width="0.655cm" svg:height="0.232cm" svg:x="7.585cm" svg:y="6.486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261cm" svg:height="0.662cm" svg:x="8.597cm" svg:y="6.197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38" draw:text-style-name="P10" draw:layer="layout" svg:width="0.304cm" svg:height="0.628cm" svg:x="8.931cm" svg:y="6.23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38" draw:text-style-name="P10" draw:layer="layout" svg:width="0.115cm" svg:height="0.295cm" svg:x="9.347cm" svg:y="6.743cm" svg:viewBox="0 0 116 296" svg:d="M116 103c0-65-24-103-62-103-34 0-54 25-54 52 0 26 20 53 54 53 11 0 24-4 33-13 5-2 5-2 7-2 0 0 2 0 2 13 0 74-36 134-69 166-11 11-11 13-11 16 0 8 4 11 11 11 11 0 89-76 89-193z">
            <text:p/>
          </draw:path>
          <draw:path draw:style-name="gr38" draw:text-style-name="P10" draw:layer="layout" svg:width="0.559cm" svg:height="0.454cm" svg:x="9.737cm" svg:y="6.403cm" svg:viewBox="0 0 560 455" svg:d="M493 52c-36 8-54 42-54 67 0 22 16 45 49 45 34 0 72-30 72-77 0-53-54-87-114-87-56 0-92 43-106 60-24-42-80-60-136-60-123 0-191 121-191 155 0 13 14 13 23 13 13 0 20 0 22-13 29-90 101-119 141-119 38 0 56 18 56 49 0 18-13 74-22 110l-34 134c-15 61-51 90-85 90-4 0-27 0-47-14 36-11 54-44 54-69 0-22-18-45-49-45-36 0-72 29-72 76 0 54 52 88 112 88 56 0 94-43 105-61 25 43 81 61 137 61 125 0 193-121 193-155 0-13-16-13-25-13-11 0-18 0-23 13-29 90-98 119-138 119-38 0-56-18-56-49 0-21 13-74 22-110 7-25 29-119 34-135 15-58 49-89 82-89 7 0 30 0 50 16z">
            <text:p/>
          </draw:path>
          <draw:path draw:style-name="gr38" draw:text-style-name="P10" draw:layer="layout" svg:width="0.23cm" svg:height="0.985cm" svg:x="10.404cm" svg:y="6.10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115cm" svg:height="0.295cm" svg:x="10.817cm" svg:y="6.743cm" svg:viewBox="0 0 116 296" svg:d="M116 103c0-65-24-103-62-103-34 0-54 25-54 52 0 26 20 53 54 53 11 0 24-4 33-13 5-2 5-2 7-2 0 0 2 0 2 13 0 74-36 134-69 166-11 11-11 13-11 16 0 8 4 11 11 11 11 0 89-76 89-193z">
            <text:p/>
          </draw:path>
          <draw:path draw:style-name="gr38" draw:text-style-name="P10" draw:layer="layout" svg:width="0.23cm" svg:height="0.985cm" svg:x="11.267cm" svg:y="6.10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519cm" svg:height="0.649cm" svg:x="11.569cm" svg:y="6.412cm" svg:viewBox="0 0 520 650" svg:d="M22 186c38-114 146-114 157-114 150 0 161 172 161 251 0 60-4 76-13 96-20 72-49 186-49 213 0 11 4 18 11 18 13 0 22-23 31-61 25-83 34-139 38-170 3-11 3-25 7-38 31-96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411cm" svg:height="0.452cm" svg:x="12.096cm" svg:y="6.692cm" svg:viewBox="0 0 412 453" svg:d="M2 417c-2 11-2 13-2 15 0 14 13 21 25 21 24 0 29-23 31-34 2-5 16-58 34-128 20 16 49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8" draw:text-style-name="P10" draw:layer="layout" svg:width="0.23cm" svg:height="0.985cm" svg:x="12.644cm" svg:y="6.10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532cm" svg:height="0.469cm" svg:x="13.018cm" svg:y="6.528cm" svg:viewBox="0 0 533 470" svg:d="M499 309c5-9 5-11 5-11 0-5-2-9-11-9-2 0-5 0-9 2 0 0 0 2-9 20-45 99-81 135-193 135h-118c-21 0-23-2-23-7 0-2 0-4 5-16l44-186h79c54 0 63 9 63 34 0 7-3 18-5 29-2 7-2 9-2 9 0 2 0 9 11 9 9 0 11-2 13-13l38-153c3-9 3-9 3-11 0-7-7-9-11-9-9 0-12 5-16 18-14 54-34 63-94 63h-72l43-164c4-22 4-24 33-24h114c90 0 112 18 112 80 0 18-2 38-2 43 0 4 2 11 11 11 12 0 12-7 14-18l11-121c2-20-2-20-20-20h-379c-15 0-22 0-22 16 0 9 7 9 22 9 12 0 14 0 27 2 14 0 14 2 14 9 0 4-3 11-3 16l-89 360c-7 29-9 34-63 34-11 0-20 0-20 13 0 11 9 11 20 11h392c16 0 18 0 23-13z">
            <text:p/>
          </draw:path>
          <draw:path draw:style-name="gr38" draw:text-style-name="P10" draw:layer="layout" svg:width="0.655cm" svg:height="0.232cm" svg:x="13.964cm" svg:y="6.486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23cm" svg:height="0.985cm" svg:x="15.046cm" svg:y="6.10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261cm" svg:height="0.662cm" svg:x="15.359cm" svg:y="6.19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38" draw:text-style-name="P10" draw:layer="layout" svg:width="0.519cm" svg:height="0.649cm" svg:x="15.688cm" svg:y="6.412cm" svg:viewBox="0 0 520 650" svg:d="M22 186c38-114 146-114 157-114 150 0 161 172 161 251 0 60-4 76-13 96-20 72-49 186-49 213 0 11 4 18 11 18 13 0 22-23 31-61 25-83 34-139 38-170 3-11 3-25 7-38 31-96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322cm" svg:height="0.472cm" svg:x="16.271cm" svg:y="5.984cm" svg:viewBox="0 0 323 473" svg:d="M323 240c0-76-9-132-43-180-20-33-63-60-119-60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38" draw:text-style-name="P10" draw:layer="layout" svg:width="0.115cm" svg:height="0.295cm" svg:x="16.759cm" svg:y="6.743cm" svg:viewBox="0 0 116 296" svg:d="M116 103c0-65-24-103-62-103-34 0-54 25-54 52 0 26 20 53 54 53 11 0 24-4 33-13 5-2 5-2 7-2 0 0 2 0 2 13 0 74-36 134-69 166-11 11-11 13-11 16 0 8 4 11 11 11 11 0 89-76 89-193z">
            <text:p/>
          </draw:path>
          <draw:path draw:style-name="gr38" draw:text-style-name="P10" draw:layer="layout" svg:width="0.597cm" svg:height="0.653cm" svg:x="17.124cm" svg:y="6.403cm" svg:viewBox="0 0 598 654" svg:d="M432 258c-9-65-56-258-210-258-139 0-222 139-222 179 0 14 13 14 22 14 12 0 21 0 25-12 20-62 103-73 155-73 53 0 118 13 152 60 27 40 36 121 36 161 0 41-3 47-9 68-27 80-58 188-58 224 0 6 0 33 24 33 23 0 36-36 40-47 7-25 34-114 45-215 3-11 3-13 5-22 27-74 74-189 143-314 7-11 18-31 18-34 0-13-13-13-22-13-12 0-16 0-21 2-2 2-53 90-123 247z">
            <text:p/>
          </draw:path>
          <draw:path draw:style-name="gr38" draw:text-style-name="P10" draw:layer="layout" svg:width="0.23cm" svg:height="0.985cm" svg:x="17.812cm" svg:y="6.10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615cm" svg:height="0.716cm" svg:x="2.531cm" svg:y="7.783cm" svg:viewBox="0 0 616 717" svg:d="M148 605c51-83 69-148 83-200 33-136 71-255 132-322 13-14 20-23 51-23 70 0 70 70 70 83 0 18-5 32-5 36 0 7 7 7 7 7 16 0 43-11 67-27 18-16 27-25 27-65 0-54-27-94-83-94-31 0-118 9-215 105-78 81-125 260-143 334-18 67-27 99-56 157-7 11-34 56-47 69-27 25-36 43-36 47 0 3 2 5 9 5 4 0 25-2 49-20 18-9 20-12 43-36 49 2 83 11 145 29 52 13 101 27 153 27 78 0 161-61 192-103 18-27 25-52 25-54 0-7-7-7-7-7-15 0-40 12-56 23-27 15-29 22-36 40-4 16-9 22-13 29-9 11-9 11-25 11-47 0-96-15-161-31-27-9-83-25-132-25-11 0-27 0-38 5z">
            <text:p/>
          </draw:path>
          <draw:path draw:style-name="gr38" draw:text-style-name="P10" draw:layer="layout" svg:width="0.532cm" svg:height="0.469cm" svg:x="3.226cm" svg:y="8.155cm" svg:viewBox="0 0 533 470" svg:d="M499 309c5-9 5-11 5-11 0-5-2-9-11-9-2 0-5 0-9 2 0 0 0 2-9 20-45 99-81 135-193 135h-118c-21 0-23-2-23-7 0-2 0-4 5-16l44-186h79c54 0 63 9 63 34 0 7-3 18-5 29-2 7-2 9-2 9 0 2 0 9 11 9 9 0 11-2 13-13l38-153c3-9 3-9 3-11 0-7-7-9-11-9-9 0-12 5-16 18-14 54-34 63-94 63h-72l43-164c4-22 4-24 33-24h114c90 0 112 18 112 80 0 18-2 38-2 43 0 4 2 11 11 11 12 0 12-7 14-18l11-121c2-20-2-20-20-20h-379c-15 0-22 0-22 16 0 9 7 9 22 9 12 0 14 0 27 2 14 0 14 2 14 9 0 4-3 11-3 16l-89 360c-7 29-9 34-63 34-11 0-20 0-20 13 0 11 9 11 20 11h392c16 0 18 0 23-13z">
            <text:p/>
          </draw:path>
          <draw:path draw:style-name="gr38" draw:text-style-name="P10" draw:layer="layout" svg:width="0.655cm" svg:height="0.232cm" svg:x="4.171cm" svg:y="8.114cm" svg:viewBox="0 0 656 233" svg:d="M623 40c15 0 33 0 33-20s-18-20-31-20h-591c-16 0-34 0-34 20s18 20 34 20zM625 233c13 0 31 0 31-20s-18-20-33-20h-589c-16 0-34 0-34 20s18 20 34 20z">
            <text:p/>
          </draw:path>
          <draw:polygon draw:style-name="gr38" draw:text-style-name="P10" draw:layer="layout" svg:width="0.678cm" svg:height="0.042cm" svg:x="5.156cm" svg:y="7.635cm" svg:viewBox="0 0 679 43" draw:points="338,43 0,43 0,0 679,0 679,43">
            <text:p/>
          </draw:polygon>
          <draw:path draw:style-name="gr38" draw:text-style-name="P10" draw:layer="layout" svg:width="0.597cm" svg:height="0.886cm" svg:x="5.183cm" svg:y="7.794cm" svg:viewBox="0 0 598 887" svg:d="M448 25c0-3 2-9 2-14 0-11-7-11-11-11-11 0-11 2-16 20l-163 652c-76-9-112-45-112-110 0-20 0-47 51-183 5-14 12-30 12-50 0-44-32-80-81-80-94 0-130 143-130 152s9 9 11 9c11 0 11-2 16-18 27-94 67-121 101-121 6 0 24 0 24 31 0 25-9 50-22 86-47 123-47 150-47 165 0 94 76 135 170 141-7 34-7 36-20 90-5 11-25 90-25 94 0 0 0 9 14 9 2 0 6 0 9-4 2-3 9-27 11-41l38-145c36 0 123 0 215-108 40-45 63-87 74-116 9-25 29-112 29-155 0-56-27-69-43-69-24 0-49 24-49 47 0 13 5 20 14 27 11 11 35 35 35 82 0 65-51 146-85 182-87 87-150 87-186 87z">
            <text:p/>
          </draw:path>
          <draw:path draw:style-name="gr38" draw:text-style-name="P10" draw:layer="layout" svg:width="0.23cm" svg:height="0.985cm" svg:x="5.929cm" svg:y="7.73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602cm" svg:height="0.042cm" svg:x="6.297cm" svg:y="8.211cm" svg:viewBox="0 0 603 43" svg:d="M569 43c16 0 34 0 34-23 0-20-18-20-34-20h-535c-16 0-34 0-34 20 0 23 18 23 34 23z">
            <text:p/>
          </draw:path>
          <draw:path draw:style-name="gr38" draw:text-style-name="P10" draw:layer="layout" svg:width="0.261cm" svg:height="0.662cm" svg:x="7.009cm" svg:y="7.825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38" draw:text-style-name="P10" draw:layer="layout" svg:width="0.519cm" svg:height="0.649cm" svg:x="7.336cm" svg:y="8.04cm" svg:viewBox="0 0 520 650" svg:d="M22 186c38-114 146-114 157-114 150 0 161 172 161 251 0 60-4 76-13 96-20 72-49 186-49 213 0 11 4 18 11 18 13 0 22-23 31-61 25-83 34-139 38-170 3-11 3-25 7-38 31-96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411cm" svg:height="0.452cm" svg:x="7.862cm" svg:y="8.32cm" svg:viewBox="0 0 412 453" svg:d="M2 417c-2 11-2 13-2 15 0 14 13 21 25 21 24 0 29-23 31-34 2-5 16-58 34-128 20 16 49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3 7-31 9-36 16-63l9-40c4-13 11-40 11-43 0-13-11-22-25-22-24 0-31 25-33 34z">
            <text:p/>
          </draw:path>
          <draw:path draw:style-name="gr38" draw:text-style-name="P10" draw:layer="layout" svg:width="0.519cm" svg:height="0.727cm" svg:x="8.395cm" svg:y="7.772cm" svg:viewBox="0 0 520 728" svg:d="M419 372c-11-61-52-117-128-117-60 0-125 16-201 94-83 81-90 173-90 204 0 61 43 175 181 175 236 0 339-331 339-473 0-156-92-255-213-255-143 0-188 128-188 157 0 13 6 33 36 33 33 0 53-29 53-51 0-36-31-36-47-36 45-72 115-78 144-78 71 0 141 51 141 179 0 38-7 87-27 168zM186 701c-110 0-110-103-110-112 0-27 25-166 65-224 40-56 87-87 150-87 108 0 110 110 110 130 0 71-65 293-215 293z">
            <text:p/>
          </draw:path>
          <draw:path draw:style-name="gr38" draw:text-style-name="P10" draw:layer="layout" svg:width="0.411cm" svg:height="0.452cm" svg:x="8.913cm" svg:y="8.32cm" svg:viewBox="0 0 412 453" svg:d="M2 417c-2 11-2 13-2 15 0 14 13 21 25 21 24 0 29-23 31-34 2-5 16-58 34-128 20 16 47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3 7-31 9-36 16-63l9-40c2-13 11-40 11-43 0-13-11-22-25-22-24 0-31 25-33 34z">
            <text:p/>
          </draw:path>
          <draw:path draw:style-name="gr38" draw:text-style-name="P10" draw:layer="layout" svg:width="0.655cm" svg:height="0.658cm" svg:x="9.679cm" svg:y="7.90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8" draw:text-style-name="P10" draw:layer="layout" svg:width="0.808cm" svg:height="0.447cm" svg:x="10.637cm" svg:y="8.04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59-240 4-11 56-130 163-130 43 0 54 34 54 70 0 56-40 168-61 222-8 22-13 33-13 53 0 47 34 81 81 81 92 0 130-143 130-152s-9-9-12-9c-11 0-11 2-15 18-16 51-47 121-101 121-18 0-25-9-25-32 0-24 9-49 18-71 20-52 61-162 61-218 0-62-38-105-112-105-76 0-126 43-162 96-2-13-4-47-31-71-25-21-56-25-83-25-87 0-136 63-152 85-5-56-47-85-92-85s-63 38-72 56c-18 36-31 94-31 96 0 9 9 9 11 9 11 0 11 0 18-22 16-70 36-117 72-117 15 0 31 7 31 45 0 20-4 32-16 83z">
            <text:p/>
          </draw:path>
          <draw:path draw:style-name="gr38" draw:text-style-name="P10" draw:layer="layout" svg:width="0.23cm" svg:height="0.985cm" svg:x="11.529cm" svg:y="7.73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597cm" svg:height="0.886cm" svg:x="11.885cm" svg:y="7.794cm" svg:viewBox="0 0 598 887" svg:d="M448 25c0-3 2-9 2-14 0-11-7-11-11-11-11 0-11 2-16 20l-163 652c-76-9-112-45-112-110 0-20 0-47 54-183 2-14 9-30 9-50 0-44-32-80-81-80-94 0-130 143-130 152s9 9 11 9c11 0 11-2 16-18 27-94 67-121 101-121 6 0 24 0 24 31 0 25-9 50-22 86-47 123-47 150-47 165 0 94 76 135 170 141-7 34-7 36-20 90-5 11-25 90-25 94 0 0 0 9 14 9 2 0 6 0 9-4 2-3 9-27 11-41l38-145c36 0 123 0 215-108 40-45 63-87 74-116 9-25 29-112 29-155 0-56-27-69-43-69-24 0-49 24-49 47 0 13 5 20 14 27 11 11 35 35 35 82 0 65-51 146-85 182-87 87-150 87-186 87z">
            <text:p/>
          </draw:path>
        </draw:g>
        <draw:g>
          <svg:title>TexMaths</svg:title>
          <svg:desc>24§latex§\begin{align*}
&amp;\int d\chi \cdot 1 = \text{anti-comm. const.}=0\ ,
\int d\chi \cdot \chi = \text{comm. const.}=1
\\
&amp;
\int d\chi d\bar{\chi}\,\exp\left[\bar{\chi}A\chi\right]
=\int d\chi d\bar{\chi}\, \frac{1}{N!} (\bar{\chi}A\chi)^N
= \cdots = \det A
\\
&amp;\hspace*{2.9cm}=\exp\left[
-(-\log \det A)
\right]
\end{align*}
§svg§600§FALSE§</svg:desc>
          <draw:polygon draw:style-name="gr37" draw:text-style-name="P9" draw:layer="layout" svg:width="23.723cm" svg:height="5.344cm" svg:x="2.154cm" svg:y="11.331cm" svg:viewBox="0 0 23724 5345" draw:points="11862,5345 0,5345 0,0 23724,0 23724,5345">
            <text:p/>
          </draw:polygon>
          <draw:path draw:style-name="gr38" draw:text-style-name="P10" draw:layer="layout" svg:width="0.75cm" svg:height="1.875cm" svg:x="2.202cm" svg:y="11.331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8" draw:text-style-name="P10" draw:layer="layout" svg:width="0.402cm" svg:height="0.596cm" svg:x="3.172cm" svg:y="11.894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8" draw:text-style-name="P10" draw:layer="layout" svg:width="0.475cm" svg:height="0.546cm" svg:x="3.604cm" svg:y="12.107cm" svg:viewBox="0 0 476 547" svg:d="M467 33c9-10 9-12 9-14 0-6-2-9-9-9-6 0-8 3-14 9l-194 217c-34-107-40-128-59-175-10-19-29-61-104-61-48 0-71 44-71 56 0 2 0 9 11 9 6 0 8-5 10-9 14-35 40-37 46-37 25 0 50 64 65 102 27 65 54 165 54 167 0 0 0 2-7 10l-194 217c-10 9-10 11-10 13 0 6 6 10 10 10 5 0 11-6 13-8l194-219c27 88 38 121 58 169 11 25 30 67 105 67 50 0 73-44 73-54 0-5-2-9-11-9-8 0-10 4-12 11-8 20-29 35-44 35-44 0-102-206-121-271z">
            <text:p/>
          </draw:path>
          <draw:path draw:style-name="gr38" draw:text-style-name="P10" draw:layer="layout" svg:width="0.091cm" svg:height="0.091cm" svg:x="4.364cm" svg:y="12.224cm" svg:viewBox="0 0 92 92" svg:d="M92 46c0-25-21-46-46-46s-46 21-46 46 21 46 46 46 46-21 46-46z">
            <text:p/>
          </draw:path>
          <draw:path draw:style-name="gr38" draw:text-style-name="P10" draw:layer="layout" svg:width="0.279cm" svg:height="0.563cm" svg:x="4.788cm" svg:y="11.917cm" svg:viewBox="0 0 280 564" svg:d="M175 21c0-19 0-21-19-21-54 54-129 54-156 54v27c17 0 67 0 111-23v439c0 31-2 41-78 41h-27v26c29-3 103-3 136-3 35 0 108 0 138 3v-26h-27c-76 0-78-10-78-41z">
            <text:p/>
          </draw:path>
          <draw:path draw:style-name="gr38" draw:text-style-name="P10" draw:layer="layout" svg:width="0.562cm" svg:height="0.199cm" svg:x="5.418cm" svg:y="12.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381cm" svg:height="0.389cm" svg:x="6.296cm" svg:y="12.101cm" svg:viewBox="0 0 382 390" svg:d="M246 315c4 34 27 69 67 69 17 0 69-12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38" draw:text-style-name="P10" draw:layer="layout" svg:width="0.425cm" svg:height="0.373cm" svg:x="6.71cm" svg:y="12.107cm" svg:viewBox="0 0 426 374" svg:d="M65 83v228c0 37-7 37-65 37v26c29 0 73-2 96-2 21 0 65 2 94 2v-26c-56 0-65 0-65-37v-157c0-89 59-135 113-135s63 46 63 94v198c0 37-9 37-65 37v26c29 0 73-2 96-2 21 0 65 2 94 2v-26c-44 0-65 0-65-25v-162c0-73 0-100-27-130-11-14-40-31-88-31-64 0-102 36-127 88v-88l-119 10v26c60 0 65 6 65 47z">
            <text:p/>
          </draw:path>
          <draw:path draw:style-name="gr38" draw:text-style-name="P10" draw:layer="layout" svg:width="0.266cm" svg:height="0.529cm" svg:x="7.144cm" svg:y="11.961cm" svg:viewBox="0 0 267 530" svg:d="M131 182h121v-26h-121v-156h-22c0 69-26 159-109 163v19h73v233c0 105 79 115 109 115 60 0 85-60 85-115v-48h-23v48c0 61-25 94-56 94-57 0-57-77-57-92z">
            <text:p/>
          </draw:path>
          <draw:path draw:style-name="gr38" draw:text-style-name="P10" draw:layer="layout" svg:width="0.181cm" svg:height="0.565cm" svg:x="7.484cm" svg:y="11.915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olygon draw:style-name="gr38" draw:text-style-name="P10" draw:layer="layout" svg:width="0.224cm" svg:height="0.049cm" svg:x="7.699cm" svg:y="12.272cm" svg:viewBox="0 0 225 50" draw:points="225,50 225,0 0,0 0,50">
            <text:p/>
          </draw:polygon>
          <draw:path draw:style-name="gr38" draw:text-style-name="P10" draw:layer="layout" svg:width="0.322cm" svg:height="0.389cm" svg:x="8.001cm" svg:y="12.101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38" draw:text-style-name="P10" draw:layer="layout" svg:width="0.375cm" svg:height="0.389cm" svg:x="8.369cm" svg:y="12.101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8" draw:text-style-name="P10" draw:layer="layout" svg:width="0.659cm" svg:height="0.373cm" svg:x="8.795cm" svg:y="12.107cm" svg:viewBox="0 0 660 374" svg:d="M65 83v228c0 37-9 37-65 37v26c29 0 73-2 96-2 21 0 65 2 94 2v-26c-56 0-65 0-65-37v-157c0-89 59-135 113-135s63 46 63 94v198c0 37-9 37-67 37v26c31 0 73-2 96-2s67 2 96 2v-26c-57 0-67 0-67-37v-157c0-89 61-135 115-135 52 0 62 46 62 94v198c0 37-10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38" draw:text-style-name="P10" draw:layer="layout" svg:width="0.659cm" svg:height="0.373cm" svg:x="9.498cm" svg:y="12.107cm" svg:viewBox="0 0 660 374" svg:d="M65 83v228c0 37-9 37-65 37v26c29 0 73-2 96-2 21 0 65 2 94 2v-26c-56 0-65 0-65-37v-157c0-89 59-135 113-135s63 46 63 94v198c0 37-9 37-67 37v26c31 0 73-2 96-2s67 2 96 2v-26c-57 0-67 0-67-37v-157c0-89 61-135 115-135s62 46 62 94v198c0 37-8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38" draw:text-style-name="P10" draw:layer="layout" svg:width="0.091cm" svg:height="0.091cm" svg:x="10.247cm" svg:y="12.389cm" svg:viewBox="0 0 92 92" svg:d="M92 46c0-25-21-46-46-46s-46 21-46 46 21 46 46 46 46-21 46-46z">
            <text:p/>
          </draw:path>
          <draw:path draw:style-name="gr38" draw:text-style-name="P10" draw:layer="layout" svg:width="0.322cm" svg:height="0.389cm" svg:x="10.811cm" svg:y="12.101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38" draw:text-style-name="P10" draw:layer="layout" svg:width="0.375cm" svg:height="0.389cm" svg:x="11.182cm" svg:y="12.101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8" draw:text-style-name="P10" draw:layer="layout" svg:width="0.425cm" svg:height="0.373cm" svg:x="11.606cm" svg:y="12.107cm" svg:viewBox="0 0 426 374" svg:d="M65 83v228c0 37-7 37-65 37v26c29 0 73-2 96-2 21 0 65 2 94 2v-26c-56 0-65 0-65-37v-157c0-89 59-135 113-135s63 46 63 94v198c0 37-9 37-65 37v26c29 0 73-2 96-2 21 0 65 2 94 2v-26c-44 0-65 0-65-25v-162c0-73 0-100-27-130-11-14-40-31-88-31-64 0-102 36-127 88v-88l-119 10v26c60 0 65 6 65 47z">
            <text:p/>
          </draw:path>
          <draw:path draw:style-name="gr38" draw:text-style-name="P10" draw:layer="layout" svg:width="0.277cm" svg:height="0.389cm" svg:x="12.077cm" svg:y="12.101cm" svg:viewBox="0 0 278 390" svg:d="M148 215c19 4 88 17 88 79 0 42-29 77-96 77-71 0-102-48-117-121-2-10-4-14-11-14-12 0-12 6-12 21v112c0 15 0 21 10 21 3 0 5-2 21-18 2-1 2-3 17-19 36 35 75 37 92 37 98 0 138-58 138-119 0-44-26-69-36-81-29-27-62-33-96-40-48-10-106-19-106-69 0-31 23-66 96-66 92 0 98 77 100 104 0 8 8 8 10 8 11 0 11-4 11-21v-85c0-15 0-21-9-21-4 0-6 0-18 10-2 3-11 11-15 13-31-23-67-23-79-23-103 0-136 58-136 104 0 30 13 53 36 73 27 21 52 27 112 38z">
            <text:p/>
          </draw:path>
          <draw:path draw:style-name="gr38" draw:text-style-name="P10" draw:layer="layout" svg:width="0.264cm" svg:height="0.529cm" svg:x="12.397cm" svg:y="11.961cm" svg:viewBox="0 0 265 530" svg:d="M131 182h121v-26h-121v-156h-22c0 69-26 159-109 163v19h73v233c0 105 79 115 109 115 60 0 83-60 83-115v-48h-21v48c0 61-25 94-56 94-57 0-57-77-57-92z">
            <text:p/>
          </draw:path>
          <draw:path draw:style-name="gr38" draw:text-style-name="P10" draw:layer="layout" svg:width="0.091cm" svg:height="0.091cm" svg:x="12.781cm" svg:y="12.389cm" svg:viewBox="0 0 92 92" svg:d="M92 46c0-25-21-46-46-46s-46 21-46 46 21 46 46 46 46-21 46-46z">
            <text:p/>
          </draw:path>
          <draw:path draw:style-name="gr38" draw:text-style-name="P10" draw:layer="layout" svg:width="0.562cm" svg:height="0.199cm" svg:x="13.225cm" svg:y="12.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356cm" svg:height="0.581cm" svg:x="14.1cm" svg:y="11.917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38" draw:text-style-name="P10" draw:layer="layout" svg:width="0.099cm" svg:height="0.252cm" svg:x="14.844cm" svg:y="12.389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8" draw:text-style-name="P10" draw:layer="layout" svg:width="0.75cm" svg:height="1.875cm" svg:x="15.193cm" svg:y="11.331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8" draw:text-style-name="P10" draw:layer="layout" svg:width="0.402cm" svg:height="0.596cm" svg:x="16.163cm" svg:y="11.894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8" draw:text-style-name="P10" draw:layer="layout" svg:width="0.475cm" svg:height="0.546cm" svg:x="16.595cm" svg:y="12.107cm" svg:viewBox="0 0 476 547" svg:d="M467 33c9-10 9-12 9-14 0-6-2-9-9-9-6 0-8 3-14 9l-194 217c-34-107-40-128-59-175-10-19-29-61-104-61-48 0-71 44-71 56 0 2 0 9 11 9 6 0 8-5 10-9 14-35 40-37 46-37 25 0 50 64 65 102 27 65 54 165 54 167 0 0 0 2-7 10l-194 217c-10 9-10 11-10 13 0 6 6 10 10 10 5 0 11-6 13-8l194-219c27 88 38 121 58 169 11 25 30 67 105 67 50 0 73-44 73-54 0-5-2-9-11-9-8 0-10 4-12 11-8 20-29 35-44 35-44 0-102-206-121-271z">
            <text:p/>
          </draw:path>
          <draw:path draw:style-name="gr38" draw:text-style-name="P10" draw:layer="layout" svg:width="0.091cm" svg:height="0.091cm" svg:x="17.357cm" svg:y="12.224cm" svg:viewBox="0 0 92 92" svg:d="M92 46c0-25-21-46-46-46s-46 21-46 46 21 46 46 46 46-21 46-46z">
            <text:p/>
          </draw:path>
          <draw:path draw:style-name="gr38" draw:text-style-name="P10" draw:layer="layout" svg:width="0.475cm" svg:height="0.546cm" svg:x="17.731cm" svg:y="12.107cm" svg:viewBox="0 0 476 547" svg:d="M468 33c8-10 8-12 8-14 0-6-2-9-9-9-6 0-8 3-14 9l-194 217c-34-107-40-128-59-175-10-19-29-61-104-61-48 0-71 44-71 56 0 2 0 9 11 9 8 0 8-5 10-9 14-35 40-37 46-37 25 0 50 64 65 102 27 65 54 165 54 167 0 0 0 2-7 10l-194 217c-10 9-10 11-10 13 0 6 6 10 10 10 5 0 11-6 13-8l194-219c29 88 38 121 58 169 11 25 30 67 105 67 50 0 73-44 73-54 0-5-2-9-11-9-8 0-10 4-12 11-8 20-29 35-44 35-44 0-102-206-119-271z">
            <text:p/>
          </draw:path>
          <draw:path draw:style-name="gr38" draw:text-style-name="P10" draw:layer="layout" svg:width="0.562cm" svg:height="0.199cm" svg:x="18.515cm" svg:y="12.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322cm" svg:height="0.389cm" svg:x="19.386cm" svg:y="12.101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38" draw:text-style-name="P10" draw:layer="layout" svg:width="0.375cm" svg:height="0.389cm" svg:x="19.757cm" svg:y="12.101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8" draw:text-style-name="P10" draw:layer="layout" svg:width="0.659cm" svg:height="0.373cm" svg:x="20.181cm" svg:y="12.107cm" svg:viewBox="0 0 660 374" svg:d="M65 83v228c0 37-9 37-65 37v26c29 0 73-2 96-2 21 0 65 2 94 2v-26c-56 0-65 0-65-37v-157c0-89 59-135 113-135s63 46 63 94v198c0 37-9 37-67 37v26c31 0 73-2 96-2s67 2 96 2v-26c-57 0-67 0-67-37v-157c0-89 61-135 115-135 52 0 62 46 62 94v198c0 37-10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38" draw:text-style-name="P10" draw:layer="layout" svg:width="0.659cm" svg:height="0.373cm" svg:x="20.884cm" svg:y="12.107cm" svg:viewBox="0 0 660 374" svg:d="M65 83v228c0 37-9 37-65 37v26c29 0 73-2 96-2 21 0 65 2 94 2v-26c-56 0-65 0-65-37v-157c0-89 59-135 113-135s63 46 63 94v198c0 37-9 37-67 37v26c31 0 73-2 96-2s67 2 96 2v-26c-57 0-67 0-67-37v-157c0-89 61-135 115-135 52 0 62 46 62 94v198c0 37-10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38" draw:text-style-name="P10" draw:layer="layout" svg:width="0.091cm" svg:height="0.091cm" svg:x="21.633cm" svg:y="12.389cm" svg:viewBox="0 0 92 92" svg:d="M92 46c0-25-21-46-46-46s-46 21-46 46 21 46 46 46 46-21 46-46z">
            <text:p/>
          </draw:path>
          <draw:path draw:style-name="gr38" draw:text-style-name="P10" draw:layer="layout" svg:width="0.322cm" svg:height="0.389cm" svg:x="22.199cm" svg:y="12.101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38" draw:text-style-name="P10" draw:layer="layout" svg:width="0.375cm" svg:height="0.389cm" svg:x="22.568cm" svg:y="12.101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8" draw:text-style-name="P10" draw:layer="layout" svg:width="0.425cm" svg:height="0.373cm" svg:x="22.994cm" svg:y="12.107cm" svg:viewBox="0 0 426 374" svg:d="M65 83v228c0 37-7 37-65 37v26c29 0 73-2 96-2 21 0 65 2 94 2v-26c-56 0-65 0-65-37v-157c0-89 59-135 113-135s63 46 63 94v198c0 37-9 37-65 37v26c29 0 73-2 96-2 21 0 65 2 94 2v-26c-44 0-65 0-65-25v-162c0-73 0-100-27-130-11-14-40-31-88-31-64 0-102 36-127 88v-88l-119 10v26c60 0 65 6 65 47z">
            <text:p/>
          </draw:path>
          <draw:path draw:style-name="gr38" draw:text-style-name="P10" draw:layer="layout" svg:width="0.277cm" svg:height="0.389cm" svg:x="23.463cm" svg:y="12.101cm" svg:viewBox="0 0 278 390" svg:d="M148 215c19 4 88 17 88 79 0 42-29 77-96 77-71 0-102-48-117-121-2-10-4-14-11-14-12 0-12 6-12 21v112c0 15 0 21 10 21 3 0 5-2 21-18 2-1 2-3 17-19 36 35 75 37 92 37 98 0 138-58 138-119 0-44-26-69-36-81-29-27-62-33-96-40-48-10-106-19-106-69 0-31 23-66 96-66 92 0 98 77 100 104 0 8 8 8 10 8 11 0 11-4 11-21v-85c0-15 0-21-9-21-4 0-6 0-18 10-2 3-11 11-15 13-31-23-67-23-79-23-103 0-136 58-136 104 0 30 13 53 36 73 27 21 52 27 112 38z">
            <text:p/>
          </draw:path>
          <draw:path draw:style-name="gr38" draw:text-style-name="P10" draw:layer="layout" svg:width="0.266cm" svg:height="0.529cm" svg:x="23.783cm" svg:y="11.961cm" svg:viewBox="0 0 267 530" svg:d="M131 182h121v-26h-121v-156h-22c0 69-26 159-109 163v19h73v233c0 105 79 115 109 115 60 0 85-60 85-115v-48h-23v48c0 61-25 94-56 94-57 0-57-77-57-92z">
            <text:p/>
          </draw:path>
          <draw:path draw:style-name="gr38" draw:text-style-name="P10" draw:layer="layout" svg:width="0.091cm" svg:height="0.091cm" svg:x="24.169cm" svg:y="12.389cm" svg:viewBox="0 0 92 92" svg:d="M92 46c0-25-21-46-46-46s-46 21-46 46 21 46 46 46 46-21 46-46z">
            <text:p/>
          </draw:path>
          <draw:path draw:style-name="gr38" draw:text-style-name="P10" draw:layer="layout" svg:width="0.562cm" svg:height="0.199cm" svg:x="24.613cm" svg:y="12.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279cm" svg:height="0.563cm" svg:x="25.53cm" svg:y="11.917cm" svg:viewBox="0 0 280 564" svg:d="M175 21c0-19 0-21-21-21-52 54-127 54-154 54v27c17 0 67 0 111-23v439c0 31-2 41-78 41h-27v26c29-3 103-3 136-3 35 0 108 0 138 3v-26h-27c-76 0-78-10-78-41z">
            <text:p/>
          </draw:path>
          <draw:path draw:style-name="gr38" draw:text-style-name="P10" draw:layer="layout" svg:width="0.75cm" svg:height="1.875cm" svg:x="2.202cm" svg:y="13.543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8" draw:text-style-name="P10" draw:layer="layout" svg:width="0.402cm" svg:height="0.596cm" svg:x="3.172cm" svg:y="14.105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8" draw:text-style-name="P10" draw:layer="layout" svg:width="0.475cm" svg:height="0.546cm" svg:x="3.604cm" svg:y="14.318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38" draw:text-style-name="P10" draw:layer="layout" svg:width="0.402cm" svg:height="0.596cm" svg:x="4.139cm" svg:y="14.105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olygon draw:style-name="gr38" draw:text-style-name="P10" draw:layer="layout" svg:width="0.306cm" svg:height="0.028cm" svg:x="4.702cm" svg:y="14.194cm" svg:viewBox="0 0 307 29" draw:points="307,29 307,0 0,0 0,29">
            <text:p/>
          </draw:polygon>
          <draw:path draw:style-name="gr38" draw:text-style-name="P10" draw:layer="layout" svg:width="0.475cm" svg:height="0.546cm" svg:x="4.569cm" svg:y="14.318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38" draw:text-style-name="P10" draw:layer="layout" svg:width="0.327cm" svg:height="0.389cm" svg:x="5.376cm" svg:y="14.313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8" draw:text-style-name="P10" draw:layer="layout" svg:width="0.425cm" svg:height="0.364cm" svg:x="5.739cm" svg:y="14.328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4-25-27 0-19 25-46 75-108l65 85c8 10 17 23 17 29 0 7-8 19-31 21v25c27 0 73-2 93-2 23 0 55 0 80 2v-25c-44 0-59-2-78-27z">
            <text:p/>
          </draw:path>
          <draw:path draw:style-name="gr38" draw:text-style-name="P10" draw:layer="layout" svg:width="0.418cm" svg:height="0.537cm" svg:x="6.196cm" svg:y="14.318cm" svg:viewBox="0 0 419 538" svg:d="M123 56v-56l-123 10v25c60 0 65 5 65 44v395c0 39-7 39-65 39v25c29 0 73-2 94-2 23 0 67 2 96 2v-25c-56 0-65 0-65-39v-142-8c4 14 40 60 103 60 102 0 191-83 191-192 0-108-83-192-179-192-65 0-102 36-117 56zM125 278v-190c25-42 65-67 109-67 62 0 114 75 114 171 0 102-60 173-123 173-33 0-66-17-89-52-11-17-11-19-11-35z">
            <text:p/>
          </draw:path>
          <draw:polygon draw:style-name="gr38" draw:text-style-name="P10" draw:layer="layout" svg:width="0.116cm" svg:height="0.844cm" svg:x="6.881cm" svg:y="14.057cm" svg:viewBox="0 0 117 845" draw:points="117,845 117,812 35,812 35,35 117,35 117,0 0,0 0,845">
            <text:p/>
          </draw:polygon>
          <draw:polygon draw:style-name="gr38" draw:text-style-name="P10" draw:layer="layout" svg:width="0.306cm" svg:height="0.028cm" svg:x="7.175cm" svg:y="14.194cm" svg:viewBox="0 0 307 29" draw:points="307,29 307,0 0,0 0,29">
            <text:p/>
          </draw:polygon>
          <draw:path draw:style-name="gr38" draw:text-style-name="P10" draw:layer="layout" svg:width="0.475cm" svg:height="0.546cm" svg:x="7.042cm" svg:y="14.318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38" draw:text-style-name="P10" draw:layer="layout" svg:width="0.579cm" svg:height="0.606cm" svg:x="7.574cm" svg:y="14.086cm" svg:viewBox="0 0 580 607" svg:d="M121 509c-33 55-65 69-104 71-9 0-17 0-17 17 0 4 4 10 12 10 23 0 48-4 72-4 27 0 58 4 85 4 4 0 15 0 15-18 0-9-7-9-13-9-19-2-40-10-40-31 0-10 5-19 13-31l63-107h213c2 17 14 132 14 140 0 27-44 29-62 29-11 0-21 0-21 17 0 10 12 10 14 10 34 0 71-4 105-4 22 0 73 4 94 4 6 0 16 0 16-18 0-9-8-9-19-9-52 0-52-6-54-31l-52-528c-2-17-2-21-17-21-14 0-16 6-21 15zM223 384l167-278 27 278z">
            <text:p/>
          </draw:path>
          <draw:path draw:style-name="gr38" draw:text-style-name="P10" draw:layer="layout" svg:width="0.475cm" svg:height="0.546cm" svg:x="8.202cm" svg:y="14.318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9 88 38 121 58 169 11 25 30 67 105 67 50 0 73-44 73-54 0-5-2-9-11-9-8 0-10 2-12 11-8 20-29 35-44 35-44 0-102-206-119-271z">
            <text:p/>
          </draw:path>
          <draw:polygon draw:style-name="gr38" draw:text-style-name="P10" draw:layer="layout" svg:width="0.116cm" svg:height="0.844cm" svg:x="8.722cm" svg:y="14.057cm" svg:viewBox="0 0 117 845" draw:points="117,0 0,0 0,35 83,35 83,812 0,812 0,845 117,845">
            <text:p/>
          </draw:polygon>
          <draw:path draw:style-name="gr38" draw:text-style-name="P10" draw:layer="layout" svg:width="0.562cm" svg:height="0.199cm" svg:x="9.22cm" svg:y="14.38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75cm" svg:height="1.875cm" svg:x="10.111cm" svg:y="13.543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8" draw:text-style-name="P10" draw:layer="layout" svg:width="0.402cm" svg:height="0.596cm" svg:x="11.082cm" svg:y="14.105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38" draw:text-style-name="P10" draw:layer="layout" svg:width="0.475cm" svg:height="0.546cm" svg:x="11.512cm" svg:y="14.318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38" draw:text-style-name="P10" draw:layer="layout" svg:width="0.402cm" svg:height="0.596cm" svg:x="12.048cm" svg:y="14.105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olygon draw:style-name="gr38" draw:text-style-name="P10" draw:layer="layout" svg:width="0.306cm" svg:height="0.028cm" svg:x="12.612cm" svg:y="14.194cm" svg:viewBox="0 0 307 29" draw:points="307,29 307,0 0,0 0,29">
            <text:p/>
          </draw:polygon>
          <draw:path draw:style-name="gr38" draw:text-style-name="P10" draw:layer="layout" svg:width="0.475cm" svg:height="0.546cm" svg:x="12.48cm" svg:y="14.318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38" draw:text-style-name="P10" draw:layer="layout" svg:width="0.279cm" svg:height="0.563cm" svg:x="13.59cm" svg:y="13.558cm" svg:viewBox="0 0 280 564" svg:d="M175 23c0-21 0-23-21-23-52 54-127 54-154 54v27c17 0 67 0 111-23v439c0 31-2 41-78 41h-27v26c29-3 103-3 136-3 35 0 108 0 138 3v-26h-27c-76 0-78-10-78-41z">
            <text:p/>
          </draw:path>
          <draw:polygon draw:style-name="gr38" draw:text-style-name="P10" draw:layer="layout" svg:width="1.005cm" svg:height="0.035cm" svg:x="13.223cm" svg:y="14.462cm" svg:viewBox="0 0 1006 36" draw:points="503,36 0,36 0,0 1006,0 1006,36">
            <text:p/>
          </draw:polygon>
          <draw:path draw:style-name="gr38" draw:text-style-name="P10" draw:layer="layout" svg:width="0.711cm" svg:height="0.577cm" svg:x="13.256cm" svg:y="14.693cm" svg:viewBox="0 0 712 578" svg:d="M607 88c7-32 23-59 90-61 6 0 15-2 15-17 0-2 0-10-11-10-27 0-58 2-85 2-28 0-59-2-86-2-6 0-15 0-15 17 0 10 7 10 15 10 48 0 58 17 58 36 0 2-2 16-4 18l-94 376-187-442c-7-15-7-15-27-15h-113c-17 0-25 0-25 17 0 10 8 10 23 10 4 0 58 0 58 8l-113 453c-8 34-23 61-91 63-5 0-15 2-15 17 0 6 4 10 12 10 26 0 55-2 84-2s60 2 86 2c4 0 16 0 16-17 0-8-8-10-18-10-48 0-55-19-55-36 0-6 2-10 4-20l111-447c4 6 4 8 8 15l211 500c6 13 8 15 15 15 10 0 10-2 14-17z">
            <text:p/>
          </draw:path>
          <draw:path draw:style-name="gr38" draw:text-style-name="P10" draw:layer="layout" svg:width="0.091cm" svg:height="0.606cm" svg:x="14.066cm" svg:y="14.666cm" svg:viewBox="0 0 92 607" svg:d="M58 428l34-386c0-27-25-42-46-42-23 0-46 15-46 42l35 386c0 14 0 19 11 19 8 0 12-4 12-19zM92 561c0-25-21-45-46-45s-46 20-46 45 21 46 46 46 46-21 46-46z">
            <text:p/>
          </draw:path>
          <draw:path draw:style-name="gr38" draw:text-style-name="P10" draw:layer="layout" svg:width="0.197cm" svg:height="0.844cm" svg:x="14.412cm" svg:y="14.057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olygon draw:style-name="gr38" draw:text-style-name="P10" draw:layer="layout" svg:width="0.306cm" svg:height="0.028cm" svg:x="14.815cm" svg:y="14.194cm" svg:viewBox="0 0 307 29" draw:points="307,29 307,0 0,0 0,29">
            <text:p/>
          </draw:polygon>
          <draw:path draw:style-name="gr38" draw:text-style-name="P10" draw:layer="layout" svg:width="0.475cm" svg:height="0.546cm" svg:x="14.682cm" svg:y="14.318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38" draw:text-style-name="P10" draw:layer="layout" svg:width="0.579cm" svg:height="0.606cm" svg:x="15.214cm" svg:y="14.086cm" svg:viewBox="0 0 580 607" svg:d="M121 509c-33 55-65 69-104 71-9 0-17 0-17 17 0 4 4 10 12 10 23 0 48-4 72-4 27 0 58 4 85 4 4 0 15 0 15-18 0-9-7-9-13-9-19-2-40-10-40-31 0-10 5-19 13-31l63-107h213c2 17 14 132 14 140 0 27-44 29-62 29-11 0-21 0-21 17 0 10 12 10 14 10 34 0 71-4 105-4 22 0 73 4 94 4 6 0 16 0 16-18 0-9-8-9-19-9-52 0-52-6-54-31l-52-528c-2-17-2-21-17-21-14 0-16 6-21 15zM223 384l167-278 27 278z">
            <text:p/>
          </draw:path>
          <draw:path draw:style-name="gr38" draw:text-style-name="P10" draw:layer="layout" svg:width="0.475cm" svg:height="0.546cm" svg:x="15.844cm" svg:y="14.318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9 88 38 121 58 169 11 25 30 67 105 67 50 0 73-44 73-54 0-5-2-9-11-9-8 0-10 2-12 11-8 20-29 35-44 35-44 0-102-206-119-271z">
            <text:p/>
          </draw:path>
          <draw:path draw:style-name="gr38" draw:text-style-name="P10" draw:layer="layout" svg:width="0.197cm" svg:height="0.844cm" svg:x="16.393cm" svg:y="14.057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8" draw:text-style-name="P10" draw:layer="layout" svg:width="0.527cm" svg:height="0.404cm" svg:x="16.714cm" svg:y="13.94cm" svg:viewBox="0 0 528 405" svg:d="M453 65c6-23 15-42 63-44 2 0 12 0 12-13 0-4-4-8-10-8-19 0-40 2-61 2-13 0-48-2-61-2-4 0-14 0-14 13 0 8 8 8 14 8 28 0 38 10 38 25 0 4 0 8-2 14l-65 259-150-309c-6-10-6-10-21-10h-81c-11 0-19 0-19 13 0 8 8 8 19 8 14 0 25 0 39 4l-79 317c-6 23-15 40-63 42-4 0-12 0-12 11 0 8 4 10 10 10 19 0 40-2 61-2 13 0 48 2 61 2 6 0 14-4 14-11 0-10-8-10-14-10-38-2-38-17-38-25 0-2 0-6 2-15l77-304 173 355c3 10 7 10 13 10 10 0 10-2 12-11z">
            <text:p/>
          </draw:path>
          <draw:path draw:style-name="gr38" draw:text-style-name="P10" draw:layer="layout" svg:width="0.562cm" svg:height="0.199cm" svg:x="17.595cm" svg:y="14.38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091cm" svg:height="0.091cm" svg:x="18.509cm" svg:y="14.435cm" svg:viewBox="0 0 92 92" svg:d="M92 46c0-25-21-46-46-46s-46 21-46 46 21 46 46 46 46-21 46-46z">
            <text:p/>
          </draw:path>
          <draw:path draw:style-name="gr38" draw:text-style-name="P10" draw:layer="layout" svg:width="0.091cm" svg:height="0.091cm" svg:x="18.885cm" svg:y="14.435cm" svg:viewBox="0 0 92 92" svg:d="M92 46c0-25-21-46-46-46s-46 21-46 46 21 46 46 46 46-21 46-46z">
            <text:p/>
          </draw:path>
          <draw:path draw:style-name="gr38" draw:text-style-name="P10" draw:layer="layout" svg:width="0.091cm" svg:height="0.091cm" svg:x="19.26cm" svg:y="14.435cm" svg:viewBox="0 0 92 92" svg:d="M92 46c0-25-21-46-46-46s-46 21-46 46 21 46 46 46 46-21 46-46z">
            <text:p/>
          </draw:path>
          <draw:path draw:style-name="gr38" draw:text-style-name="P10" draw:layer="layout" svg:width="0.562cm" svg:height="0.199cm" svg:x="19.703cm" svg:y="14.38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418cm" svg:height="0.596cm" svg:x="20.575cm" svg:y="14.105cm" svg:viewBox="0 0 419 597" svg:d="M294 541v56l125-10v-26c-60 0-68-6-68-46v-515l-121 10v26c60 0 66 6 66 47v182c-25-29-62-52-108-52-100 0-188 83-188 192 0 108 83 192 180 192 54 0 93-29 114-56zM294 315v173c0 15 0 17-10 30-25 41-63 60-100 60-38 0-69-21-90-54-21-34-23-82-23-117 0-33 2-83 25-121 19-27 50-54 96-54 31 0 65 12 92 50 10 16 10 18 10 33z">
            <text:p/>
          </draw:path>
          <draw:path draw:style-name="gr38" draw:text-style-name="P10" draw:layer="layout" svg:width="0.327cm" svg:height="0.389cm" svg:x="21.038cm" svg:y="14.313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8" draw:text-style-name="P10" draw:layer="layout" svg:width="0.264cm" svg:height="0.529cm" svg:x="21.406cm" svg:y="14.172cm" svg:viewBox="0 0 265 530" svg:d="M131 182h121v-26h-121v-156h-22c0 69-26 159-109 163v19h73v235c0 103 79 113 109 113 60 0 83-60 83-113v-50h-21v48c0 61-25 94-56 94-57 0-57-77-57-92z">
            <text:p/>
          </draw:path>
          <draw:path draw:style-name="gr38" draw:text-style-name="P10" draw:layer="layout" svg:width="0.579cm" svg:height="0.606cm" svg:x="21.888cm" svg:y="14.086cm" svg:viewBox="0 0 580 607" svg:d="M121 509c-33 55-65 69-104 71-9 0-17 0-17 17 0 4 4 10 12 10 23 0 48-4 72-4 27 0 58 4 85 4 4 0 15 0 15-18 0-9-7-9-13-9-19-2-40-10-40-31 0-10 5-19 11-31l65-107h213c0 17 14 132 14 140 0 27-44 29-62 29-11 0-21 0-21 17 0 10 12 10 14 10 34 0 71-4 105-4 22 0 73 4 94 4 6 0 16 0 16-18 0-9-8-9-19-9-52 0-52-6-54-31l-52-528c-2-17-2-21-17-21-14 0-18 6-21 15zM223 384l167-278 27 278z">
            <text:p/>
          </draw:path>
          <draw:path draw:style-name="gr38" draw:text-style-name="P10" draw:layer="layout" svg:width="0.562cm" svg:height="0.199cm" svg:x="9.254cm" svg:y="16.15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327cm" svg:height="0.389cm" svg:x="10.122cm" svg:y="16.08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8" draw:text-style-name="P10" draw:layer="layout" svg:width="0.425cm" svg:height="0.364cm" svg:x="10.483cm" svg:y="16.1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4-25-27 0-19 25-46 75-108l65 85c8 10 17 23 17 29 0 7-8 19-31 21v25c27 0 73-2 93-2 23 0 55 0 80 2v-25c-44 0-59-2-80-27z">
            <text:p/>
          </draw:path>
          <draw:path draw:style-name="gr38" draw:text-style-name="P10" draw:layer="layout" svg:width="0.418cm" svg:height="0.537cm" svg:x="10.942cm" svg:y="16.09cm" svg:viewBox="0 0 419 538" svg:d="M123 56v-56l-123 10v25c60 0 65 5 65 44v395c0 39-7 39-65 39v25c29 0 73-2 94-2 23 0 67 2 96 2v-25c-56 0-65 0-65-39v-142-8c4 14 40 60 103 60 102 0 191-84 191-192s-83-192-179-192c-65 0-102 36-117 56zM125 278v-190c25-42 65-67 109-67 62 0 114 75 114 171 0 102-60 173-123 173-33 0-66-17-89-52-11-17-11-19-11-35z">
            <text:p/>
          </draw:path>
          <draw:polygon draw:style-name="gr38" draw:text-style-name="P10" draw:layer="layout" svg:width="0.116cm" svg:height="0.844cm" svg:x="11.627cm" svg:y="15.831cm" svg:viewBox="0 0 117 845" draw:points="117,845 117,812 35,812 35,35 117,35 117,0 0,0 0,845">
            <text:p/>
          </draw:polygon>
          <draw:path draw:style-name="gr38" draw:text-style-name="P10" draw:layer="layout" svg:width="0.515cm" svg:height="0.035cm" svg:x="11.831cm" svg:y="16.234cm" svg:viewBox="0 0 516 36" svg:d="M488 36c13 0 28 0 28-19 0-17-15-17-28-17h-459c-14 0-29 0-29 17 0 19 15 19 29 19z">
            <text:p/>
          </draw:path>
          <draw:path draw:style-name="gr38" draw:text-style-name="P10" draw:layer="layout" svg:width="0.197cm" svg:height="0.844cm" svg:x="12.501cm" svg:y="15.83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8" draw:text-style-name="P10" draw:layer="layout" svg:width="0.515cm" svg:height="0.035cm" svg:x="12.816cm" svg:y="16.234cm" svg:viewBox="0 0 516 36" svg:d="M488 36c13 0 28 0 28-19 0-17-15-17-28-17h-459c-14 0-29 0-29 17 0 19 15 19 29 19z">
            <text:p/>
          </draw:path>
          <draw:path draw:style-name="gr38" draw:text-style-name="P10" draw:layer="layout" svg:width="0.189cm" svg:height="0.586cm" svg:x="13.571cm" svg:y="15.877cm" svg:viewBox="0 0 190 587" svg:d="M123 0l-123 10v25c60 0 67 7 67 48v439c0 39-9 39-67 39v26c29-1 73-1 94-1s63 0 96 1v-26c-58 0-67 0-67-39z">
            <text:p/>
          </draw:path>
          <draw:path draw:style-name="gr38" draw:text-style-name="P10" draw:layer="layout" svg:width="0.375cm" svg:height="0.389cm" svg:x="13.801cm" svg:y="16.085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8" draw:text-style-name="P10" draw:layer="layout" svg:width="0.387cm" svg:height="0.556cm" svg:x="14.221cm" svg:y="16.081cm" svg:viewBox="0 0 388 557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38" draw:text-style-name="P10" draw:layer="layout" svg:width="0.418cm" svg:height="0.596cm" svg:x="14.801cm" svg:y="15.877cm" svg:viewBox="0 0 419 597" svg:d="M294 541v56l125-10v-26c-60 0-68-6-68-46v-515l-121 10v25c58 0 66 7 66 48v182c-25-29-62-52-108-52-100 0-188 83-188 192 0 108 83 192 180 192 54 0 93-29 114-56zM294 315v173c0 15 0 17-10 30-25 41-63 60-100 60-38 0-69-21-90-54-21-34-23-82-23-117 0-33 0-83 25-121 19-27 50-54 96-54 31 0 65 12 92 50 10 16 10 18 10 33z">
            <text:p/>
          </draw:path>
          <draw:path draw:style-name="gr38" draw:text-style-name="P10" draw:layer="layout" svg:width="0.327cm" svg:height="0.389cm" svg:x="15.266cm" svg:y="16.08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8" draw:text-style-name="P10" draw:layer="layout" svg:width="0.264cm" svg:height="0.529cm" svg:x="15.633cm" svg:y="15.945cm" svg:viewBox="0 0 265 530" svg:d="M131 182h121v-26h-121v-156h-22c0 69-26 159-109 163v19h73v235c0 103 79 113 109 113 60 0 83-60 83-113v-50h-21v48c0 61-25 94-56 94-57 0-57-77-57-92z">
            <text:p/>
          </draw:path>
          <draw:path draw:style-name="gr38" draw:text-style-name="P10" draw:layer="layout" svg:width="0.579cm" svg:height="0.606cm" svg:x="16.115cm" svg:y="15.86cm" svg:viewBox="0 0 580 607" svg:d="M121 509c-33 55-65 69-104 71-9 0-17 0-17 17 0 4 4 10 12 10 23 0 48-4 72-4 27 0 58 4 85 4 4 0 15 0 15-18 0-9-7-9-13-9-19-2-40-10-40-31 0-10 5-19 13-31l63-107h213c0 17 14 132 14 140 0 27-44 29-62 29-11 0-21 0-21 17 0 10 12 10 14 10 34 0 71-4 105-4 22 0 73 4 94 4 6 0 16 0 16-18 0-9-8-9-19-9-52 0-52-6-54-31l-52-528c-2-17-2-21-17-21-14 0-18 6-21 13zM223 384l167-278 27 278z">
            <text:p/>
          </draw:path>
          <draw:path draw:style-name="gr38" draw:text-style-name="P10" draw:layer="layout" svg:width="0.197cm" svg:height="0.844cm" svg:x="16.765cm" svg:y="15.831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olygon draw:style-name="gr38" draw:text-style-name="P10" draw:layer="layout" svg:width="0.116cm" svg:height="0.844cm" svg:x="17.065cm" svg:y="15.831cm" svg:viewBox="0 0 117 845" draw:points="117,0 0,0 0,35 83,35 83,812 0,812 0,845 117,845">
            <text:p/>
          </draw:polygon>
        </draw:g>
        <presentation:notes draw:style-name="dp2">
          <draw:page-thumbnail draw:style-name="gr6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Fermion (2): 自由Fermionの分配関数</text:p>
          </draw:text-box>
        </draw:frame>
        <draw:frame presentation:style-name="pr11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Fermion行列のdeterminant (自由Fermionの場合)<text:line-break/><text:line-break/><text:line-break/><text:line-break/><text:line-break/><text:line-break/></text:p>
              </text:list-item>
              <text:list-item>
                <text:p>通常の(Minkowski空間での)Dirac演算子のFourier成分<text:line-break/><text:line-break/><text:line-break/>Dirac方程式の解より</text:p>
              </text:list-item>
              <text:list-item>
                <text:p>分配関数<text:line-break/>EuclideanでのFermion行列との関係から分配関数をえる<text:line-break/></text:p>
              </text:list-item>
            </text:list>
          </draw:text-box>
        </draw:frame>
        <draw:g>
          <svg:title>TexMaths</svg:title>
          <svg:desc>20§latex§\begin{align*}
&amp; \psi(x)=\frac{1}{\sqrt{V/T}} \sum_{n,\bm{k}}
e^{-i\omega_n \tau+i\bm{k}\cdot\bm{x}} \psi_n(\bm{k})
\\
&amp;S_E=\int_0^\beta d\tau \int d^3x\, \mathcal{L}_E
=\sum_{n,\bm{k}} \bar{\psi}_n(\bm{k}) D_n(\bm{k}) \psi_n(\bm{k})
\\
&amp;D_n(\bm{k})=-\gamma_\tau \omega_n + \bm{k}\cdot\bm{\gamma}+m
=-i\gamma^0\omega_n + \bm{k}\cdot\bm{\gamma}+m
%\\
%&amp;\mathcal{L}_E= \overline{\psi}(-i \gamma_\mu \partial_\mu + m) \psi
\end{align*}
§svg§600§FALSE§</svg:desc>
          <draw:polygon draw:style-name="gr37" draw:text-style-name="P9" draw:layer="layout" svg:width="15.713cm" svg:height="5.421cm" svg:x="2.72cm" svg:y="3.215cm" svg:viewBox="0 0 15714 5422" draw:points="7858,5422 0,5422 0,0 15714,0 15714,5422">
            <text:p/>
          </draw:polygon>
          <draw:path draw:style-name="gr38" draw:text-style-name="P10" draw:layer="layout" svg:width="0.426cm" svg:height="0.633cm" svg:x="2.741cm" svg:y="3.655cm" svg:viewBox="0 0 427 634" svg:d="M320 18c0-2 2-7 2-10 0-8-5-8-8-8-8 0-8 2-12 14l-116 466c-55-6-80-32-80-78 0-15 0-34 38-132 2-9 6-20 6-35 0-32-22-57-57-57-67 0-93 102-93 108 0 7 6 7 8 7 8 0 8-2 11-13 19-67 48-86 72-86 5 0 18 0 18 22 0 18-7 35-16 61-34 88-34 107-34 118 0 67 55 96 122 101-5 24-5 26-15 64-3 8-17 64-17 67 0 0 0 7 9 7 2 0 5 0 7-4 1-1 6-19 8-28l27-104c26 0 88 0 154-77 28-32 44-63 52-83 7-18 21-80 21-111 0-40-19-49-30-49-18 0-35 17-35 33 0 10 3 15 9 19 8 8 26 26 26 60 0 46-37 104-61 129-62 63-107 63-133 63z">
            <text:p/>
          </draw:path>
          <draw:path draw:style-name="gr38" draw:text-style-name="P10" draw:layer="layout" svg:width="0.164cm" svg:height="0.703cm" svg:x="3.272cm" svg:y="3.617cm" svg:viewBox="0 0 165 704" svg:d="M165 697c0-1 0-3-13-16-88-87-110-220-110-329 0-122 27-245 113-333 10-8 10-9 10-13s-3-6-8-6c-7 0-71 48-112 138-37 76-45 155-45 214 0 56 8 141 46 221 44 86 104 131 111 131 5 0 8-2 8-7z">
            <text:p/>
          </draw:path>
          <draw:path draw:style-name="gr38" draw:text-style-name="P10" draw:layer="layout" svg:width="0.351cm" svg:height="0.319cm" svg:x="3.498cm" svg:y="3.833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38" draw:text-style-name="P10" draw:layer="layout" svg:width="0.164cm" svg:height="0.703cm" svg:x="3.918cm" svg:y="3.617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38" draw:text-style-name="P10" draw:layer="layout" svg:width="0.468cm" svg:height="0.165cm" svg:x="4.386cm" svg:y="3.886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233cm" svg:height="0.469cm" svg:x="6.085cm" svg:y="3.201cm" svg:viewBox="0 0 234 470" svg:d="M146 18c0-16 0-18-18-18-43 45-106 45-128 45v22c14 0 56 0 93-19v366c0 26-2 34-66 34h-22v22c24-3 86-3 113-3 29 0 90 0 116 3v-22h-23c-64 0-65-8-65-34z">
            <text:p/>
          </draw:path>
          <draw:polygon draw:style-name="gr38" draw:text-style-name="P10" draw:layer="layout" svg:width="2.052cm" svg:height="0.029cm" svg:x="5.173cm" svg:y="3.954cm" svg:viewBox="0 0 2053 30" draw:points="1026,30 0,30 0,0 2053,0 2053,30">
            <text:p/>
          </draw:polygon>
          <draw:path draw:style-name="gr38" draw:text-style-name="P10" draw:layer="layout" svg:width="0.641cm" svg:height="0.844cm" svg:x="5.251cm" svg:y="4.095cm" svg:viewBox="0 0 642 845" svg:d="M221 845c22 0 22 0 30-15l386-803c5-9 5-11 5-13 0-8-7-14-15-14-9 0-13 6-16 14l-363 757-150-349-98 76 11 11 50-39z">
            <text:p/>
          </draw:path>
          <draw:polygon draw:style-name="gr38" draw:text-style-name="P10" draw:layer="layout" svg:width="1.348cm" svg:height="0.029cm" svg:x="5.877cm" svg:y="4.095cm" svg:viewBox="0 0 1349 30" draw:points="675,30 0,30 0,0 1349,0 1349,30">
            <text:p/>
          </draw:polygon>
          <draw:path draw:style-name="gr38" draw:text-style-name="P10" draw:layer="layout" svg:width="0.501cm" svg:height="0.497cm" svg:x="5.915cm" svg:y="4.244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38" draw:text-style-name="P10" draw:layer="layout" svg:width="0.274cm" svg:height="0.703cm" svg:x="6.403cm" svg:y="4.196cm" svg:viewBox="0 0 275 704" svg:d="M272 27c3-9 3-13 3-13 0-8-6-14-14-14-5 0-10 2-11 6l-247 672c-3 8-3 11-3 13 0 6 6 13 14 13 10 0 12-5 16-16z">
            <text:p/>
          </draw:path>
          <draw:path draw:style-name="gr38" draw:text-style-name="P10" draw:layer="layout" svg:width="0.479cm" svg:height="0.476cm" svg:x="6.733cm" svg:y="4.247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937cm" svg:height="0.984cm" svg:x="7.466cm" svg:y="3.476cm" svg:viewBox="0 0 938 985" svg:d="M853 985l85-225h-18c-27 73-102 121-184 142-14 3-83 23-219 23h-424l358-421c5-5 7-8 7-11 0-2 0-3-5-11l-328-448h385c95 0 159 9 165 11 39 6 99 17 155 53 18 11 66 43 90 100h18l-85-198h-834c-16 0-16 0-19 5 0 1 0 16 0 24l373 509-365 427c-8 9-8 12-8 12 0 8 6 8 19 8z">
            <text:p/>
          </draw:path>
          <draw:path draw:style-name="gr38" draw:text-style-name="P10" draw:layer="layout" svg:width="0.301cm" svg:height="0.223cm" svg:x="7.528cm" svg:y="4.772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063cm" svg:height="0.153cm" svg:x="7.907cm" svg:y="4.932cm" svg:viewBox="0 0 64 154" svg:d="M50 50c0 27-5 59-39 91-3 1-5 3-5 5 0 4 5 8 8 8 7 0 50-40 50-100 0-30-11-54-35-54-16 0-29 13-29 29s11 29 29 29c13 0 21-8 21-8z">
            <text:p/>
          </draw:path>
          <draw:path draw:style-name="gr38" draw:text-style-name="P10" draw:layer="layout" svg:width="0.285cm" svg:height="0.346cm" svg:x="8.051cm" svg:y="4.647cm" svg:viewBox="0 0 286 347" svg:d="M112 219c18-13 40-33 56-45 16-14 40-32 66-32 1 0 9 0 11 7-26 5-35 25-35 38 0 16 12 26 27 26 14 0 40-10 40-47 0-22-11-46-42-46-37 0-69 27-94 50-23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ath draw:style-name="gr38" draw:text-style-name="P10" draw:layer="layout" svg:width="0.271cm" svg:height="0.319cm" svg:x="8.591cm" svg:y="3.833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38" draw:text-style-name="P10" draw:layer="layout" svg:width="0.333cm" svg:height="0.025cm" svg:x="8.939cm" svg:y="3.718cm" svg:viewBox="0 0 334 26" svg:d="M315 26c7 0 19 0 19-13s-11-13-19-13h-296c-8 0-19 0-19 13s11 13 19 13z">
            <text:p/>
          </draw:path>
          <draw:path draw:style-name="gr38" draw:text-style-name="P10" draw:layer="layout" svg:width="0.149cm" svg:height="0.332cm" svg:x="9.347cm" svg:y="3.527cm" svg:viewBox="0 0 150 333" svg:d="M138 19c0-8-7-19-20-19-14 0-28 13-28 27 0 8 6 19 20 19 15 0 28-14 28-27zM37 270c-3 7-5 12-5 21 0 23 19 42 46 42 50 0 72-69 72-75 0-7-6-7-8-7-6 0-6 3-9 8-11 40-34 59-53 59-10 0-11-6-11-16 0-12 3-20 8-32 5-14 9-27 14-40 5-11 23-57 26-62 1-5 3-11 3-16 0-24-21-42-48-42-50 0-72 68-72 76 0 6 6 6 8 6 8 0 8-3 10-8 12-43 35-61 52-61 8 0 13 5 13 18 0 11-3 19-16 49z">
            <text:p/>
          </draw:path>
          <draw:path draw:style-name="gr38" draw:text-style-name="P10" draw:layer="layout" svg:width="0.321cm" svg:height="0.223cm" svg:x="9.541cm" svg:y="3.636cm" svg:viewBox="0 0 322 224" svg:d="M322 35c0-14-7-35-28-35-12 0-25 14-25 27 0 16 27 19 27 53 0 32-32 104-88 104-22 0-43-16-50-38 7-12 18-45 18-58 0-8-3-14-13-14-24 0-27 52-27 70-13 18-38 40-70 40-28 0-47-24-47-58 0-57 51-105 51-113 0-5-4-11-11-11-5 0-8 3-11 8-6 6-13 17-18 27-17 30-30 72-30 107 0 40 16 80 61 80 33 0 62-22 80-50 9 31 32 48 62 48 88 0 119-145 119-187z">
            <text:p/>
          </draw:path>
          <draw:path draw:style-name="gr38" draw:text-style-name="P10" draw:layer="layout" svg:width="0.247cm" svg:height="0.161cm" svg:x="9.911cm" svg:y="3.769cm" svg:viewBox="0 0 248 162" svg:d="M37 122c-2 9-7 25-7 27 0 8 7 13 13 13 7 0 15-4 18-13 0-2 5-18 6-27 13-48 13-50 13-50 5-10 30-59 74-59 17 0 24 9 24 25 0 20-15 56-23 77-1 3-3 8-3 15 0 19 18 32 38 32 39 0 58-47 58-56 0-5-6-5-8-5-6 0-6 1-8 8-6 21-24 40-40 40-8 0-11-7-11-13 0-8 1-11 5-19 6-15 22-55 22-75 0-26-19-42-53-42-32 0-54 19-65 35-4-29-31-35-44-35-36 0-46 54-46 54 0 5 6 5 8 5 5 0 6-1 8-6 5-21 13-40 27-40 13 0 15 11 15 17 0 5-4 20-5 29-3 10-7 24-8 32z">
            <text:p/>
          </draw:path>
          <draw:path draw:style-name="gr38" draw:text-style-name="P10" draw:layer="layout" svg:width="0.265cm" svg:height="0.218cm" svg:x="10.245cm" svg:y="3.641cm" svg:viewBox="0 0 266 219" svg:d="M147 34h93c5 0 26 0 26-20 0-14-13-14-21-14h-157c-14 0-30 2-56 24-14 14-32 40-32 43 0 7 6 7 8 7 6 0 6 0 10-5 25-35 54-35 67-35h43l-50 158c-1 8-1 8-1 11 0 15 13 16 16 16 19 0 22-17 24-24z">
            <text:p/>
          </draw:path>
          <draw:path draw:style-name="gr38" draw:text-style-name="P10" draw:layer="layout" svg:width="0.362cm" svg:height="0.364cm" svg:x="10.573cm" svg:y="3.55cm" svg:viewBox="0 0 363 365" svg:d="M194 194h152c6 0 17 0 17-12s-11-12-17-12h-152v-152c0-7 0-18-12-18s-12 11-12 18v152h-152c-7 0-18 0-18 12s11 12 18 12h152v152c0 6 0 19 12 19s12-11 12-19z">
            <text:p/>
          </draw:path>
          <draw:path draw:style-name="gr38" draw:text-style-name="P10" draw:layer="layout" svg:width="0.149cm" svg:height="0.332cm" svg:x="10.994cm" svg:y="3.527cm" svg:viewBox="0 0 150 333" svg:d="M138 19c0-8-7-19-20-19-14 0-28 13-28 27 0 8 6 19 20 19 15 0 28-14 28-27zM37 270c-3 7-5 12-5 21 0 23 19 42 46 42 50 0 72-69 72-75 0-7-6-7-8-7-6 0-6 3-9 8-11 40-34 59-53 59-10 0-11-6-11-16 0-12 3-20 8-32 5-14 9-27 14-40 5-11 23-57 26-62 1-5 3-11 3-16 0-24-21-42-48-42-50 0-72 68-72 76 0 6 6 6 8 6 8 0 8-3 10-8 12-43 35-61 52-61 8 0 13 5 13 18 0 11-3 19-16 49z">
            <text:p/>
          </draw:path>
          <draw:path draw:style-name="gr38" draw:text-style-name="P10" draw:layer="layout" svg:width="0.285cm" svg:height="0.346cm" svg:x="11.202cm" svg:y="3.513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ath draw:style-name="gr38" draw:text-style-name="P10" draw:layer="layout" svg:width="0.057cm" svg:height="0.057cm" svg:x="11.567cm" svg:y="3.702cm" svg:viewBox="0 0 58 58" svg:d="M58 29c0-18-15-29-29-29-16 0-29 14-29 29 0 17 14 29 29 29 16 0 29-13 29-29z">
            <text:p/>
          </draw:path>
          <draw:path draw:style-name="gr38" draw:text-style-name="P10" draw:layer="layout" svg:width="0.305cm" svg:height="0.226cm" svg:x="11.703cm" svg:y="3.631cm" svg:viewBox="0 0 306 227" svg:d="M264 32c-21 6-27 27-27 35 0 18 13 27 29 27 19 0 38-16 38-43 0-32-30-51-64-51-24 0-45 13-59 27-21-24-55-27-74-27-70 0-107 59-107 77 0 9 8 9 16 9 10 0 13 0 14-8 16-44 56-56 74-56 32 0 32 20 32 26s0 8-5 27l-17 71c-7 27-8 35-18 44-6 7-16 15-30 15-2 0-15 0-24-8 20-8 25-27 25-37 0-16-11-26-27-26-19 0-40 16-40 44 0 32 32 49 64 49 29 0 50-14 59-25 23 24 58 25 75 25 71 0 108-57 108-77 0-8-10-8-16-8-10 0-13 0-16 7-15 46-56 56-74 56-32 0-32-18-32-24 0-7 0-10 5-27l17-72c8-28 10-34 18-44 5-4 14-16 32-16 3 0 14 2 24 10z">
            <text:p/>
          </draw:path>
          <draw:path draw:style-name="gr38" draw:text-style-name="P10" draw:layer="layout" svg:width="0.426cm" svg:height="0.633cm" svg:x="12.096cm" svg:y="3.655cm" svg:viewBox="0 0 427 634" svg:d="M320 18c0-2 2-7 2-10 0-8-5-8-8-8-8 0-8 2-12 14l-116 466c-55-6-80-32-80-78 0-15 0-34 36-132 4-9 8-20 8-35 0-32-22-57-57-57-67 0-93 102-93 108 0 7 6 7 8 7 8 0 8-2 11-13 19-67 48-86 72-86 5 0 18 0 18 22 0 18-8 35-16 61-34 88-34 107-34 118 0 67 55 96 122 101-5 24-5 26-15 64-3 8-17 64-17 67 0 0 0 7 9 7 2 0 5 0 7-4 1-1 6-19 8-28l27-104c26 0 88 0 154-77 28-32 44-63 52-83 7-18 21-80 21-111 0-40-19-49-30-49-18 0-35 17-35 33 0 10 3 15 9 19 8 8 26 26 26 60 0 46-37 104-61 129-62 63-107 63-133 63z">
            <text:p/>
          </draw:path>
          <draw:path draw:style-name="gr38" draw:text-style-name="P10" draw:layer="layout" svg:width="0.301cm" svg:height="0.223cm" svg:x="12.557cm" svg:y="4.033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164cm" svg:height="0.703cm" svg:x="12.986cm" svg:y="3.617cm" svg:viewBox="0 0 165 704" svg:d="M165 697c0-1 0-3-13-16-88-87-110-220-110-329 0-122 27-245 113-333 10-8 10-9 10-13s-3-6-8-6c-7 0-71 48-112 138-37 76-45 155-45 214 0 56 8 141 46 221 44 86 104 131 111 131 5 0 8-2 8-7z">
            <text:p/>
          </draw:path>
          <draw:path draw:style-name="gr38" draw:text-style-name="P10" draw:layer="layout" svg:width="0.365cm" svg:height="0.493cm" svg:x="13.226cm" svg:y="3.655cm" svg:viewBox="0 0 366 494" svg:d="M187 24c3-10 3-11 3-11 0-10-8-13-16-13-1 0-3 0-4 0l-92 5c-9 1-22 1-22 21 0 12 14 12 19 12 8 0 21 0 29 2l-101 406c-1 4-3 15-3 18 0 16 13 30 34 30 12 0 33-6 43-27 1-6 13-48 32-129 14 1 75 9 75 52 0 5 0 8-2 15-3 9-3 11-3 17 0 47 45 72 91 72 71 0 96-104 96-108 0-12-9-12-16-12-12 0-14 2-17 15-7 21-23 81-59 81-12 0-18-6-18-28 0-7 2-20 5-37 3-7 3-13 3-18 0-59-72-70-123-75 8-5 24-16 64-54 53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13.667cm" svg:y="3.617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38" draw:text-style-name="P10" draw:layer="layout" svg:width="0.418cm" svg:height="0.511cm" svg:x="2.757cm" svg:y="6.065cm" svg:viewBox="0 0 419 512" svg:d="M419 6c0-1-1-6-8-6-5 0-5 0-13 11l-33 40c-19-33-56-51-103-51-89 0-172 82-172 166 0 58 36 90 72 101l76 19c26 7 64 18 64 76 0 62-57 129-126 129-45 0-123-16-123-104 0-16 3-33 3-37 2-3 2-4 2-6 0-6-5-6-8-6-4 0-5 0-8 1-2 3-42 165-42 167 0 4 3 6 8 6 3 0 5 0 13-10l33-40c31 40 79 50 120 50 96 0 180-93 180-181 0-48-24-72-36-81-16-18-25-20-89-36-15-4-40-12-47-12-19-7-43-28-43-66 0-56 56-117 123-117 60 0 103 31 103 111 0 22-3 35-3 38 0 2 0 8 8 8 6 0 8-3 11-14z">
            <text:p/>
          </draw:path>
          <draw:path draw:style-name="gr38" draw:text-style-name="P10" draw:layer="layout" svg:width="0.38cm" svg:height="0.335cm" svg:x="3.186cm" svg:y="6.332cm" svg:viewBox="0 0 381 336" svg:d="M357 221c3-7 3-8 3-8 0-3-2-7-8-7-2 0-3 0-6 2 0 0 0 2-7 14-32 71-57 96-137 96h-85c-15 0-16-1-16-4 0-2 0-4 3-12l32-132h56c38 0 45 6 45 24 0 4-2 12-3 20-2 5-2 7-2 7 0 1 0 6 8 6 6 0 8-1 10-9l27-109c1-7 1-7 1-8 0-5-4-7-8-7-6 0-8 4-11 13-9 39-24 45-67 45h-51l30-117c3-16 3-17 24-17h82c64 0 80 12 80 57 0 13-2 27-2 31 0 3 2 8 8 8 8 0 8-5 10-13l8-87c1-14-2-14-15-14h-270c-11 0-16 0-16 11 0 7 5 7 16 7 8 0 10 0 19 1 10 0 10 2 10 7 0 3-2 8-2 11l-64 257c-5 21-6 24-45 24-8 0-14 0-14 12 0 6 6 6 14 6h280c12 0 13 0 16-10z">
            <text:p/>
          </draw:path>
          <draw:path draw:style-name="gr38" draw:text-style-name="P10" draw:layer="layout" svg:width="0.468cm" svg:height="0.165cm" svg:x="3.861cm" svg:y="6.303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625cm" svg:height="1.562cm" svg:x="4.603cm" svg:y="5.604cm" svg:viewBox="0 0 626 1563" svg:d="M34 1531c22 0 35-16 35-34 0-24-18-35-34-35-17 0-35 11-35 35 0 37 35 66 78 66 108 0 148-165 197-368 55-222 101-448 139-673 26-149 52-290 76-381 8-35 32-125 60-125 21 0 39 13 42 16-24 2-35 16-35 34 0 24 17 35 33 35 18 0 36-11 36-35 0-39-39-66-77-66-55 0-93 77-133 221-2 6-98 360-174 820-20 108-40 226-63 324-13 51-45 184-102 184-26 0-42-18-43-18z">
            <text:p/>
          </draw:path>
          <draw:path draw:style-name="gr38" draw:text-style-name="P10" draw:layer="layout" svg:width="0.289cm" svg:height="0.442cm" svg:x="5.29cm" svg:y="5.431cm" svg:viewBox="0 0 290 443" svg:d="M290 69c0-43-39-69-82-69-67 0-118 77-129 126l-79 312c-1 4 5 5 7 5 4 0 9 0 9-3l34-131c9 22 33 43 73 43 71 0 149-50 149-125 0-29-14-59-40-75 26-14 58-43 58-83zM191 152c-7 2-10 3-24 3-8 0-21 0-24-3 4-2 19-3 24-3 6 0 17 1 24 3zM256 59c0 27-13 66-43 83-10-3-19-6-46-6-18 0-42 0-42 18 0 12 14 14 40 14 18 0 32-2 46-6 16 9 24 30 24 52 0 71-49 125-110 125-37 0-66-24-66-62 0-5 2-10 2-15l34-131c11-48 54-117 112-117 30 0 49 16 49 45z">
            <text:p/>
          </draw:path>
          <draw:path draw:style-name="gr38" draw:text-style-name="P10" draw:layer="layout" svg:width="0.229cm" svg:height="0.337cm" svg:x="4.979cm" svg:y="6.874cm" svg:viewBox="0 0 230 338" svg:d="M230 171c0-54-6-94-30-128-14-24-45-43-85-43-115 0-115 134-115 171 0 35 0 167 115 167s115-132 115-167zM115 325c-22 0-53-15-62-55-8-28-8-70-8-105 0-37 0-74 8-101 9-40 41-50 62-50 27 0 53 16 61 45 8 26 8 63 8 106 0 35 0 72-6 104-10 45-44 56-63 56z">
            <text:p/>
          </draw:path>
          <draw:path draw:style-name="gr38" draw:text-style-name="P10" draw:layer="layout" svg:width="0.335cm" svg:height="0.497cm" svg:x="5.79cm" svg:y="6.073cm" svg:viewBox="0 0 336 498" svg:d="M336 8c0-2 0-8-10-8-9 0-76 6-89 8-5 0-10 5-10 13 0 9 7 9 18 9 33 0 35 5 35 12l-3 14-42 166c-13-25-33-44-65-44-82 0-170 104-170 206 0 67 38 114 94 114 15 0 50-4 92-53 6 29 30 53 64 53 25 0 41-16 52-40 12-24 21-68 21-69 0-8-6-8-8-8-8 0-8 3-9 13-13 46-26 88-55 88-19 0-21-18-21-32 0-18 2-23 5-34zM189 405c-3 13-3 14-15 27-30 38-59 50-78 50-37 0-46-39-46-66 0-35 22-123 40-155 20-42 52-67 81-67 45 0 56 57 56 62 0 3-1 8-3 11z">
            <text:p/>
          </draw:path>
          <draw:path draw:style-name="gr38" draw:text-style-name="P10" draw:layer="layout" svg:width="0.341cm" svg:height="0.313cm" svg:x="6.147cm" svg:y="6.258cm" svg:viewBox="0 0 342 314" svg:d="M189 42h118c10 0 35 0 35-24 0-18-16-18-28-18h-199c-13 0-41 0-72 34-24 25-43 59-43 64 0 0 0 6 8 6 6 0 8-3 11-8 35-54 75-54 90-54h59l-69 225c-3 10-8 24-8 27 0 8 5 20 21 20 24 0 27-21 29-31z">
            <text:p/>
          </draw:path>
          <draw:path draw:style-name="gr38" draw:text-style-name="P10" draw:layer="layout" svg:width="0.625cm" svg:height="1.562cm" svg:x="6.672cm" svg:y="5.604cm" svg:viewBox="0 0 626 1563" svg:d="M34 1531c22 0 35-16 35-34 0-24-18-35-34-35-17 0-35 11-35 35 0 37 35 66 78 66 108 0 148-165 197-368 55-222 101-448 139-673 26-149 52-290 76-381 8-35 32-125 60-125 21 0 39 13 42 16-24 2-35 16-35 34 0 24 17 35 33 35 18 0 36-11 36-35 0-39-39-66-77-66-55 0-93 77-133 221-2 6-98 360-174 820-20 108-40 226-63 324-13 51-45 184-102 184-26 0-42-18-43-18z">
            <text:p/>
          </draw:path>
          <draw:path draw:style-name="gr38" draw:text-style-name="P10" draw:layer="layout" svg:width="0.335cm" svg:height="0.497cm" svg:x="7.48cm" svg:y="6.073cm" svg:viewBox="0 0 336 498" svg:d="M336 8c0-2 0-8-10-8-9 0-76 6-89 8-5 0-10 5-10 13 0 9 7 9 18 9 33 0 35 5 35 12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4-123 40-155 20-42 52-67 81-67 47 0 56 57 56 62 0 3-1 8-3 11z">
            <text:p/>
          </draw:path>
          <draw:path draw:style-name="gr38" draw:text-style-name="P10" draw:layer="layout" svg:width="0.226cm" svg:height="0.337cm" svg:x="7.845cm" svg:y="5.945cm" svg:viewBox="0 0 227 338" svg:d="M109 163c38 0 65 27 65 80 0 61-35 79-64 79-19 0-64-5-84-34 24-2 28-18 28-27 0-16-11-27-27-27-13 0-27 8-27 27 0 48 51 77 112 77 69 0 115-45 115-95 0-38-30-77-85-89 52-18 71-56 71-85 0-40-45-69-101-69-54 0-96 27-96 66 0 17 10 27 26 27 14 0 24-11 24-26 0-14-10-24-24-25 17-23 51-28 68-28 23 0 55 12 55 55 0 21-7 43-21 57-16 20-29 21-54 23-13 0-13 0-16 1 0 0-5 0-5 7 0 6 5 6 13 6z">
            <text:p/>
          </draw:path>
          <draw:path draw:style-name="gr38" draw:text-style-name="P10" draw:layer="layout" svg:width="0.351cm" svg:height="0.319cm" svg:x="8.154cm" svg:y="6.25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38" draw:text-style-name="P10" draw:layer="layout" svg:width="0.439cm" svg:height="0.511cm" svg:x="8.674cm" svg:y="6.065cm" svg:viewBox="0 0 440 512" svg:d="M106 432c36-59 49-106 59-142 24-98 51-183 94-231 10-9 15-16 37-16 50 0 51 50 51 59 0 13-5 23-5 26 0 5 5 5 5 5 11 0 31-8 48-19 13-12 19-18 19-47 0-38-19-67-59-67-22 0-85 5-153 75-56 58-90 186-103 239-13 48-19 70-40 112-5 8-24 40-33 49-20 18-26 31-26 34 0 1 2 3 6 3s18-2 36-14c12-7 14-8 30-26 35 2 59 8 104 21 37 9 72 19 109 19 56 0 115-42 137-74 13-19 18-36 18-38 0-5-5-5-5-5-11 0-29 8-40 16-19 11-21 16-25 29-4 11-7 16-10 21-6 8-6 8-18 8-33 0-68-11-115-23-19-6-59-17-94-17-8 0-19 0-27 3z">
            <text:p/>
          </draw:path>
          <draw:path draw:style-name="gr38" draw:text-style-name="P10" draw:layer="layout" svg:width="0.38cm" svg:height="0.335cm" svg:x="9.171cm" svg:y="6.332cm" svg:viewBox="0 0 381 336" svg:d="M357 221c3-7 3-8 3-8 0-3-2-7-8-7-2 0-3 0-6 2 0 0 0 2-7 14-32 71-57 96-137 96h-85c-15 0-16-1-16-4 0-2 0-4 3-12l32-132h56c38 0 45 6 45 24 0 4-2 12-3 20-2 5-2 7-2 7 0 1 0 6 8 6 6 0 8-1 10-9l27-109c1-7 1-7 1-8 0-5-4-7-8-7-6 0-8 4-11 13-9 39-24 45-67 45h-51l30-117c3-16 3-17 24-17h82c64 0 80 12 80 57 0 13-2 27-2 31 0 3 2 8 8 8 8 0 8-5 10-13l8-87c1-14-2-14-15-14h-270c-11 0-16 0-16 11 0 7 5 7 16 7 8 0 10 0 19 1 10 0 10 2 10 7 0 3-2 8-2 11l-64 257c-5 21-6 24-45 24-8 0-14 0-14 12 0 6 6 6 14 6h280c12 0 13 0 16-10z">
            <text:p/>
          </draw:path>
          <draw:path draw:style-name="gr38" draw:text-style-name="P10" draw:layer="layout" svg:width="0.468cm" svg:height="0.165cm" svg:x="9.847cm" svg:y="6.303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937cm" svg:height="0.984cm" svg:x="10.589cm" svg:y="5.893cm" svg:viewBox="0 0 938 985" svg:d="M853 985l85-225h-18c-27 73-102 121-184 142-14 3-83 23-219 23h-424l358-421c5-5 7-8 7-11 0-2 0-3-5-11l-328-448h385c95 0 159 9 165 11 39 6 99 17 155 53 18 11 66 43 90 100h18l-85-198h-834c-16 0-16 0-19 5 0 1 0 16 0 24l373 509-365 427c-8 9-8 12-8 12 0 8 6 8 19 8z">
            <text:p/>
          </draw:path>
          <draw:path draw:style-name="gr38" draw:text-style-name="P10" draw:layer="layout" svg:width="0.301cm" svg:height="0.223cm" svg:x="10.651cm" svg:y="7.18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063cm" svg:height="0.153cm" svg:x="11.032cm" svg:y="7.349cm" svg:viewBox="0 0 64 154" svg:d="M50 50c0 27-5 59-39 91-3 1-5 3-5 5 0 4 5 8 8 8 7 0 50-40 50-100 0-30-13-54-35-54-16 0-29 13-29 29s11 29 29 29c13 0 21-8 21-8z">
            <text:p/>
          </draw:path>
          <draw:path draw:style-name="gr38" draw:text-style-name="P10" draw:layer="layout" svg:width="0.285cm" svg:height="0.346cm" svg:x="11.175cm" svg:y="7.064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2 61 33 0 3 0 8 0 10-2 6-2 9-2 11 0 35 37 51 71 51 54 0 76-69 76-77 0-9-9-9-16-9-12 0-12 0-16 11-4 16-17 53-41 53-13 0-15-15-15-23 0-6 2-14 4-14 0-8 0-11 0-14 0-45-50-50-82-53-2-2-5-2-8-2z">
            <text:p/>
          </draw:path>
          <draw:polygon draw:style-name="gr38" draw:text-style-name="P10" draw:layer="layout" svg:width="0.255cm" svg:height="0.023cm" svg:x="11.874cm" svg:y="5.961cm" svg:viewBox="0 0 256 24" draw:points="256,24 256,0 0,0 0,24">
            <text:p/>
          </draw:polygon>
          <draw:path draw:style-name="gr38" draw:text-style-name="P10" draw:layer="layout" svg:width="0.426cm" svg:height="0.633cm" svg:x="11.703cm" svg:y="6.073cm" svg:viewBox="0 0 427 634" svg:d="M320 18c0-2 2-7 2-10 0-8-5-8-8-8-8 0-8 2-12 14l-116 466c-55-6-80-32-80-78 0-15 0-34 38-132 2-9 6-20 6-35 0-32-22-57-57-57-67 0-93 102-93 108 0 7 6 7 8 7 8 0 8-2 11-13 19-67 48-86 72-86 5 0 18 0 18 22 0 18-7 35-16 61-34 88-34 107-34 118 0 67 55 96 122 101-5 26-5 26-15 64-3 8-17 64-17 67 0 0 0 7 9 7 2 0 5 0 7-4 1-1 6-19 8-28l27-104c26 0 88 0 154-77 28-32 44-63 52-83 7-18 21-80 21-111 0-40-19-49-30-49-18 0-35 17-35 33 0 10 3 13 9 19 8 8 26 26 26 60 0 46-37 104-61 129-62 63-107 63-133 63z">
            <text:p/>
          </draw:path>
          <draw:path draw:style-name="gr38" draw:text-style-name="P10" draw:layer="layout" svg:width="0.301cm" svg:height="0.223cm" svg:x="12.163cm" svg:y="6.44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164cm" svg:height="0.703cm" svg:x="12.592cm" svg:y="6.034cm" svg:viewBox="0 0 165 704" svg:d="M165 697c0-1 0-3-13-16-88-87-110-220-110-329 0-122 27-245 113-333 10-8 10-9 10-13s-3-6-8-6c-7 0-71 48-112 138-37 76-45 155-45 214 0 56 8 141 46 221 44 86 104 131 111 131 5 0 8-2 8-7z">
            <text:p/>
          </draw:path>
          <draw:path draw:style-name="gr38" draw:text-style-name="P10" draw:layer="layout" svg:width="0.365cm" svg:height="0.493cm" svg:x="12.831cm" svg:y="6.07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13.274cm" svg:y="6.034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38" draw:text-style-name="P10" draw:layer="layout" svg:width="0.538cm" svg:height="0.481cm" svg:x="13.535cm" svg:y="6.081cm" svg:viewBox="0 0 539 482" svg:d="M83 427c-6 27-8 32-64 32-11 0-19 0-19 15 0 8 6 8 19 8h234c147 0 286-149 286-304 0-100-61-178-166-178h-237c-13 0-21 0-21 13 0 9 7 9 21 9 8 0 21 0 30 2 12 0 15 3 15 11 0 2 0 5-3 13zM237 48c6-24 6-26 37-26h76c69 0 127 37 127 130 0 35-15 150-74 229-21 25-77 78-163 78h-80c-10 0-11 0-14 0-8-1-10-1-10-6 0-3 0-5 3-18z">
            <text:p/>
          </draw:path>
          <draw:path draw:style-name="gr38" draw:text-style-name="P10" draw:layer="layout" svg:width="0.301cm" svg:height="0.223cm" svg:x="14.112cm" svg:y="6.44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164cm" svg:height="0.703cm" svg:x="14.541cm" svg:y="6.034cm" svg:viewBox="0 0 165 704" svg:d="M165 697c0-1 0-3-13-16-88-87-110-220-110-329 0-122 27-245 113-333 10-8 10-9 10-13s-3-6-8-6c-7 0-71 48-112 138-37 76-45 155-45 214 0 56 8 141 46 221 44 86 104 131 111 131 5 0 8-2 8-7z">
            <text:p/>
          </draw:path>
          <draw:path draw:style-name="gr38" draw:text-style-name="P10" draw:layer="layout" svg:width="0.365cm" svg:height="0.493cm" svg:x="14.78cm" svg:y="6.07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15.223cm" svg:y="6.034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38" draw:text-style-name="P10" draw:layer="layout" svg:width="0.426cm" svg:height="0.633cm" svg:x="15.476cm" svg:y="6.073cm" svg:viewBox="0 0 427 634" svg:d="M320 18c0-2 2-7 2-10 0-8-5-8-8-8-8 0-8 2-12 14l-116 466c-55-6-80-32-80-78 0-15 0-34 38-132 2-9 6-20 6-35 0-32-22-57-57-57-67 0-93 102-93 108 0 7 6 7 8 7 8 0 8-2 11-13 19-67 48-86 72-86 5 0 18 0 18 22 0 18-7 35-16 61-34 88-34 107-34 118 0 67 55 96 122 101-5 26-5 26-15 64-3 8-17 64-17 67 0 0 0 7 9 7 2 0 5 0 7-4 1-1 6-19 8-28l27-104c26 0 88 0 154-77 28-32 44-63 52-83 7-18 21-80 21-111 0-40-19-49-30-49-18 0-35 17-35 33 0 10 3 13 9 19 8 8 26 26 26 60 0 46-37 104-61 129-62 63-107 63-133 63z">
            <text:p/>
          </draw:path>
          <draw:path draw:style-name="gr38" draw:text-style-name="P10" draw:layer="layout" svg:width="0.301cm" svg:height="0.223cm" svg:x="15.936cm" svg:y="6.44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164cm" svg:height="0.703cm" svg:x="16.365cm" svg:y="6.034cm" svg:viewBox="0 0 165 704" svg:d="M165 697c0-1 0-3-13-16-88-87-110-220-110-329 0-122 27-245 113-333 10-8 10-9 10-13s-3-6-8-6c-7 0-71 48-112 138-37 76-45 155-45 214 0 56 8 141 46 221 44 86 104 131 111 131 5 0 8-2 8-7z">
            <text:p/>
          </draw:path>
          <draw:path draw:style-name="gr38" draw:text-style-name="P10" draw:layer="layout" svg:width="0.365cm" svg:height="0.493cm" svg:x="16.604cm" svg:y="6.07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17.047cm" svg:y="6.034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38" draw:text-style-name="P10" draw:layer="layout" svg:width="0.538cm" svg:height="0.481cm" svg:x="2.749cm" svg:y="7.981cm" svg:viewBox="0 0 539 482" svg:d="M83 427c-6 27-8 32-64 32-11 0-19 0-19 15 0 8 6 8 19 8h234c147 0 286-149 286-304 0-100-61-178-166-178h-237c-13 0-21 0-21 13 0 9 7 9 21 9 8 0 21 0 30 2 12 0 15 3 15 11 0 2 0 5-3 13zM237 48c6-24 6-26 37-26h76c69 0 127 37 127 130 0 35-15 150-74 229-21 25-77 78-163 78h-80c-10 0-11 0-14 0-8-1-10-1-10-6 0-3 0-5 3-18z">
            <text:p/>
          </draw:path>
          <draw:path draw:style-name="gr38" draw:text-style-name="P10" draw:layer="layout" svg:width="0.301cm" svg:height="0.223cm" svg:x="3.325cm" svg:y="8.34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164cm" svg:height="0.703cm" svg:x="3.754cm" svg:y="7.933cm" svg:viewBox="0 0 165 704" svg:d="M165 697c0-1 0-3-13-16-88-87-110-220-110-329 0-122 27-245 113-333 10-8 10-9 10-13s-3-6-8-6c-7 0-71 48-112 138-37 76-45 155-45 214 0 56 8 141 46 221 44 86 104 131 111 131 5 0 8-2 8-7z">
            <text:p/>
          </draw:path>
          <draw:path draw:style-name="gr38" draw:text-style-name="P10" draw:layer="layout" svg:width="0.365cm" svg:height="0.493cm" svg:x="3.994cm" svg:y="7.97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3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4.435cm" svg:y="7.933cm" svg:viewBox="0 0 165 704" svg:d="M165 352c0-54-8-139-47-219-43-87-104-133-112-133-3 0-6 3-6 6 0 4 0 5 13 18 70 69 110 181 110 328 0 120-25 245-113 333-10 9-10 11-10 12 0 5 3 7 6 7 8 0 72-48 114-138 37-76 45-155 45-214z">
            <text:p/>
          </draw:path>
          <draw:path draw:style-name="gr38" draw:text-style-name="P10" draw:layer="layout" svg:width="0.468cm" svg:height="0.165cm" svg:x="4.904cm" svg:y="8.202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29cm" svg:height="0.029cm" svg:x="5.664cm" svg:y="8.271cm" svg:viewBox="0 0 430 30" svg:d="M406 30c12 0 24 0 24-16 0-14-12-14-24-14h-382c-11 0-24 0-24 14 0 16 13 16 24 16z">
            <text:p/>
          </draw:path>
          <draw:path draw:style-name="gr38" draw:text-style-name="P10" draw:layer="layout" svg:width="0.37cm" svg:height="0.463cm" svg:x="6.165cm" svg:y="8.149cm" svg:viewBox="0 0 371 464" svg:d="M16 133c27-82 104-82 112-82 107 0 115 123 115 179 0 44-3 55-9 69-15 51-36 133-36 152 0 8 4 13 8 13 10 0 16-16 23-43 17-59 24-99 27-122 2-8 2-17 5-27 22-69 69-174 96-230 5-8 14-24 14-28 0-6-8-6-9-6-2 0-7 0-8 5-37 67-66 137-93 208-2-21-2-75-29-144-18-42-46-77-94-77-88 0-138 107-138 130 0 6 6 6 13 6z">
            <text:p/>
          </draw:path>
          <draw:path draw:style-name="gr38" draw:text-style-name="P10" draw:layer="layout" svg:width="0.265cm" svg:height="0.218cm" svg:x="6.539cm" svg:y="8.354cm" svg:viewBox="0 0 266 219" svg:d="M147 34h93c5 0 26 0 26-20 0-14-13-14-21-14h-157c-14 0-29 2-56 26-14 12-32 38-32 41 0 7 6 7 8 7 6 0 6 0 10-5 25-35 54-35 67-35h43l-48 158c-3 8-3 8-3 11 0 15 13 16 16 16 19 0 22-17 24-24z">
            <text:p/>
          </draw:path>
          <draw:path draw:style-name="gr38" draw:text-style-name="P10" draw:layer="layout" svg:width="0.418cm" svg:height="0.319cm" svg:x="6.877cm" svg:y="8.149cm" svg:viewBox="0 0 419 320" svg:d="M419 50c0-32-13-50-29-50-19 0-38 18-38 34 0 6 5 14 11 20 13 12 26 31 26 60 0 28-15 68-37 100-21 31-46 55-80 55-40 0-62-26-69-64 8-18 24-63 24-83 0-8-3-15-11-15-6 0-14 2-19 11-8 15-18 61-18 87-22 32-51 64-96 64-46 0-61-42-61-82 0-88 72-161 72-171 0-8-4-13-12-13-10 0-15 8-20 15-35 52-62 137-62 201 0 48 16 101 74 101 51 0 83-35 108-74 7 40 34 74 79 74 54 0 88-43 113-96 18-35 45-131 45-174z">
            <text:p/>
          </draw:path>
          <draw:path draw:style-name="gr38" draw:text-style-name="P10" draw:layer="layout" svg:width="0.301cm" svg:height="0.223cm" svg:x="7.328cm" svg:y="8.34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468cm" svg:height="0.469cm" svg:x="7.883cm" svg:y="8.0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365cm" svg:height="0.493cm" svg:x="8.583cm" svg:y="7.97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076cm" svg:height="0.076cm" svg:x="9.202cm" svg:y="8.247cm" svg:viewBox="0 0 77 77" svg:d="M77 38c0-20-18-38-39-38-20 0-38 18-38 38 0 21 18 39 38 39 21 0 39-18 39-39z">
            <text:p/>
          </draw:path>
          <draw:path draw:style-name="gr38" draw:text-style-name="P10" draw:layer="layout" svg:width="0.426cm" svg:height="0.466cm" svg:x="9.501cm" svg:y="8.143cm" svg:viewBox="0 0 427 467" svg:d="M309 184c-7-46-40-184-151-184-99 0-158 99-158 128 0 10 10 10 16 10 8 0 14 0 18-8 14-45 73-53 110-53 38 0 85 9 109 43 19 29 25 86 25 115s-1 34-6 48c-19 58-42 135-42 160 0 5 0 24 18 24 16 0 26-25 29-33 5-18 24-82 32-154 1-8 1-10 3-16 19-53 53-134 102-224 5-8 13-22 13-24 0-10-9-10-16-10-8 0-11 0-14 2-2 2-39 64-88 176z">
            <text:p/>
          </draw:path>
          <draw:path draw:style-name="gr38" draw:text-style-name="P10" draw:layer="layout" svg:width="0.468cm" svg:height="0.469cm" svg:x="10.147cm" svg:y="8.0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577cm" svg:height="0.319cm" svg:x="10.832cm" svg:y="8.149cm" svg:viewBox="0 0 578 320" svg:d="M42 270c-2 12-7 28-7 31 0 13 10 19 21 19 8 0 21-6 26-19 1-2 9-35 12-53l16-64c5-14 8-30 13-46 2-13 8-34 8-36 11-22 48-86 115-86 32 0 39 26 39 50 0 17-5 36-11 57l-20 82-14 54c-3 15-10 39-10 42 0 13 12 19 21 19 23 0 27-18 32-40 10-40 37-142 42-171 3-8 40-93 117-93 30 0 38 24 38 50 0 40-29 120-43 158-7 16-10 24-10 38 0 34 24 58 58 58 65 0 93-102 93-109 0-6-7-6-10-6-6 0-6 1-10 13-11 36-33 86-72 86-12 0-17-6-17-22 0-18 6-36 13-52 14-36 43-115 43-155 0-45-27-75-80-75-55 0-90 30-115 69-2-10-4-34-23-51-17-15-41-18-59-18-62 0-98 45-109 61-3-40-33-61-65-61s-45 27-52 40c-12 26-22 67-22 69 0 6 6 6 8 6 8 0 8 0 13-16 11-49 25-83 51-83 11 0 22 5 22 32 0 14-3 22-11 59z">
            <text:p/>
          </draw:path>
          <draw:path draw:style-name="gr38" draw:text-style-name="P10" draw:layer="layout" svg:width="0.468cm" svg:height="0.165cm" svg:x="11.663cm" svg:y="8.202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29cm" svg:height="0.029cm" svg:x="12.424cm" svg:y="8.271cm" svg:viewBox="0 0 430 30" svg:d="M406 30c12 0 24 0 24-16 0-14-12-14-24-14h-382c-11 0-24 0-24 14 0 16 13 16 24 16z">
            <text:p/>
          </draw:path>
          <draw:path draw:style-name="gr38" draw:text-style-name="P10" draw:layer="layout" svg:width="0.186cm" svg:height="0.473cm" svg:x="12.933cm" svg:y="7.995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38" draw:text-style-name="P10" draw:layer="layout" svg:width="0.37cm" svg:height="0.463cm" svg:x="13.167cm" svg:y="8.149cm" svg:viewBox="0 0 371 464" svg:d="M16 133c27-82 104-82 112-82 107 0 115 123 115 179 0 44-3 55-9 69-15 51-36 133-36 152 0 8 4 13 8 13 10 0 16-16 23-43 17-59 24-99 27-122 2-8 2-17 5-27 22-69 69-174 96-230 5-8 14-24 14-28 0-6-8-6-9-6-2 0-7 0-8 5-37 67-66 137-93 208-2-21-2-75-29-144-18-42-46-77-94-77-88 0-138 107-138 130 0 6 6 6 13 6z">
            <text:p/>
          </draw:path>
          <draw:path draw:style-name="gr38" draw:text-style-name="P10" draw:layer="layout" svg:width="0.229cm" svg:height="0.337cm" svg:x="13.583cm" svg:y="7.844cm" svg:viewBox="0 0 230 338" svg:d="M230 171c0-54-6-94-30-128-14-24-45-43-85-43-115 0-115 134-115 171 0 35 0 167 115 167s115-132 115-167zM115 325c-22 0-53-15-62-55-8-28-8-70-8-105 0-37 0-74 8-101 9-40 41-50 62-50 27 0 53 16 61 45 8 26 8 63 8 106 0 35 0 72-6 104-10 45-44 56-63 56z">
            <text:p/>
          </draw:path>
          <draw:path draw:style-name="gr38" draw:text-style-name="P10" draw:layer="layout" svg:width="0.418cm" svg:height="0.319cm" svg:x="13.882cm" svg:y="8.149cm" svg:viewBox="0 0 419 320" svg:d="M419 50c0-32-13-50-29-50-19 0-38 18-38 34 0 6 5 14 11 20 13 12 26 31 26 60 0 28-15 68-37 100-21 31-46 55-80 55-40 0-62-26-69-64 8-18 24-63 24-83 0-8-3-15-13-15-4 0-12 2-17 11-8 15-18 61-18 87-22 32-51 64-96 64-46 0-61-42-61-82 0-88 72-161 72-171 0-8-4-13-12-13-10 0-15 8-20 15-35 52-62 137-62 201 0 48 16 101 74 101 51 0 83-35 108-74 7 40 34 74 79 74 54 0 88-43 113-96 18-35 45-131 45-174z">
            <text:p/>
          </draw:path>
          <draw:path draw:style-name="gr38" draw:text-style-name="P10" draw:layer="layout" svg:width="0.301cm" svg:height="0.223cm" svg:x="14.333cm" svg:y="8.349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468cm" svg:height="0.469cm" svg:x="14.888cm" svg:y="8.0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365cm" svg:height="0.493cm" svg:x="15.588cm" svg:y="7.97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3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076cm" svg:height="0.076cm" svg:x="16.207cm" svg:y="8.247cm" svg:viewBox="0 0 77 77" svg:d="M77 38c0-20-18-38-39-38-20 0-38 18-38 38 0 21 18 39 38 39 21 0 39-18 39-39z">
            <text:p/>
          </draw:path>
          <draw:path draw:style-name="gr38" draw:text-style-name="P10" draw:layer="layout" svg:width="0.426cm" svg:height="0.466cm" svg:x="16.506cm" svg:y="8.143cm" svg:viewBox="0 0 427 467" svg:d="M309 184c-7-46-40-184-151-184-99 0-158 99-158 128 0 10 10 10 16 10 8 0 14 0 18-8 14-45 73-53 110-53 38 0 85 9 109 43 19 29 25 86 25 115s-1 34-6 48c-19 58-42 135-42 160 0 5 0 24 18 24 16 0 26-25 29-33 5-18 24-82 32-154 1-8 1-10 3-16 19-53 53-134 102-224 5-8 13-22 13-24 0-10-9-10-16-10-8 0-11 0-14 2-2 2-39 64-88 176z">
            <text:p/>
          </draw:path>
          <draw:path draw:style-name="gr38" draw:text-style-name="P10" draw:layer="layout" svg:width="0.468cm" svg:height="0.469cm" svg:x="17.152cm" svg:y="8.0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577cm" svg:height="0.319cm" svg:x="17.836cm" svg:y="8.149cm" svg:viewBox="0 0 578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3-102 93-109 0-6-7-6-8-6-8 0-8 1-12 13-11 36-33 86-72 86-12 0-17-6-17-22 0-18 6-36 13-52 14-36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</draw:g>
        <draw:g>
          <svg:title>TexMaths</svg:title>
          <svg:desc>20§latex§\begin{align*}
&amp;D_M=i\gamma^\mu \partial_\mu - m
\to D_M(\omega,\bm{k})=\omega\gamma^0-\bm{k}\cdot\bm{\gamma}-m
\end{align*}
§svg§600§FALSE§</svg:desc>
          <draw:polygon draw:style-name="gr37" draw:text-style-name="P9" draw:layer="layout" svg:width="15.309cm" svg:height="0.808cm" svg:x="2.587cm" svg:y="11.112cm" svg:viewBox="0 0 15310 809" draw:points="7654,809 0,809 0,0 15310,0 15310,809">
            <text:p/>
          </draw:polygon>
          <draw:path draw:style-name="gr38" draw:text-style-name="P10" draw:layer="layout" svg:width="0.538cm" svg:height="0.48cm" svg:x="2.616cm" svg:y="11.239cm" svg:viewBox="0 0 539 481" svg:d="M83 427c-6 27-8 32-64 32-11 0-19 0-19 14 0 8 6 8 19 8h234c147 0 286-149 286-302 0-101-61-179-166-179h-237c-13 0-21 0-21 13 0 9 7 9 21 9 8 0 21 0 30 2 12 0 15 3 15 11 0 2 0 5-3 13zM237 48c6-24 6-26 37-26h76c69 0 127 37 127 130 0 35-15 150-74 228-21 26-77 79-163 79h-80c-10 0-11 0-14 0-8 0-10-2-10-7 0-3 0-4 3-17z">
            <text:p/>
          </draw:path>
          <draw:path draw:style-name="gr38" draw:text-style-name="P10" draw:layer="layout" svg:width="0.525cm" svg:height="0.336cm" svg:x="3.206cm" svg:y="11.487cm" svg:viewBox="0 0 526 337" svg:d="M467 40c5-18 7-22 42-22 11 0 17 0 17-10 0-8-6-8-14-8h-67c-15 0-16 0-23 10l-190 281-48-278c-3-13-3-13-18-13h-70c-10 0-16 0-16 11 0 7 5 7 16 7 8 0 10 0 19 1 10 0 11 2 11 7 0 0 0 3-3 11l-61 248c-4 16-12 33-52 35-4 0-10 0-10 11 0 0 0 6 8 6 14 0 35-1 51-1 11 0 40 1 51 1 4 0 12 0 12-11 0-6-7-6-12-6-32-2-32-15-32-21 0-2 0-5 2-13l66-262h1l53 300c2 8 2 13 10 13 6 0 11-5 14-11l206-307h2l-70 280c-4 16-5 21-44 21-9 0-14 0-14 11 0 0 0 6 8 6 10 0 21-1 30-1 10 0 21 0 31 0 14 0 49 1 62 1 3 0 11 0 11-11 0-6-6-6-16-6 0 0-9 0-19-2-11 0-11-2-11-6 0-3 2-8 2-11z">
            <text:p/>
          </draw:path>
          <draw:path draw:style-name="gr38" draw:text-style-name="P10" draw:layer="layout" svg:width="0.468cm" svg:height="0.165cm" svg:x="4.027cm" svg:y="11.46cm" svg:viewBox="0 0 469 166" svg:d="M445 29c11 0 24 0 24-15 0-14-13-14-23-14h-422c-11 0-24 0-24 14 0 15 13 15 24 15zM446 166c10 0 23 0 23-14 0-15-13-15-24-15h-421c-11 0-24 0-24 15 0 14 13 14 24 14z">
            <text:p/>
          </draw:path>
          <draw:path draw:style-name="gr38" draw:text-style-name="P10" draw:layer="layout" svg:width="0.186cm" svg:height="0.472cm" svg:x="4.75cm" svg:y="11.254cm" svg:viewBox="0 0 187 473" svg:d="M181 26c0-15-10-26-26-26-19 0-38 18-38 37 0 14 9 25 27 25 16 0 37-16 37-36zM126 291c10-21 10-22 16-42 7-14 10-24 10-36 0-32-22-58-59-58-66 0-93 101-93 107 0 8 6 8 8 8 8 0 8-1 11-13 19-67 48-88 72-88 7 0 18 0 18 23 0 16-5 30-8 37-5 19-37 100-48 131-8 17-16 41-16 56 0 33 24 57 57 57 68 0 93-102 93-109 0-6-6-6-8-6-8 0-8 2-11 13-13 45-37 88-72 88-13 0-18-8-18-24 0-18 5-27 21-71z">
            <text:p/>
          </draw:path>
          <draw:path draw:style-name="gr38" draw:text-style-name="P10" draw:layer="layout" svg:width="0.37cm" svg:height="0.463cm" svg:x="4.985cm" svg:y="11.407cm" svg:viewBox="0 0 371 464" svg:d="M16 133c27-82 104-82 112-82 107 0 115 123 115 179 0 43-3 55-9 69-15 51-36 133-36 152 0 8 4 13 8 13 10 0 16-16 23-44 17-59 24-99 27-121 2-8 2-18 5-27 22-69 69-174 96-230 5-8 14-24 14-28 0-6-8-6-9-6-2 0-7 0-8 5-37 67-66 137-93 208-2-21-2-76-29-144-18-42-46-77-94-77-88 0-138 107-138 129 0 7 6 7 13 7z">
            <text:p/>
          </draw:path>
          <draw:path draw:style-name="gr38" draw:text-style-name="P10" draw:layer="layout" svg:width="0.293cm" svg:height="0.322cm" svg:x="5.4cm" svg:y="11.212cm" svg:viewBox="0 0 294 323" svg:d="M2 297c-2 8-2 10-2 12 0 9 10 14 18 14 17 0 20-16 22-24 2-3 11-42 24-91 14 11 34 14 53 14 41 0 70-33 70-35 10 34 43 35 51 35 18 0 31-9 39-25 11-20 17-48 17-50 0-6-6-6-8-6-6 0-6 1-9 16-7 22-16 52-37 52-13 0-16-11-16-24 0-9 3-27 6-40 5-12 10-33 12-44l11-43c3-13 9-34 9-37 0-10-8-16-17-16-5 0-15 3-19 13-2 1-7 17-8 27l-12 41-14 63c-5 11-5 12-8 19-16 22-37 41-66 41-40 0-40-35-40-44 0-13 0-20 8-47 5-20 7-24 12-43l6-29c2-9 8-28 8-30 0-10-8-16-18-16-17 0-22 18-24 24z">
            <text:p/>
          </draw:path>
          <draw:path draw:style-name="gr38" draw:text-style-name="P10" draw:layer="layout" svg:width="0.37cm" svg:height="0.518cm" svg:x="5.781cm" svg:y="11.215cm" svg:viewBox="0 0 371 519" svg:d="M299 265c-8-43-37-83-91-83-43 0-90 11-144 67-59 58-64 123-64 146 0 43 30 124 130 124 168 0 241-236 241-337 0-112-65-182-152-182-102 0-136 91-136 112 0 9 7 24 27 24 24 0 39-21 39-37 0-25-23-25-34-25 32-52 82-56 103-56 51 0 100 36 100 127 0 28-4 63-19 120zM133 500c-79 0-79-73-79-80 0-19 18-118 47-159 29-40 62-63 107-63 77 0 78 79 78 93 0 51-46 209-153 209z">
            <text:p/>
          </draw:path>
          <draw:path draw:style-name="gr38" draw:text-style-name="P10" draw:layer="layout" svg:width="0.293cm" svg:height="0.322cm" svg:x="6.15cm" svg:y="11.607cm" svg:viewBox="0 0 294 323" svg:d="M2 297c-2 8-2 10-2 12 0 9 10 14 18 14 17 0 20-16 22-24 2-3 11-42 24-91 14 11 35 14 53 14 41 0 70-33 70-35 10 34 43 35 51 35 18 0 31-9 39-25 11-20 17-48 17-50 0-6-6-6-8-6-6 0-6 1-9 16-7 22-16 52-37 52-13 0-16-11-16-24 0-9 3-27 6-40 5-12 10-33 12-44l11-43c3-13 9-34 9-37 0-10-8-16-17-16-5 0-15 3-19 13-2 1-7 17-8 27l-12 41-14 63c-5 11-5 12-8 19-16 22-37 41-66 41-40 0-40-35-40-44 0-13 0-20 8-47 5-20 7-24 12-43l6-29c2-9 8-28 8-30 0-10-8-16-18-16-17 0-22 18-24 24z">
            <text:p/>
          </draw:path>
          <draw:path draw:style-name="gr38" draw:text-style-name="P10" draw:layer="layout" svg:width="0.429cm" svg:height="0.029cm" svg:x="6.716cm" svg:y="11.529cm" svg:viewBox="0 0 430 30" svg:d="M406 30c12 0 24 0 24-16 0-14-12-14-24-14h-382c-11 0-24 0-24 14 0 16 13 16 24 16z">
            <text:p/>
          </draw:path>
          <draw:path draw:style-name="gr38" draw:text-style-name="P10" draw:layer="layout" svg:width="0.577cm" svg:height="0.319cm" svg:x="7.382cm" svg:y="11.407cm" svg:viewBox="0 0 578 320" svg:d="M42 270c-2 11-7 27-7 31 0 12 10 19 21 19 8 0 21-7 26-19 1-2 9-36 12-53l16-64c5-15 8-31 13-47 2-12 8-33 8-35 11-22 48-86 115-86 32 0 39 26 39 50 0 17-5 36-11 57l-20 82-14 54c-3 14-8 38-8 42 0 12 10 19 19 19 23 0 27-18 32-40 10-40 37-143 43-171 2-8 39-93 116-93 30 0 38 24 38 50 0 39-29 119-43 158-7 16-10 24-10 38 0 34 24 58 58 58 67 0 93-103 93-109s-7-6-8-6c-8 0-8 1-12 12-11 37-33 87-72 87-12 0-17-7-17-23 0-17 6-35 13-51 14-37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  <draw:path draw:style-name="gr38" draw:text-style-name="P10" draw:layer="layout" svg:width="0.625cm" svg:height="0.367cm" svg:x="8.212cm" svg:y="11.359cm" svg:viewBox="0 0 626 368" svg:d="M549 198c-39 31-58 59-64 67-31 50-37 95-37 95 0 8 8 8 14 8 12 0 13-2 16-13 16-70 58-130 136-162 10-3 12-4 12-9s-5-7-5-8c-32-11-117-47-144-165-2-9-3-11-15-11-6 0-14 0-14 8 0 2 6 46 37 94 13 21 33 45 64 67h-523c-13 0-26 0-26 15 0 14 13 14 26 14z">
            <text:p/>
          </draw:path>
          <draw:path draw:style-name="gr38" draw:text-style-name="P10" draw:layer="layout" svg:width="0.538cm" svg:height="0.48cm" svg:x="9.1cm" svg:y="11.239cm" svg:viewBox="0 0 539 481" svg:d="M83 427c-6 27-8 32-64 32-11 0-19 0-19 14 0 8 6 8 19 8h234c147 0 286-149 286-302 0-101-61-179-166-179h-237c-13 0-21 0-21 13 0 9 7 9 21 9 8 0 21 0 30 2 12 0 15 3 15 11 0 2 0 5-3 13zM237 48c6-24 6-26 37-26h76c69 0 127 37 127 130 0 35-13 150-74 228-21 26-77 79-163 79h-80c-10 0-11 0-14 0-8 0-10-2-10-7 0-3 0-4 3-17z">
            <text:p/>
          </draw:path>
          <draw:path draw:style-name="gr38" draw:text-style-name="P10" draw:layer="layout" svg:width="0.525cm" svg:height="0.336cm" svg:x="9.691cm" svg:y="11.487cm" svg:viewBox="0 0 526 337" svg:d="M467 40c5-18 7-22 42-22 11 0 17 0 17-10 0-8-6-8-14-8h-67c-15 0-16 0-23 10l-190 281-48-278c-3-13-3-13-18-13h-70c-10 0-16 0-16 11 0 7 5 7 16 7 8 0 10 0 19 1 10 0 11 2 11 7 0 0 0 3-3 11l-61 248c-4 16-12 33-51 35-5 0-11 0-11 11 0 0 0 6 8 6 14 0 35-1 51-1 11 0 40 1 51 1 4 0 12 0 12-11 0-6-7-6-12-6-32-2-32-15-32-21 0-2 0-5 2-13l66-262h1l53 300c2 8 2 13 10 13 6 0 11-5 14-11l206-307h2l-70 280c-4 16-5 21-44 21-9 0-14 0-14 11 0 0 0 6 8 6 10 0 21-1 30-1 10 0 21 0 31 0 14 0 49 1 62 1 3 0 11 0 11-11 0-6-6-6-16-6 0 0-9 0-19-2-11 0-11-2-11-6 0-3 2-8 2-11z">
            <text:p/>
          </draw:path>
          <draw:path draw:style-name="gr38" draw:text-style-name="P10" draw:layer="layout" svg:width="0.164cm" svg:height="0.702cm" svg:x="10.347cm" svg:y="11.192cm" svg:viewBox="0 0 165 703" svg:d="M165 697c0-2 0-3-13-16-88-88-110-221-110-329 0-122 27-245 113-333 10-8 10-9 10-13s-3-6-8-6c-7 0-71 48-112 137-37 77-45 156-45 215 0 56 8 140 46 220 44 87 104 131 111 131 5 0 8-1 8-6z">
            <text:p/>
          </draw:path>
          <draw:path draw:style-name="gr38" draw:text-style-name="P10" draw:layer="layout" svg:width="0.418cm" svg:height="0.319cm" svg:x="10.56cm" svg:y="11.407cm" svg:viewBox="0 0 419 320" svg:d="M419 50c0-32-13-50-29-50-19 0-36 18-36 34 0 6 3 14 9 20 13 12 26 31 26 59 0 29-15 69-35 101-23 31-48 55-82 55-40 0-62-26-69-64 8-18 24-63 24-84 0-8-3-14-11-14-6 0-14 2-19 11-8 15-18 61-18 87-22 32-51 64-96 64-46 0-61-42-61-82 0-88 72-161 72-171 0-8-4-13-12-13-10 0-15 10-20 15-35 52-62 137-62 201 0 48 16 101 74 101 51 0 83-35 108-74 7 40 34 74 79 74 54 0 88-43 113-96 18-35 45-131 45-174z">
            <text:p/>
          </draw:path>
          <draw:path draw:style-name="gr38" draw:text-style-name="P10" draw:layer="layout" svg:width="0.082cm" svg:height="0.21cm" svg:x="11.075cm" svg:y="11.644cm" svg:viewBox="0 0 83 211" svg:d="M83 74c0-47-17-74-45-74-24 0-38 18-38 37s14 38 38 38c8 0 18-3 24-9 4-2 4-2 5-2 0 0 2 0 2 10 0 52-26 95-50 118-8 8-8 9-8 11 0 6 3 8 8 8 8 0 64-54 64-137z">
            <text:p/>
          </draw:path>
          <draw:path draw:style-name="gr38" draw:text-style-name="P10" draw:layer="layout" svg:width="0.365cm" svg:height="0.493cm" svg:x="11.361cm" svg:y="11.231cm" svg:viewBox="0 0 366 494" svg:d="M187 24c3-10 3-11 3-11 0-10-8-13-16-13-1 0-3 0-4 0l-92 5c-9 1-22 1-22 21 0 12 14 12 19 12 8 0 21 0 29 2l-101 406c-1 3-3 14-3 18 0 16 13 30 34 30 12 0 33-6 43-27 1-7 13-48 32-130 14 2 75 10 75 53 0 5 0 8-2 14-1 10-1 12-1 18 0 46 43 72 89 72 71 0 96-104 96-109 0-11-9-11-16-11-12 0-14 2-17 14-7 21-23 82-59 82-12 0-18-6-18-29 0-6 2-19 5-37 3-6 3-12 3-17 0-59-72-71-123-75 8-5 24-16 64-55 54-52 83-60 104-60 14 0 19 6 19 8-35 4-50 33-50 51 0 14 13 32 36 32 14 0 51-10 51-59 0-37-23-58-53-58-43 0-83 30-125 70-6 8-40 40-67 56z">
            <text:p/>
          </draw:path>
          <draw:path draw:style-name="gr38" draw:text-style-name="P10" draw:layer="layout" svg:width="0.164cm" svg:height="0.702cm" svg:x="11.804cm" svg:y="11.192cm" svg:viewBox="0 0 165 703" svg:d="M165 352c0-55-8-139-47-219-43-87-104-133-112-133-3 0-6 3-6 6 0 4 0 5 13 18 70 69 110 181 110 328 0 120-25 244-113 332-10 10-10 11-10 13 0 5 3 6 6 6 8 0 72-48 114-137 37-77 45-155 45-214z">
            <text:p/>
          </draw:path>
          <draw:path draw:style-name="gr38" draw:text-style-name="P10" draw:layer="layout" svg:width="0.468cm" svg:height="0.165cm" svg:x="12.272cm" svg:y="11.46cm" svg:viewBox="0 0 469 166" svg:d="M445 29c11 0 24 0 24-15 0-14-13-14-23-14h-422c-11 0-24 0-24 14 0 15 13 15 24 15zM446 166c10 0 23 0 23-14 0-15-13-15-24-15h-421c-11 0-24 0-24 15 0 14 13 14 24 14z">
            <text:p/>
          </draw:path>
          <draw:path draw:style-name="gr38" draw:text-style-name="P10" draw:layer="layout" svg:width="0.417cm" svg:height="0.319cm" svg:x="12.982cm" svg:y="11.407cm" svg:viewBox="0 0 418 320" svg:d="M418 50c0-32-12-50-28-50-19 0-38 18-38 34 0 6 5 14 11 20 13 12 26 31 26 59 0 29-15 69-37 101-21 31-46 55-80 55-40 0-62-26-69-64 8-18 24-63 24-84 0-8-3-14-13-14-4 0-12 2-17 11-8 15-18 61-18 87-22 32-51 64-96 64-46 0-61-42-61-82 0-88 72-161 72-171 0-8-4-13-12-13-10 0-15 10-20 15-35 52-62 137-62 201 0 48 16 101 74 101 51 0 83-35 108-74 7 40 34 74 79 74 54 0 88-43 113-96 18-35 44-131 44-174z">
            <text:p/>
          </draw:path>
          <draw:path draw:style-name="gr38" draw:text-style-name="P10" draw:layer="layout" svg:width="0.37cm" svg:height="0.463cm" svg:x="13.449cm" svg:y="11.407cm" svg:viewBox="0 0 371 464" svg:d="M16 133c27-82 104-82 112-82 107 0 115 123 115 179 0 43-3 55-8 69-16 51-37 133-37 152 0 8 4 13 8 13 10 0 16-16 23-44 17-59 24-99 27-121 2-8 2-18 5-27 22-69 69-174 96-230 5-8 14-24 14-28 0-6-8-6-9-6-2 0-7 0-8 5-37 67-66 137-93 208-2-21-2-76-29-144-18-42-46-77-94-77-88 0-138 107-138 129 0 7 6 7 13 7z">
            <text:p/>
          </draw:path>
          <draw:path draw:style-name="gr38" draw:text-style-name="P10" draw:layer="layout" svg:width="0.229cm" svg:height="0.336cm" svg:x="13.865cm" svg:y="11.102cm" svg:viewBox="0 0 230 337" svg:d="M230 171c0-54-6-94-30-128-14-24-45-43-85-43-115 0-115 134-115 171 0 35 0 166 115 166s115-131 115-166zM115 324c-22 0-53-14-62-54-8-29-8-70-8-105 0-37 0-74 8-101 9-40 41-50 62-50 27 0 53 16 61 45 8 26 8 62 8 106 0 35 0 72-6 104-10 44-44 55-63 55z">
            <text:p/>
          </draw:path>
          <draw:path draw:style-name="gr38" draw:text-style-name="P10" draw:layer="layout" svg:width="0.429cm" svg:height="0.029cm" svg:x="14.369cm" svg:y="11.529cm" svg:viewBox="0 0 430 30" svg:d="M406 30c12 0 24 0 24-16 0-14-12-14-24-14h-382c-11 0-24 0-24 14 0 16 13 16 24 16z">
            <text:p/>
          </draw:path>
          <draw:path draw:style-name="gr38" draw:text-style-name="P10" draw:layer="layout" svg:width="0.365cm" svg:height="0.493cm" svg:x="15.049cm" svg:y="11.231cm" svg:viewBox="0 0 366 494" svg:d="M187 24c3-10 3-11 3-11 0-10-8-13-16-13-1 0-3 0-4 0l-92 5c-9 1-22 1-22 21 0 12 14 12 19 12 8 0 21 0 29 2l-101 406c-1 3-3 14-3 18 0 16 13 30 34 30 12 0 33-6 43-27 1-7 13-48 32-130 14 2 75 10 75 53 0 5 0 8-2 14-1 10-1 12-1 18 0 46 43 72 89 72 71 0 96-104 96-109 0-11-9-11-16-11-12 0-14 2-17 14-7 21-23 82-59 82-12 0-18-6-18-29 0-6 2-19 5-37 3-6 3-12 3-17 0-59-72-71-123-75 8-5 24-16 64-55 53-52 83-60 104-60 14 0 19 6 19 8-35 4-50 33-50 51 0 14 13 32 36 32 14 0 51-10 51-59 0-37-23-58-53-58-43 0-83 30-125 70-6 8-40 40-67 56z">
            <text:p/>
          </draw:path>
          <draw:path draw:style-name="gr38" draw:text-style-name="P10" draw:layer="layout" svg:width="0.076cm" svg:height="0.076cm" svg:x="15.668cm" svg:y="11.505cm" svg:viewBox="0 0 77 77" svg:d="M77 38c0-20-18-38-39-38-20 0-38 18-38 38 0 21 18 39 38 39 21 0 39-18 39-39z">
            <text:p/>
          </draw:path>
          <draw:path draw:style-name="gr38" draw:text-style-name="P10" draw:layer="layout" svg:width="0.426cm" svg:height="0.466cm" svg:x="15.967cm" svg:y="11.401cm" svg:viewBox="0 0 427 467" svg:d="M309 184c-7-47-40-184-151-184-99 0-158 99-158 128 0 9 10 9 16 9 8 0 14 0 18-8 14-44 73-52 110-52 38 0 85 9 109 43 19 29 25 86 25 115s-1 34-6 48c-19 57-42 134-42 160 0 5 0 24 18 24 16 0 26-26 29-34 5-17 24-81 32-153 1-8 1-10 3-16 19-53 53-135 102-224 5-8 13-22 13-24 0-10-9-10-16-10-8 0-11 0-14 2-2 2-39 64-88 176z">
            <text:p/>
          </draw:path>
          <draw:path draw:style-name="gr38" draw:text-style-name="P10" draw:layer="layout" svg:width="0.429cm" svg:height="0.029cm" svg:x="16.633cm" svg:y="11.529cm" svg:viewBox="0 0 430 30" svg:d="M406 30c12 0 24 0 24-16 0-14-12-14-24-14h-382c-11 0-24 0-24 14 0 16 13 16 24 16z">
            <text:p/>
          </draw:path>
          <draw:path draw:style-name="gr38" draw:text-style-name="P10" draw:layer="layout" svg:width="0.577cm" svg:height="0.319cm" svg:x="17.299cm" svg:y="11.407cm" svg:viewBox="0 0 578 320" svg:d="M42 270c-2 11-7 27-7 31 0 12 10 19 21 19 8 0 21-7 26-19 1-2 9-36 12-53l16-64c5-15 8-31 13-47 2-12 8-33 8-35 11-22 48-86 115-86 32 0 39 26 39 50 0 17-5 36-11 57l-20 82-14 54c-3 14-8 38-8 42 0 12 10 19 19 19 23 0 27-18 32-40 10-40 37-143 43-171 2-8 39-93 116-93 30 0 38 24 38 50 0 39-29 119-43 158-7 16-10 24-10 38 0 34 24 58 58 58 67 0 93-103 93-109s-7-6-8-6c-8 0-8 1-12 12-11 37-33 87-72 87-12 0-17-7-17-23 0-17 6-35 13-51 14-37 43-115 43-155 0-45-27-75-80-75s-90 30-115 69c-2-10-4-34-23-51-17-15-40-18-57-18-64 0-100 45-111 61-3-40-33-61-65-61s-45 27-52 40c-12 26-22 67-22 69 0 6 6 6 8 6 8 0 8 0 13-16 11-49 25-83 51-83 11 0 22 5 22 32 0 14-3 22-11 59z">
            <text:p/>
          </draw:path>
        </draw:g>
        <draw:g>
          <svg:title>TexMaths</svg:title>
          <svg:desc>20§display§\mathrm{det} D_M(\omega,\bm{k})=(\omega^2-E_{\bm{k}}^2)^2
\ \ (E_{\bm{k}}=\sqrt{\bm{k}^2+m^2})§svg§600§FALSE§</svg:desc>
          <draw:polygon draw:style-name="gr37" draw:text-style-name="P9" draw:layer="layout" svg:width="14.371cm" svg:height="0.895cm" svg:x="11.129cm" svg:y="12.517cm" svg:viewBox="0 0 14372 896" draw:points="7186,896 0,896 0,0 14372,0 14372,896">
            <text:p/>
          </draw:polygon>
          <draw:path draw:style-name="gr38" draw:text-style-name="P10" draw:layer="layout" svg:width="0.348cm" svg:height="0.497cm" svg:x="11.153cm" svg:y="12.748cm" svg:viewBox="0 0 349 498" svg:d="M245 451v47l104-8v-23c-50 0-56-4-56-38v-429l-101 8v22c48 0 54 5 54 39v152c-20-24-51-43-89-43-83 0-157 69-157 160 0 89 69 160 150 160 45 0 77-24 95-47zM245 263v144c0 12 0 14-8 25-21 34-53 50-83 50-32 0-58-18-76-45-17-29-19-69-19-98 0-27 2-68 21-100 16-23 42-45 80-45 26 0 54 9 77 41 8 13 8 15 8 28z">
            <text:p/>
          </draw:path>
          <draw:path draw:style-name="gr38" draw:text-style-name="P10" draw:layer="layout" svg:width="0.273cm" svg:height="0.324cm" svg:x="11.539cm" svg:y="12.92cm" svg:viewBox="0 0 274 325" svg:d="M59 139c5-105 64-123 88-123 72 0 80 94 80 123zM59 154h197c16 0 18 0 18-15 0-70-39-139-127-139-81 0-147 72-147 162 0 94 74 163 155 163 87 0 119-78 119-93 0-6-7-8-10-8-6 0-8 5-8 10-26 73-90 73-96 73-35 0-64-22-80-48-21-33-21-80-21-105z">
            <text:p/>
          </draw:path>
          <draw:path draw:style-name="gr38" draw:text-style-name="P10" draw:layer="layout" svg:width="0.221cm" svg:height="0.441cm" svg:x="11.846cm" svg:y="12.804cm" svg:viewBox="0 0 222 442" svg:d="M109 152h101v-22h-101v-130h-18c0 58-22 133-91 136v16h61v194c0 88 65 96 91 96 50 0 70-50 70-96v-40h-19v40c0 51-21 78-46 78-48 0-48-64-48-77z">
            <text:p/>
          </draw:path>
          <draw:path draw:style-name="gr38" draw:text-style-name="P10" draw:layer="layout" svg:width="0.538cm" svg:height="0.481cm" svg:x="12.134cm" svg:y="12.756cm" svg:viewBox="0 0 539 482" svg:d="M83 427c-6 28-8 32-64 32-11 0-19 0-19 15 0 8 6 8 19 8h234c147 0 286-149 286-303 0-101-61-179-166-179h-237c-13 0-21 0-21 13 0 9 7 9 21 9 8 0 21 0 30 2 12 0 15 3 15 11 0 2 0 5-3 13zM237 48c6-24 6-26 37-26h76c69 0 127 37 127 130 0 35-15 151-74 229-21 26-77 78-163 78h-80c-10 0-11 0-14 0-8 0-10-1-10-6 0-3 0-5 3-18z">
            <text:p/>
          </draw:path>
          <draw:path draw:style-name="gr38" draw:text-style-name="P10" draw:layer="layout" svg:width="0.525cm" svg:height="0.337cm" svg:x="12.724cm" svg:y="13.005cm" svg:viewBox="0 0 526 338" svg:d="M467 40c5-18 7-22 42-22 11 0 17 0 17-10 0-8-6-8-14-8h-67c-15 0-16 0-23 10l-190 281-48-278c-3-13-3-13-18-13h-70c-10 0-16 0-16 11 0 7 5 7 16 7 8 0 10 0 19 1 10 0 11 2 11 7 0 0 0 3-3 11l-61 248c-4 16-12 34-52 35-4 0-10 0-10 11 0 0 0 7 8 7 14 0 35-2 51-2 11 0 40 2 51 2 4 0 12 0 12-11 0-7-7-7-12-7-32-1-32-14-32-21 0-1 0-4 2-12l66-263h1l53 301c2 8 2 13 10 13 6 0 11-5 14-11l206-308h2l-70 280c-4 16-5 21-44 21-9 0-14 0-14 11 0 0 0 7 8 7 10 0 21-2 30-2 10 0 21 0 31 0 14 0 49 2 62 2 3 0 11 0 11-11 0-7-6-7-16-7 0 0-9 0-19-1-11 0-11-2-11-7 0-3 2-8 2-11z">
            <text:p/>
          </draw:path>
          <draw:path draw:style-name="gr38" draw:text-style-name="P10" draw:layer="layout" svg:width="0.164cm" svg:height="0.703cm" svg:x="13.38cm" svg:y="12.709cm" svg:viewBox="0 0 165 704" svg:d="M165 698c0-2 0-3-13-16-88-88-110-221-110-330 0-121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418cm" svg:height="0.319cm" svg:x="13.593cm" svg:y="12.925cm" svg:viewBox="0 0 419 320" svg:d="M419 50c0-32-13-50-29-50-19 0-38 18-38 34 0 6 5 14 11 20 13 12 26 31 26 60 0 28-15 68-37 100-21 31-46 55-80 55-40 0-62-26-69-64 8-18 24-63 24-83 0-8-3-15-13-15-4 0-12 2-17 11-8 15-18 61-18 87-22 32-51 64-96 64-46 0-61-42-61-82 0-88 72-161 72-171 0-8-4-13-12-13-10 0-15 10-20 15-35 52-62 137-62 201 0 48 16 101 74 101 51 0 83-35 108-73 7 40 34 73 79 73 54 0 88-43 113-96 18-35 45-131 45-174z">
            <text:p/>
          </draw:path>
          <draw:path draw:style-name="gr38" draw:text-style-name="P10" draw:layer="layout" svg:width="0.082cm" svg:height="0.21cm" svg:x="14.108cm" svg:y="13.16cm" svg:viewBox="0 0 83 211" svg:d="M83 74c0-47-17-74-45-74-24 0-38 18-38 37s14 38 38 38c8 0 18-3 24-9 4-2 4-2 5-2 0 0 2 0 2 10 0 52-26 96-50 118-8 8-8 10-8 11 0 7 3 8 8 8 8 0 64-54 64-137z">
            <text:p/>
          </draw:path>
          <draw:path draw:style-name="gr38" draw:text-style-name="P10" draw:layer="layout" svg:width="0.365cm" svg:height="0.494cm" svg:x="14.395cm" svg:y="12.748cm" svg:viewBox="0 0 366 495" svg:d="M187 24c3-10 3-11 3-11 0-10-8-13-16-13-1 0-3 0-4 0l-92 5c-9 1-22 1-22 21 0 12 14 12 19 12 8 0 21 0 29 2l-101 407c-1 3-3 14-3 17 0 16 13 31 34 31 12 0 33-7 43-28 1-6 13-48 32-129 14 1 75 9 75 53 0 4 0 8-2 14-3 10-3 11-3 18 0 46 45 72 91 72 71 0 96-104 96-109 0-11-9-11-16-11-12 0-14 1-17 14-7 21-23 82-59 82-12 0-18-7-18-29 0-7 2-19 5-37 3-6 3-13 3-18 0-59-72-70-123-75 8-5 24-16 64-54 53-53 83-61 104-61 14 0 19 6 19 8-35 5-50 34-50 51 0 15 13 32 36 32 14 0 51-9 51-59 0-37-23-58-53-58-43 0-83 31-125 71-6 8-40 40-67 56z">
            <text:p/>
          </draw:path>
          <draw:path draw:style-name="gr38" draw:text-style-name="P10" draw:layer="layout" svg:width="0.164cm" svg:height="0.703cm" svg:x="14.838cm" svg:y="12.709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468cm" svg:height="0.165cm" svg:x="15.305cm" svg:y="12.978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164cm" svg:height="0.703cm" svg:x="16.078cm" svg:y="12.709cm" svg:viewBox="0 0 165 704" svg:d="M165 698c0-2 0-3-13-16-88-88-110-221-110-330 0-121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418cm" svg:height="0.319cm" svg:x="16.289cm" svg:y="12.925cm" svg:viewBox="0 0 419 320" svg:d="M419 50c0-32-13-50-29-50-19 0-36 18-36 34 0 6 3 14 9 20 13 12 26 31 26 60 0 28-15 68-35 100-23 31-48 55-82 55-40 0-62-26-69-64 8-18 24-63 24-83 0-8-3-15-11-15-6 0-14 2-19 11-8 15-18 61-18 87-22 32-51 64-96 64-46 0-61-42-61-82 0-88 72-161 72-171 0-8-4-13-12-13-10 0-15 10-20 15-35 52-62 137-62 201 0 48 16 101 74 101 51 0 83-35 108-73 7 40 34 73 79 73 54 0 88-43 113-96 18-35 45-131 45-174z">
            <text:p/>
          </draw:path>
          <draw:path draw:style-name="gr38" draw:text-style-name="P10" draw:layer="layout" svg:width="0.218cm" svg:height="0.327cm" svg:x="16.776cm" svg:y="12.618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429cm" svg:height="0.029cm" svg:x="17.273cm" svg:y="13.045cm" svg:viewBox="0 0 430 30" svg:d="M406 30c12 0 24 0 24-16 0-14-12-14-24-14h-382c-11 0-24 0-24 14 0 16 13 16 24 16z">
            <text:p/>
          </draw:path>
          <draw:path draw:style-name="gr38" draw:text-style-name="P10" draw:layer="layout" svg:width="0.511cm" svg:height="0.479cm" svg:x="17.945cm" svg:y="12.757cm" svg:viewBox="0 0 512 480" svg:d="M472 315c2-3 3-8 3-9 0-2 0-8-8-8-6 0-8 5-9 8-45 105-71 152-192 152h-103c-9 0-11 0-16 0-6-2-9-2-9-8 0-2 0-3 4-16l48-192h69c61 0 61 14 61 32 0 5 0 13-5 35-1 3-3 5-3 6 0 5 3 8 10 8 6 0 8-3 11-12l40-167c0-3-5-6-10-6-6 0-6 3-9 11-15 54-28 70-93 70h-66l42-169c6-26 8-28 38-28h99c87 0 108 20 108 79 0 16 0 17-2 37 0 4-2 9-2 12 0 4 4 8 10 8s8-3 10-17l14-122c2-19-2-19-19-19h-357c-14 0-21 0-21 14 0 8 7 8 19 8 28 0 47 0 47 13 0 2 0 3-3 16l-95 373c-6 29-8 34-64 34-11 0-19 0-19 13 0 9 6 9 19 9h367c16 0 17-1 22-13z">
            <text:p/>
          </draw:path>
          <draw:path draw:style-name="gr38" draw:text-style-name="P10" draw:layer="layout" svg:width="0.218cm" svg:height="0.327cm" svg:x="18.509cm" svg:y="12.618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285cm" svg:height="0.346cm" svg:x="18.47cm" svg:y="13.068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9c-2 8-2 9-2 11 0 16 13 25 26 25 28 0 35-25 38-36 3-18 16-66 16-69 34 3 61 11 61 33 0 4 0 8 0 10-2 6-2 10-2 11 0 35 37 51 71 51 54 0 76-68 76-76 0-10-9-10-16-10-12 0-12 0-16 11-4 16-17 53-41 53-13 0-15-14-15-22 0-7 2-15 4-15 0-8 0-11 0-14 0-45-50-50-82-55-2 0-5 0-8 0z">
            <text:p/>
          </draw:path>
          <draw:path draw:style-name="gr38" draw:text-style-name="P10" draw:layer="layout" svg:width="0.164cm" svg:height="0.703cm" svg:x="18.854cm" svg:y="12.709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218cm" svg:height="0.327cm" svg:x="19.12cm" svg:y="12.618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164cm" svg:height="0.703cm" svg:x="19.942cm" svg:y="12.709cm" svg:viewBox="0 0 165 704" svg:d="M165 698c0-2 0-3-13-16-88-88-110-221-110-330 0-121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511cm" svg:height="0.479cm" svg:x="20.173cm" svg:y="12.757cm" svg:viewBox="0 0 512 480" svg:d="M472 315c2-3 3-8 3-9 0-2 0-8-8-8-6 0-8 5-9 8-45 105-72 152-192 152h-103c-9 0-11 0-16 0-6-2-9-2-9-8 0-2 0-3 4-16l48-192h69c61 0 61 14 61 32 0 5 0 13-5 35-1 3-3 5-3 6 0 5 3 8 10 8 6 0 8-3 11-12l40-167c0-3-5-6-10-6-6 0-6 3-9 11-15 54-28 70-93 70h-66l42-169c6-26 8-28 38-28h99c87 0 108 20 108 79 0 16 0 17-2 37 0 4-2 9-2 12 0 4 4 8 10 8s8-3 10-17l14-122c2-19-2-19-19-19h-357c-14 0-21 0-21 14 0 8 7 8 19 8 26 0 47 0 47 13 0 2 0 3-3 16l-95 373c-6 29-8 34-64 34-11 0-19 0-19 13 0 9 6 9 19 9h367c16 0 17-1 22-13z">
            <text:p/>
          </draw:path>
          <draw:path draw:style-name="gr38" draw:text-style-name="P10" draw:layer="layout" svg:width="0.285cm" svg:height="0.346cm" svg:x="20.696cm" svg:y="13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9c-2 8-2 9-2 11 0 16 13 25 26 25 28 0 35-25 38-36 3-18 16-66 16-69 34 3 61 11 61 33 0 4 0 8 0 10-2 6-2 10-2 11 0 35 37 51 71 51 54 0 76-68 76-76 0-10-9-10-16-10-12 0-14 0-16 11-4 16-17 53-41 53-13 0-15-14-15-22 0-7 2-15 4-15 0-8 0-11 0-14 0-45-50-50-82-55-2 0-5 0-8 0z">
            <text:p/>
          </draw:path>
          <draw:path draw:style-name="gr38" draw:text-style-name="P10" draw:layer="layout" svg:width="0.468cm" svg:height="0.165cm" svg:x="21.277cm" svg:y="12.978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641cm" svg:height="0.844cm" svg:x="22.056cm" svg:y="12.517cm" svg:viewBox="0 0 642 845" svg:d="M221 845c22 0 22 0 30-14l386-804c5-9 5-11 5-13 0-8-7-14-15-14-9 0-13 6-16 14l-363 758-150-349-98 75 11 11 50-38z">
            <text:p/>
          </draw:path>
          <draw:polygon draw:style-name="gr38" draw:text-style-name="P10" draw:layer="layout" svg:width="2.545cm" svg:height="0.029cm" svg:x="22.682cm" svg:y="12.517cm" svg:viewBox="0 0 2546 30" draw:points="1274,30 0,30 0,0 2546,0 2546,30">
            <text:p/>
          </draw:polygon>
          <draw:path draw:style-name="gr38" draw:text-style-name="P10" draw:layer="layout" svg:width="0.365cm" svg:height="0.494cm" svg:x="22.717cm" svg:y="12.748cm" svg:viewBox="0 0 366 495" svg:d="M187 24c3-10 3-11 3-11 0-10-8-13-16-13-1 0-3 0-4 0l-92 5c-9 1-22 1-22 21 0 12 14 12 19 12 8 0 21 0 29 2l-101 407c-1 3-3 14-3 17 0 16 13 31 34 31 12 0 33-7 43-28 1-6 13-48 32-129 14 1 75 9 75 53 0 4 0 8-2 14-3 10-3 11-3 18 0 46 45 72 91 72 71 0 96-104 96-109 0-11-9-11-16-11-12 0-14 1-17 14-7 21-23 82-59 82-12 0-18-7-18-29 0-7 2-19 5-37 3-6 3-13 3-18 0-59-72-70-123-75 8-5 24-16 64-54 53-53 83-61 104-61 14 0 19 6 19 8-35 5-50 34-50 51 0 15 13 32 36 32 14 0 51-9 51-59 0-37-23-58-53-58-43 0-83 31-125 71-6 8-40 40-67 56z">
            <text:p/>
          </draw:path>
          <draw:path draw:style-name="gr38" draw:text-style-name="P10" draw:layer="layout" svg:width="0.218cm" svg:height="0.327cm" svg:x="23.15cm" svg:y="12.706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468cm" svg:height="0.47cm" svg:x="23.63cm" svg:y="12.826cm" svg:viewBox="0 0 469 471" svg:d="M250 250h196c10 0 23 0 23-15 0-14-13-14-23-14h-196v-197c0-11 0-24-15-24-14 0-14 13-14 24v197h-197c-11 0-24 0-24 14 0 15 13 15 24 15h197v197c0 9 0 24 14 24 15 0 15-15 15-24z">
            <text:p/>
          </draw:path>
          <draw:path draw:style-name="gr38" draw:text-style-name="P10" draw:layer="layout" svg:width="0.577cm" svg:height="0.319cm" svg:x="24.314cm" svg:y="12.925cm" svg:viewBox="0 0 578 320" svg:d="M42 271c-2 11-7 27-7 30 0 13 10 19 21 19 8 0 21-6 26-19 1-2 9-35 12-53l16-64c5-14 8-30 13-46 2-13 8-34 8-36 11-22 48-86 115-86 32 0 39 26 39 50 0 17-5 36-11 57l-20 82-14 54c-3 15-8 39-8 42 0 13 10 19 19 19 23 0 27-17 32-40 10-40 37-142 43-171 2-8 39-93 116-93 30 0 38 24 38 50 0 40-29 120-43 158-7 16-10 24-10 39 0 33 24 57 58 57 67 0 93-102 93-109 0-6-7-6-8-6-8 0-8 1-12 13-11 37-33 86-72 86-12 0-17-6-17-22 0-18 6-35 13-51 14-37 43-116 43-156 0-45-27-75-80-75s-90 30-115 69c-2-10-4-34-23-51-17-15-40-18-57-18-64 0-100 45-111 61-3-40-33-61-65-61s-45 27-52 40c-12 26-22 67-22 69 0 6 6 6 8 6 8 0 8 0 13-16 11-49 25-83 51-83 11 0 22 5 22 32 0 14-3 22-11 59z">
            <text:p/>
          </draw:path>
          <draw:path draw:style-name="gr38" draw:text-style-name="P10" draw:layer="layout" svg:width="0.218cm" svg:height="0.327cm" svg:x="24.943cm" svg:y="12.706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164cm" svg:height="0.703cm" svg:x="25.266cm" svg:y="12.709cm" svg:viewBox="0 0 165 704" svg:d="M165 352c0-54-8-139-47-219-43-87-104-133-112-133-3 0-6 3-6 6 0 4 0 5 13 18 70 69 110 181 110 328 0 120-25 245-113 333-10 10-10 11-10 13 0 5 3 6 6 6 8 0 72-48 114-137 37-77 45-156 45-215z">
            <text:p/>
          </draw:path>
        </draw:g>
        <draw:g>
          <svg:title>TexMaths</svg:title>
          <svg:desc>20§latex§\begin{align*}
&amp;D_n(\bm{k})=-D_M(i\omega_n,\bm{k})
\to 
\mathrm{det} D_n(\bm{k})=(\omega_n^2+E_{\bm{k}}^2)^2
\\
&amp;\mathcal{Z}=
\int \mathcal{D}\psi \mathcal{D}\bar{\psi}e^{-S_E}
= \prod_{n,\bm{k}} \mathrm{det} D_n(\bm{k})
=\prod_{n,\bm{k}}  (\omega_n^2+E_{\bm{k}}^2)^2
\end{align*}§svg§600§FALSE§</svg:desc>
          <draw:polygon draw:style-name="gr37" draw:text-style-name="P9" draw:layer="layout" svg:width="16.083cm" svg:height="3.041cm" svg:x="2.513cm" svg:y="16.375cm" svg:viewBox="0 0 16084 3042" draw:points="8042,3042 0,3042 0,0 16084,0 16084,3042">
            <text:p/>
          </draw:polygon>
          <draw:path draw:style-name="gr38" draw:text-style-name="P10" draw:layer="layout" svg:width="0.538cm" svg:height="0.481cm" svg:x="2.542cm" svg:y="16.503cm" svg:viewBox="0 0 539 482" svg:d="M83 427c-6 28-8 32-64 32-11 0-19 0-19 15 0 8 6 8 19 8h234c147 0 286-149 286-303 0-101-61-179-166-179h-237c-13 0-21 0-21 13 0 9 7 9 21 9 8 0 21 0 30 2 12 0 15 3 15 11 0 2 0 5-3 13zM237 48c6-24 6-26 37-26h76c69 0 127 37 127 130 0 35-15 150-74 229-21 26-77 78-163 78h-80c-10 0-11 0-14 0-8 0-10-1-10-6 0-3 0-5 3-18z">
            <text:p/>
          </draw:path>
          <draw:path draw:style-name="gr38" draw:text-style-name="P10" draw:layer="layout" svg:width="0.301cm" svg:height="0.223cm" svg:x="3.118cm" svg:y="16.871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164cm" svg:height="0.703cm" svg:x="3.547cm" svg:y="16.455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365cm" svg:height="0.494cm" svg:x="3.787cm" svg:y="16.495cm" svg:viewBox="0 0 366 495" svg:d="M187 24c3-10 3-11 3-11 0-10-8-13-16-13-1 0-3 0-4 0l-92 5c-9 1-22 1-22 21 0 12 14 12 19 12 8 0 21 0 29 2l-101 407c-1 3-3 14-3 17 0 16 13 31 34 31 12 0 33-7 43-28 1-6 13-48 32-129 14 1 75 9 75 53 0 4 0 8-2 14-1 10-1 11-1 18 0 46 43 72 89 72 71 0 96-104 96-109 0-12-9-12-16-12-12 0-14 2-17 15-7 21-23 82-59 82-12 0-18-7-18-29 0-7 2-19 5-37 3-6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4.228cm" svg:y="16.455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468cm" svg:height="0.165cm" svg:x="4.697cm" svg:y="16.723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29cm" svg:height="0.029cm" svg:x="5.457cm" svg:y="16.792cm" svg:viewBox="0 0 430 30" svg:d="M406 30c12 0 24 0 24-16 0-14-12-14-24-14h-382c-11 0-24 0-24 14 0 16 13 16 24 16z">
            <text:p/>
          </draw:path>
          <draw:path draw:style-name="gr38" draw:text-style-name="P10" draw:layer="layout" svg:width="0.538cm" svg:height="0.481cm" svg:x="5.974cm" svg:y="16.503cm" svg:viewBox="0 0 539 482" svg:d="M83 427c-6 28-8 32-64 32-11 0-19 0-19 15 0 8 6 8 19 8h234c147 0 286-149 286-303 0-101-61-179-166-179h-237c-13 0-21 0-21 13 0 9 7 9 21 9 8 0 21 0 30 2 12 0 15 3 15 11 0 2 0 5-3 13zM237 48c6-24 6-26 37-26h76c69 0 127 37 127 130 0 35-13 150-74 229-21 26-77 78-163 78h-80c-10 0-11 0-14 0-8 0-10-1-10-6 0-3 0-5 3-18z">
            <text:p/>
          </draw:path>
          <draw:path draw:style-name="gr38" draw:text-style-name="P10" draw:layer="layout" svg:width="0.525cm" svg:height="0.337cm" svg:x="6.564cm" svg:y="16.751cm" svg:viewBox="0 0 526 338" svg:d="M467 40c5-18 7-22 42-22 11 0 17 0 17-10 0-8-6-8-14-8h-67c-15 0-16 0-23 10l-190 281-48-278c-3-13-3-13-18-13h-70c-10 0-16 0-16 11 0 7 5 7 16 7 8 0 10 0 19 1 10 0 11 2 11 7 0 0 0 3-3 11l-61 248c-4 16-12 33-52 35-4 0-10 0-10 11 0 0 0 7 8 7 14 0 35-2 51-2 11 0 40 2 51 2 4 0 12 0 12-12 0-6-7-6-12-6-32-2-32-14-32-21 0-1 0-5 2-13l66-262h1l53 301c2 8 2 13 10 13 6 0 11-5 14-12l206-307h2l-70 280c-4 16-5 21-44 21-9 0-14 0-14 11 0 0 0 7 8 7 10 0 21-2 30-2 10 0 21 0 31 0 14 0 49 2 62 2 3 0 11 0 11-12 0-6-6-6-16-6 0 0-9 0-19-2-11 0-11-1-11-6 0-3 2-8 2-11z">
            <text:p/>
          </draw:path>
          <draw:path draw:style-name="gr38" draw:text-style-name="P10" draw:layer="layout" svg:width="0.164cm" svg:height="0.703cm" svg:x="7.222cm" svg:y="16.455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186cm" svg:height="0.473cm" svg:x="7.446cm" svg:y="16.517cm" svg:viewBox="0 0 187 474" svg:d="M181 26c0-15-10-26-26-26-19 0-38 18-38 37 0 14 9 25 27 25 16 0 37-16 37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38" draw:text-style-name="P10" draw:layer="layout" svg:width="0.418cm" svg:height="0.319cm" svg:x="7.676cm" svg:y="16.671cm" svg:viewBox="0 0 419 320" svg:d="M419 50c0-32-13-50-29-50-19 0-36 18-36 34 0 6 3 14 9 20 13 12 26 31 26 60 0 28-15 68-35 100-23 31-48 55-82 55-40 0-62-26-69-64 8-18 24-63 24-83 0-8-3-15-11-15-6 0-14 2-19 11-8 15-18 61-18 87-22 32-51 64-96 64-46 0-61-42-61-82 0-88 72-161 72-171 0-8-4-13-12-13-10 0-15 10-20 15-35 52-62 137-62 201 0 48 16 101 74 101 51 0 83-35 108-74 7 40 34 74 79 74 54 0 88-43 113-96 18-35 45-131 45-174z">
            <text:p/>
          </draw:path>
          <draw:path draw:style-name="gr38" draw:text-style-name="P10" draw:layer="layout" svg:width="0.301cm" svg:height="0.223cm" svg:x="8.128cm" svg:y="16.871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082cm" svg:height="0.21cm" svg:x="8.549cm" svg:y="16.908cm" svg:viewBox="0 0 83 211" svg:d="M83 74c0-47-17-74-45-74-24 0-38 18-38 37s14 38 38 38c8 0 18-3 24-9 4-2 4-2 5-2 0 0 2 0 2 10 0 52-26 96-50 118-8 8-8 10-8 11 0 7 3 8 8 8 8 0 64-54 64-137z">
            <text:p/>
          </draw:path>
          <draw:path draw:style-name="gr38" draw:text-style-name="P10" draw:layer="layout" svg:width="0.365cm" svg:height="0.494cm" svg:x="8.835cm" svg:y="16.495cm" svg:viewBox="0 0 366 495" svg:d="M187 24c3-10 3-11 3-11 0-10-8-13-16-13-1 0-3 0-4 0l-92 5c-9 1-22 1-22 21 0 12 14 12 19 12 8 0 21 0 29 2l-101 407c-1 3-3 14-3 17 0 16 13 31 34 31 12 0 33-7 43-28 1-6 13-48 32-129 14 1 75 9 75 53 0 4 0 8-2 14-3 10-3 11-3 18 0 46 45 72 91 72 71 0 96-104 96-109 0-12-9-12-16-12-12 0-14 2-17 15-7 21-23 82-59 82-12 0-18-7-18-29 0-7 2-19 5-37 3-6 3-13 3-18 0-59-72-70-123-75 8-5 24-16 64-54 53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9.278cm" svg:y="16.455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625cm" svg:height="0.367cm" svg:x="9.745cm" svg:y="16.623cm" svg:viewBox="0 0 626 368" svg:d="M549 198c-39 31-58 60-63 68-32 49-38 94-38 94 0 8 8 8 14 8 12 0 13-2 16-13 16-70 58-129 138-161 8-4 10-5 10-10s-5-6-5-8c-32-11-117-46-144-165-2-9-3-11-15-11-6 0-14 0-14 8 0 2 6 46 37 94 13 21 33 45 64 68h-523c-13 0-26 0-26 14s13 14 26 14z">
            <text:p/>
          </draw:path>
          <draw:path draw:style-name="gr38" draw:text-style-name="P10" draw:layer="layout" svg:width="0.348cm" svg:height="0.497cm" svg:x="10.629cm" svg:y="16.495cm" svg:viewBox="0 0 349 498" svg:d="M245 451v47l104-8v-23c-50 0-56-4-56-38v-429l-101 8v22c48 0 54 5 54 39v152c-20-24-51-43-89-43-83 0-157 68-157 160 0 89 69 160 150 160 45 0 77-24 95-47zM245 262v145c0 12 0 14-8 25-21 34-53 50-83 50-32 0-58-18-76-45-17-29-19-69-19-98 0-27 2-69 21-101 16-22 42-44 80-44 26 0 54 9 77 41 8 13 8 15 8 27z">
            <text:p/>
          </draw:path>
          <draw:path draw:style-name="gr38" draw:text-style-name="P10" draw:layer="layout" svg:width="0.273cm" svg:height="0.324cm" svg:x="11.014cm" svg:y="16.667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38" draw:text-style-name="P10" draw:layer="layout" svg:width="0.221cm" svg:height="0.441cm" svg:x="11.32cm" svg:y="16.549cm" svg:viewBox="0 0 222 442" svg:d="M109 152h101v-22h-101v-130h-18c0 58-22 133-91 136v16h61v194c0 88 65 96 91 96 50 0 70-50 70-96v-40h-19v40c0 51-21 78-46 78-48 0-48-64-48-77z">
            <text:p/>
          </draw:path>
          <draw:path draw:style-name="gr38" draw:text-style-name="P10" draw:layer="layout" svg:width="0.538cm" svg:height="0.481cm" svg:x="11.608cm" svg:y="16.503cm" svg:viewBox="0 0 539 482" svg:d="M83 427c-6 28-8 32-64 32-11 0-19 0-19 15 0 8 6 8 19 8h234c147 0 286-149 286-303 0-101-61-179-166-179h-237c-13 0-21 0-21 13 0 9 7 9 21 9 8 0 21 0 30 2 12 0 15 3 15 11 0 2 0 5-3 13zM237 48c6-24 6-26 37-26h76c69 0 127 37 127 130 0 35-15 150-74 229-21 26-77 78-163 78h-80c-10 0-11 0-14 0-8 0-10-1-10-6 0-3 0-5 3-18z">
            <text:p/>
          </draw:path>
          <draw:path draw:style-name="gr38" draw:text-style-name="P10" draw:layer="layout" svg:width="0.301cm" svg:height="0.223cm" svg:x="12.185cm" svg:y="16.871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164cm" svg:height="0.703cm" svg:x="12.614cm" svg:y="16.455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365cm" svg:height="0.494cm" svg:x="12.854cm" svg:y="16.495cm" svg:viewBox="0 0 366 495" svg:d="M187 24c3-10 3-11 3-11 0-10-8-13-16-13-1 0-3 0-4 0l-92 5c-9 1-22 1-22 21 0 12 14 12 19 12 8 0 21 0 29 2l-101 407c-1 3-3 14-3 17 0 16 13 31 34 31 12 0 33-7 43-28 1-6 13-48 32-129 14 1 75 9 75 53 0 4 0 8-2 14-1 10-1 11-1 18 0 46 43 72 89 72 71 0 96-104 96-109 0-12-9-12-16-12-12 0-14 2-17 15-7 21-23 82-59 82-12 0-18-7-18-29 0-7 2-19 5-37 3-6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13.296cm" svg:y="16.455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468cm" svg:height="0.165cm" svg:x="13.763cm" svg:y="16.723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164cm" svg:height="0.703cm" svg:x="14.536cm" svg:y="16.455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418cm" svg:height="0.319cm" svg:x="14.749cm" svg:y="16.671cm" svg:viewBox="0 0 419 320" svg:d="M419 50c0-32-13-50-29-50-19 0-38 18-38 34 0 6 5 14 11 20 13 12 26 31 26 60 0 28-15 68-37 100-21 31-46 55-80 55-40 0-62-26-69-64 8-18 24-63 24-83 0-8-3-15-13-15-4 0-12 2-17 11-8 15-18 61-18 87-22 32-51 64-96 64-46 0-61-42-61-82 0-88 72-161 72-171 0-8-4-13-12-13-10 0-15 10-20 15-35 52-62 137-62 201 0 48 16 101 74 101 51 0 83-35 108-74 7 40 34 74 79 74 54 0 88-43 113-96 18-35 45-131 45-174z">
            <text:p/>
          </draw:path>
          <draw:path draw:style-name="gr38" draw:text-style-name="P10" draw:layer="layout" svg:width="0.218cm" svg:height="0.327cm" svg:x="15.234cm" svg:y="16.36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301cm" svg:height="0.223cm" svg:x="15.2cm" svg:y="16.94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468cm" svg:height="0.47cm" svg:x="15.755cm" svg:y="16.571cm" svg:viewBox="0 0 469 471" svg:d="M250 250h196c10 0 23 0 23-15 0-14-13-14-23-14h-196v-197c0-11 0-24-15-24-14 0-14 13-14 24v197h-197c-11 0-24 0-24 14 0 15 13 15 24 15h197v197c0 9 0 24 14 24 15 0 15-15 15-24z">
            <text:p/>
          </draw:path>
          <draw:path draw:style-name="gr38" draw:text-style-name="P10" draw:layer="layout" svg:width="0.51cm" svg:height="0.479cm" svg:x="16.446cm" svg:y="16.504cm" svg:viewBox="0 0 511 480" svg:d="M472 315c2-3 3-8 3-9 0-2 0-8-8-8-6 0-8 4-9 8-45 105-72 152-192 152h-103c-9 0-11 0-16 0-6-2-9-2-9-8 0-2 0-3 4-16l48-192h69c61 0 61 14 61 32 0 4 0 12-5 35-1 3-3 5-3 6 0 5 3 8 10 8 4 0 8-3 11-13l40-166c0-3-5-6-10-6-6 0-6 3-9 11-15 54-28 70-93 70h-66l42-169c6-26 8-28 38-28h99c87 0 108 20 108 79 0 16 0 17-2 37 0 4-2 9-2 12 0 4 4 8 10 8s8-3 10-17l12-122c4-19 0-19-17-19h-357c-14 0-21 0-21 14 0 8 7 8 19 8 26 0 47 0 47 13 0 2 0 3-3 16l-95 373c-6 29-8 34-64 34-11 0-19 0-19 13 0 9 6 9 19 9h367c16 0 17-1 22-13z">
            <text:p/>
          </draw:path>
          <draw:path draw:style-name="gr38" draw:text-style-name="P10" draw:layer="layout" svg:width="0.218cm" svg:height="0.327cm" svg:x="17.01cm" svg:y="16.36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285cm" svg:height="0.346cm" svg:x="16.97cm" svg:y="16.815cm" svg:viewBox="0 0 286 347" svg:d="M112 219c18-13 40-33 56-45 16-14 40-32 66-32 1 0 9 0 11 7-26 5-35 25-35 38 0 16 12 26 27 26 14 0 40-10 40-47 0-22-11-46-42-46-37 0-69 27-94 50-23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ath draw:style-name="gr38" draw:text-style-name="P10" draw:layer="layout" svg:width="0.164cm" svg:height="0.703cm" svg:x="17.355cm" svg:y="16.455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218cm" svg:height="0.327cm" svg:x="17.619cm" svg:y="16.36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514cm" svg:height="0.481cm" svg:x="2.539cm" svg:y="17.993cm" svg:viewBox="0 0 515 482" svg:d="M304 234c29 1 42 4 46 8 0 0 0 3 2 4 0 7 5 7 10 7 11 0 32-11 32-27 0-18-29-21-45-21-2 0-11-2-11-2 0-1 11-13 16-19 67-66 161-173 161-179 0-2-1-5-6-5s-23 5-43 19c-13 0-31 0-72-8-39-6-64-11-92-11-44 0-88 16-124 38-64 40-69 82-69 82 0 3 0 6 6 6 13 0 56-20 63-40 8-27 17-43 65-43 7 0 26 0 69 8 35 7 64 13 90 13 8 0 16 0 24-3-37 45-69 80-132 142h-70c-37 0-43 23-43 24 0 7 6 7 17 7h64c-4 6-36 40-129 121-2 2-51 48-111 98-9 6-22 19-22 24 0 2 0 5 6 5 8 0 24-7 32-13 13-6 26-6 37-6 32 0 77 4 109 8 35 6 82 11 117 11 51 0 93-29 115-50 43-38 56-88 56-93 0-3-3-5-6-5-15 0-56 21-63 42-5 13-11 37-33 63-21 0-45 0-111-10-35-3-88-11-125-11-4 0-20 0-35 3z">
            <text:p/>
          </draw:path>
          <draw:path draw:style-name="gr38" draw:text-style-name="P10" draw:layer="layout" svg:width="0.468cm" svg:height="0.165cm" svg:x="3.313cm" svg:y="18.215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625cm" svg:height="1.563cm" svg:x="4.055cm" svg:y="17.516cm" svg:viewBox="0 0 626 1564" svg:d="M34 1532c22 0 35-16 35-34 0-24-18-35-34-35-17 0-35 11-35 35 0 37 35 66 78 66 108 0 148-165 197-368 55-223 101-449 139-674 26-149 52-290 76-381 8-35 32-125 60-125 21 0 39 13 42 16-24 2-35 16-35 34 0 24 17 35 33 35 18 0 36-11 36-35 0-39-39-66-77-66-55 0-93 77-133 221-2 6-98 360-174 821-20 107-40 226-63 323-13 51-45 184-102 184-26 0-42-17-43-17z">
            <text:p/>
          </draw:path>
          <draw:path draw:style-name="gr38" draw:text-style-name="P10" draw:layer="layout" svg:width="0.524cm" svg:height="0.481cm" svg:x="4.851cm" svg:y="17.993cm" svg:viewBox="0 0 525 482" svg:d="M130 482c163 0 395-125 395-319 0-62-29-102-64-123-61-40-125-40-192-40-61 0-103 0-162 26-94 41-107 99-107 105 0 5 3 7 6 7 12 0 29-12 34-15 14-9 18-14 21-27 9-29 30-53 118-58-11 148-46 284-96 407-25 8-43 26-43 32 0 5 2 5 16 5zM133 443c80-197 94-320 104-405 48 0 229 0 229 156 0 139-125 249-295 249z">
            <text:p/>
          </draw:path>
          <draw:path draw:style-name="gr38" draw:text-style-name="P10" draw:layer="layout" svg:width="0.426cm" svg:height="0.633cm" svg:x="5.417cm" svg:y="17.986cm" svg:viewBox="0 0 427 634" svg:d="M320 18c0-2 2-7 2-10 0-8-5-8-8-8-8 0-8 2-12 14l-116 466c-55-6-80-32-80-78 0-15 0-34 38-132 2-9 6-20 6-35 0-32-22-57-57-57-67 0-93 102-93 108 0 7 6 7 8 7 8 0 8-2 11-13 19-67 48-86 72-86 5 0 18 0 18 22 0 18-7 35-16 61-34 88-34 107-34 118 0 68 55 96 122 101-5 24-5 26-15 64-3 8-17 64-17 67 0 0 0 7 9 7 2 0 5 0 7-3 1-2 6-20 8-29l27-104c26 0 88 0 154-77 28-32 44-63 52-83 7-20 21-80 21-111 0-40-19-49-30-49-18 0-35 17-35 33 0 10 3 13 9 19 8 8 26 26 26 60 0 46-37 104-61 129-62 63-107 63-133 63z">
            <text:p/>
          </draw:path>
          <draw:path draw:style-name="gr38" draw:text-style-name="P10" draw:layer="layout" svg:width="0.524cm" svg:height="0.481cm" svg:x="5.896cm" svg:y="17.993cm" svg:viewBox="0 0 525 482" svg:d="M130 482c163 0 395-125 395-319 0-62-29-102-64-123-61-40-125-40-192-40-61 0-103 0-162 26-94 41-107 99-107 105 0 5 3 7 6 7 12 0 29-12 34-15 14-9 18-14 21-27 9-29 30-53 118-58-11 148-46 284-96 407-25 8-43 26-43 32 0 5 2 5 16 5zM133 443c80-197 94-320 104-405 48 0 229 0 229 156 0 139-125 249-295 249z">
            <text:p/>
          </draw:path>
          <draw:polygon draw:style-name="gr38" draw:text-style-name="P10" draw:layer="layout" svg:width="0.255cm" svg:height="0.023cm" svg:x="6.635cm" svg:y="17.873cm" svg:viewBox="0 0 256 24" draw:points="256,24 256,0 0,0 0,24">
            <text:p/>
          </draw:polygon>
          <draw:path draw:style-name="gr38" draw:text-style-name="P10" draw:layer="layout" svg:width="0.426cm" svg:height="0.633cm" svg:x="6.462cm" svg:y="17.986cm" svg:viewBox="0 0 427 634" svg:d="M320 18c0-2 2-7 2-10 0-8-5-8-8-8-8 0-8 2-12 14l-116 466c-55-6-80-32-80-78 0-15 0-34 38-132 2-9 6-20 6-35 0-32-22-57-57-57-67 0-93 102-93 108 0 7 6 7 8 7 8 0 8-2 11-13 19-67 48-86 72-86 5 0 18 0 18 22 0 18-7 35-16 61-34 88-34 107-34 118 0 68 55 96 122 101-5 24-5 26-15 64-3 8-17 64-17 67 0 0 0 7 9 7 2 0 5 0 7-3 1-2 6-20 8-29l27-104c26 0 88 0 154-77 28-32 44-63 52-83 7-20 21-80 21-111 0-40-19-49-30-49-18 0-35 17-35 33 0 10 3 13 9 19 8 8 26 26 26 60 0 46-37 104-61 129-62 63-107 63-133 63z">
            <text:p/>
          </draw:path>
          <draw:path draw:style-name="gr38" draw:text-style-name="P10" draw:layer="layout" svg:width="0.271cm" svg:height="0.319cm" svg:x="6.958cm" svg:y="18.162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38" draw:text-style-name="P10" draw:layer="layout" svg:width="0.333cm" svg:height="0.025cm" svg:x="7.305cm" svg:y="18.047cm" svg:viewBox="0 0 334 26" svg:d="M315 26c7 0 19 0 19-13s-11-13-19-13h-296c-8 0-19 0-19 13s11 13 19 13z">
            <text:p/>
          </draw:path>
          <draw:path draw:style-name="gr38" draw:text-style-name="P10" draw:layer="layout" svg:width="0.313cm" svg:height="0.356cm" svg:x="7.729cm" svg:y="17.837cm" svg:viewBox="0 0 314 357" svg:d="M314 6c0-3-2-6-7-6-3 0-3 0-9 6l-24 29c-20-25-50-35-80-35-71 0-132 56-132 114 0 6 2 27 16 44 16 21 36 24 69 32 10 4 34 8 42 10 16 5 46 16 46 53 0 40-41 86-99 86-43 0-96-14-96-70 0-5 2-16 3-24 2-2 2-3 2-3 0-7-7-7-8-7-8 0-8 2-10 10l-25 99c0 2-2 5-2 8s2 5 6 5 4 0 12-7c4-6 17-22 22-27 27 29 66 34 94 34 76 0 136-64 136-122 0-22-9-41-20-53-16-17-24-20-88-35-10-1-28-6-31-8-13-5-33-16-33-45 0-38 43-78 96-78 52 0 78 30 78 77 0 6-2 17-2 22 0 7 5 7 8 7 8 0 8-2 10-10z">
            <text:p/>
          </draw:path>
          <draw:path draw:style-name="gr38" draw:text-style-name="P10" draw:layer="layout" svg:width="0.298cm" svg:height="0.239cm" svg:x="8.078cm" svg:y="18.015cm" svg:viewBox="0 0 299 240" svg:d="M285 157c0-2 1-5 1-7 0-3-1-6-6-6-6 0-6 0-10 10-25 54-46 70-108 70h-71c-3 0-8 0-13 0 2-3 2-3 2-6l24-95h45c35 0 35 7 35 18 0 3 0 6-2 14 0 2 0 3 0 3 0 2 0 7 7 7 6 0 6-2 8-8l21-80c0 0 0-3 0-5s0-6-7-6c-6 0-6 3-8 8-8 28-19 33-53 33h-43l21-80c2-11 2-11 18-11h68c50 0 64 8 64 45 0 6 0 13 0 17 0 5 4 7 7 7 6 0 8-3 8-10l6-64v-5c0-6-5-6-11-6h-219c-8 0-13 0-13 10 0 6 5 6 13 6 3 0 16 0 22 2 0 4 0 4 0 9l-46 184c-3 10-3 13-31 13-8 0-14 0-14 10 0 6 6 6 11 6h226c8 0 9 0 13-6z">
            <text:p/>
          </draw:path>
          <draw:path draw:style-name="gr38" draw:text-style-name="P10" draw:layer="layout" svg:width="0.468cm" svg:height="0.165cm" svg:x="8.715cm" svg:y="18.215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82cm" svg:height="0.985cm" svg:x="9.456cm" svg:y="17.805cm" svg:viewBox="0 0 821 986" svg:d="M821 986v-39c-95 0-115-32-115-76v-756c0-45 22-77 115-77v-38h-821v38c94 0 115 32 115 77v756c0 44-22 76-115 76v39h339v-39c-94 0-115-32-115-76v-833h373v833c0 44-23 76-115 76v39z">
            <text:p/>
          </draw:path>
          <draw:path draw:style-name="gr38" draw:text-style-name="P10" draw:layer="layout" svg:width="0.301cm" svg:height="0.223cm" svg:x="9.461cm" svg:y="19.102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063cm" svg:height="0.153cm" svg:x="9.84cm" svg:y="19.262cm" svg:viewBox="0 0 64 154" svg:d="M50 50c0 27-5 59-39 91-3 1-5 3-5 5 0 4 5 8 8 8 7 0 50-40 50-100 0-30-13-54-35-54-16 0-29 13-29 29s11 29 29 29c13 0 21-8 21-8z">
            <text:p/>
          </draw:path>
          <draw:path draw:style-name="gr38" draw:text-style-name="P10" draw:layer="layout" svg:width="0.285cm" svg:height="0.346cm" svg:x="9.984cm" svg:y="18.977cm" svg:viewBox="0 0 286 347" svg:d="M112 219c18-13 40-32 56-45 16-14 40-32 66-32 1 0 9 0 11 7-26 5-35 25-35 38 0 16 12 26 27 26 14 0 41-10 41-47 0-22-12-46-43-46-37 0-69 27-94 50-21 17-35 28-51 38l46-187c2-7 2-8 2-10 0-3-2-11-13-11-2 0-3 0-3 0l-66 3c-6 0-18 2-18 18 0 11 10 11 16 11 10 0 16 0 16 2 0 1 0 3-1 8l-67 268c-2 8-2 10-2 12 0 16 13 25 26 25 28 0 35-25 38-37 3-17 16-65 16-68 34 3 61 12 61 33 0 3 0 8 0 10-2 6-2 9-2 11 0 35 37 51 71 51 54 0 76-69 76-77 0-9-8-9-16-9-12 0-12 0-16 11-4 16-17 53-41 53-13 0-15-15-15-23 0-6 2-14 4-14 1-6 1-11 1-14 0-45-51-50-83-53-2-2-5-2-8-2z">
            <text:p/>
          </draw:path>
          <draw:path draw:style-name="gr38" draw:text-style-name="P10" draw:layer="layout" svg:width="0.348cm" svg:height="0.497cm" svg:x="10.456cm" svg:y="17.986cm" svg:viewBox="0 0 349 498" svg:d="M245 451v47l104-8v-23c-50 0-56-4-56-38v-429l-101 8v22c48 0 54 5 54 39v152c-20-24-51-43-89-43-83 0-157 68-157 160 0 89 69 160 150 160 45 0 77-24 95-47zM245 262v145c0 12 0 14-8 25-21 34-53 50-83 50-32 0-58-18-76-45-17-29-19-69-19-98 0-27 2-69 21-101 16-22 42-44 80-44 26 0 54 9 77 41 8 13 8 15 8 27z">
            <text:p/>
          </draw:path>
          <draw:path draw:style-name="gr38" draw:text-style-name="P10" draw:layer="layout" svg:width="0.273cm" svg:height="0.324cm" svg:x="10.843cm" svg:y="18.159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38" draw:text-style-name="P10" draw:layer="layout" svg:width="0.22cm" svg:height="0.441cm" svg:x="11.149cm" svg:y="18.041cm" svg:viewBox="0 0 221 442" svg:d="M109 152h101v-22h-101v-130h-18c0 58-22 133-91 136v16h61v194c0 88 65 96 91 96 50 0 69-50 69-96v-40h-18v40c0 51-21 78-46 78-48 0-48-64-48-77z">
            <text:p/>
          </draw:path>
          <draw:path draw:style-name="gr38" draw:text-style-name="P10" draw:layer="layout" svg:width="0.538cm" svg:height="0.481cm" svg:x="11.437cm" svg:y="17.993cm" svg:viewBox="0 0 539 482" svg:d="M83 427c-6 28-8 32-64 32-11 0-19 0-19 15 0 8 6 8 19 8h234c147 0 286-149 286-303 0-101-61-179-166-179h-237c-13 0-21 0-21 13 0 9 7 9 21 9 8 0 21 0 30 2 12 0 15 3 15 11 0 2 0 5-3 13zM237 48c6-24 6-26 37-26h76c69 0 127 37 127 130 0 35-15 150-74 229-21 26-77 78-163 78h-80c-10 0-11 0-14 0-8 0-10-1-10-6 0-3 0-5 3-18z">
            <text:p/>
          </draw:path>
          <draw:path draw:style-name="gr38" draw:text-style-name="P10" draw:layer="layout" svg:width="0.301cm" svg:height="0.223cm" svg:x="12.014cm" svg:y="18.362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164cm" svg:height="0.703cm" svg:x="12.443cm" svg:y="17.946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365cm" svg:height="0.494cm" svg:x="12.682cm" svg:y="17.986cm" svg:viewBox="0 0 366 495" svg:d="M187 24c3-10 3-11 3-11 0-10-8-13-16-13-1 0-3 0-4 0l-92 5c-9 1-22 1-22 21 0 12 14 12 19 12 8 0 21 0 29 2l-101 407c-1 3-3 14-3 17 0 16 13 31 34 31 12 0 33-7 43-28 1-6 13-48 32-129 14 1 75 9 75 53 0 4 0 8-2 14-3 10-3 11-3 18 0 46 45 72 91 72 71 0 96-104 96-109 0-10-9-10-16-10-12 0-14 0-17 13-7 21-23 82-59 82-12 0-18-7-18-29 0-7 2-19 5-37 3-6 3-11 3-18 0-59-72-70-123-75 8-5 24-16 64-54 53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164cm" svg:height="0.703cm" svg:x="13.125cm" svg:y="17.946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468cm" svg:height="0.165cm" svg:x="13.592cm" svg:y="18.215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82cm" svg:height="0.985cm" svg:x="14.334cm" svg:y="17.805cm" svg:viewBox="0 0 821 986" svg:d="M821 986v-39c-95 0-115-32-115-76v-756c0-45 22-77 115-77v-38h-821v38c94 0 115 32 115 77v756c0 44-22 76-115 76v39h339v-39c-94 0-115-32-115-76v-833h373v833c0 44-23 76-115 76v39z">
            <text:p/>
          </draw:path>
          <draw:path draw:style-name="gr38" draw:text-style-name="P10" draw:layer="layout" svg:width="0.301cm" svg:height="0.223cm" svg:x="14.339cm" svg:y="19.102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063cm" svg:height="0.153cm" svg:x="14.718cm" svg:y="19.262cm" svg:viewBox="0 0 64 154" svg:d="M50 50c0 27-5 59-39 91-3 1-5 3-5 5 0 4 5 8 8 8 7 0 50-40 50-100 0-30-13-54-35-54-16 0-29 13-29 29s11 29 29 29c13 0 21-8 21-8z">
            <text:p/>
          </draw:path>
          <draw:path draw:style-name="gr38" draw:text-style-name="P10" draw:layer="layout" svg:width="0.285cm" svg:height="0.346cm" svg:x="14.862cm" svg:y="18.977cm" svg:viewBox="0 0 286 347" svg:d="M112 219c18-13 40-32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2 61 33 0 3 0 8 0 10-2 6-2 9-2 11 0 35 37 51 71 51 54 0 76-69 76-77 0-9-9-9-16-9-12 0-14 0-16 11-4 16-17 53-41 53-13 0-15-15-15-23 0-6 2-14 4-14 0-6 0-11 0-14 0-45-50-50-82-53-2-2-5-2-8-2z">
            <text:p/>
          </draw:path>
          <draw:path draw:style-name="gr38" draw:text-style-name="P10" draw:layer="layout" svg:width="0.164cm" svg:height="0.703cm" svg:x="15.262cm" svg:y="17.946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38" draw:text-style-name="P10" draw:layer="layout" svg:width="0.418cm" svg:height="0.319cm" svg:x="15.475cm" svg:y="18.162cm" svg:viewBox="0 0 419 320" svg:d="M419 50c0-32-13-50-29-50-19 0-36 18-36 34 0 6 3 14 9 20 13 12 26 31 26 60 0 28-15 68-35 100-23 31-48 55-82 55-40 0-62-26-69-64 8-18 24-63 24-83 0-8-3-15-11-15-6 0-14 2-19 11-8 15-18 61-18 87-22 32-51 64-96 64-46 0-61-42-61-82 0-88 72-161 72-171 0-8-4-13-12-13-10 0-15 8-20 15-35 52-62 137-62 201 0 48 16 101 74 101 51 0 83-35 108-74 7 40 34 74 79 74 54 0 88-43 113-96 18-35 45-131 45-174z">
            <text:p/>
          </draw:path>
          <draw:path draw:style-name="gr38" draw:text-style-name="P10" draw:layer="layout" svg:width="0.218cm" svg:height="0.327cm" svg:x="15.96cm" svg:y="17.857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301cm" svg:height="0.223cm" svg:x="15.926cm" svg:y="18.43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38" draw:text-style-name="P10" draw:layer="layout" svg:width="0.468cm" svg:height="0.47cm" svg:x="16.482cm" svg:y="18.063cm" svg:viewBox="0 0 469 471" svg:d="M250 250h196c10 0 23 0 23-15 0-14-13-14-23-14h-196v-197c0-11 0-24-15-24-14 0-14 13-14 24v197h-197c-11 0-24 0-24 14 0 15 13 15 24 15h197v197c0 9 0 24 14 24 15 0 15-15 15-24z">
            <text:p/>
          </draw:path>
          <draw:path draw:style-name="gr38" draw:text-style-name="P10" draw:layer="layout" svg:width="0.511cm" svg:height="0.479cm" svg:x="17.173cm" svg:y="17.996cm" svg:viewBox="0 0 512 480" svg:d="M472 315c2-3 3-8 3-9 0-2 0-8-8-8-6 0-8 4-9 8-45 105-71 152-192 152h-103c-9 0-11 0-16 0-6-2-9-2-9-8 0-2 0-3 4-16l48-192h69c61 0 61 14 61 32 0 4 0 12-5 35-1 3-3 5-3 6 0 5 3 8 10 8 6 0 8-3 11-14l40-165c0-3-3-6-10-6-6 0-6 3-9 11-15 54-28 70-93 70h-66l43-169c5-26 7-28 37-28h99c87 0 108 20 108 79 0 16 0 17-2 37 0 4-2 9-2 12 0 4 4 8 10 8s8-3 10-17l14-122c2-19-2-19-19-19h-357c-14 0-21 0-21 14 0 8 7 8 19 8 28 0 47 0 47 13 0 2 0 3-3 16l-95 373c-6 29-8 34-64 34-11 0-19 0-19 13 0 9 6 9 19 9h367c16 0 17-1 22-13z">
            <text:p/>
          </draw:path>
          <draw:path draw:style-name="gr38" draw:text-style-name="P10" draw:layer="layout" svg:width="0.218cm" svg:height="0.327cm" svg:x="17.736cm" svg:y="17.857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285cm" svg:height="0.346cm" svg:x="17.696cm" svg:y="18.306cm" svg:viewBox="0 0 286 347" svg:d="M112 219c18-13 40-33 56-45 16-14 40-32 66-32 1 0 9 0 11 7-26 5-35 25-35 38 0 16 12 26 27 26 14 0 41-10 41-47 0-22-12-46-43-46-37 0-69 27-94 50-21 17-35 28-51 38l46-187c2-7 2-8 2-10 0-3-2-11-13-11-2 0-3 0-3 0l-66 3c-6 0-18 2-18 18 0 11 10 11 16 11 10 0 16 0 16 2 0 1 0 3-1 8l-67 268c-2 8-2 10-2 12 0 16 13 25 26 25 28 0 35-25 38-37 3-17 16-65 16-68 34 3 61 11 61 33 0 3 0 8 0 10-2 6-2 9-2 11 0 35 37 51 71 51 54 0 76-69 76-77 0-9-8-9-16-9-12 0-12 0-16 11-4 16-17 53-41 53-13 0-15-15-15-23 0-6 2-14 4-14 1-8 1-11 1-14 0-45-51-50-83-55-2 0-5 0-8 0z">
            <text:p/>
          </draw:path>
          <draw:path draw:style-name="gr38" draw:text-style-name="P10" draw:layer="layout" svg:width="0.164cm" svg:height="0.703cm" svg:x="18.082cm" svg:y="17.946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8" draw:text-style-name="P10" draw:layer="layout" svg:width="0.218cm" svg:height="0.327cm" svg:x="18.346cm" svg:y="17.857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1" presentation:class="page"/>
          <draw:frame presentation:style-name="pr12" draw:text-style-name="P1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Fermion (3): 自由Fermionの自由エネルギー</text:p>
          </draw:text-box>
        </draw:frame>
        <draw:frame presentation:style-name="pr11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自由エネルギー: Bosonの場合と同様に。</text:p>
              </text:list-item>
            </text:list>
          </draw:text-box>
        </draw:frame>
        <draw:g>
          <svg:title>TexMaths</svg:title>
          <svg:desc>20§latex§\begin{align*}
&amp; \frac{\partial I(E,T)}{\partial E}=\sum_n \frac{2ET}{\omega_n^2 + E^2}=
\mathrm{tanh}\,(E/2T) \  (\omega_n=\pi (2n+1)T, \text{Fermion})
\\
&amp;I(E,T)
=2T \log(\cosh(E/2T)) +\text{const.}
=E + 2T \log(1+e^{-E/T}) + \text{const.}
\end{align*}
§svg§600§FALSE§</svg:desc>
          <draw:polygon draw:style-name="gr37" draw:text-style-name="P9" draw:layer="layout" svg:width="22.563cm" svg:height="2.997cm" svg:x="2.375cm" svg:y="14.003cm" svg:viewBox="0 0 22564 2998" draw:points="11281,2998 0,2998 0,0 22564,0 22564,2998">
            <text:p/>
          </draw:polygon>
          <draw:path draw:style-name="gr38" draw:text-style-name="P10" draw:layer="layout" svg:width="0.37cm" svg:height="0.519cm" svg:x="2.487cm" svg:y="14.027cm" svg:viewBox="0 0 371 520" svg:d="M299 266c-8-44-37-84-91-84-43 0-90 12-144 68-59 57-64 123-64 145 0 43 30 125 130 125 168 0 241-237 241-338 0-112-65-182-152-182-102 0-134 91-134 112 0 10 5 24 25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38" draw:text-style-name="P10" draw:layer="layout" svg:width="0.325cm" svg:height="0.481cm" svg:x="2.895cm" svg:y="14.049cm" svg:viewBox="0 0 326 482" svg:d="M240 54c6-25 8-32 64-32 18 0 22 0 22-14 0-8-6-8-9-8-21 0-74 2-93 2-22 0-74-2-94-2-5 0-15 0-15 14 0 8 7 8 19 8 31 0 50 0 50 13 0 3 0 5-2 11l-96 381c-6 26-8 32-64 32-16 0-22 0-22 15 0 8 8 8 11 8 19 0 72-2 91-2 23 0 74 2 96 2 5 0 13 0 13-13 0-10-5-10-21-10-12 0-16 0-30 0-14-1-18-5-18-13 0-6 2-11 4-16z">
            <text:p/>
          </draw:path>
          <draw:path draw:style-name="gr38" draw:text-style-name="P10" draw:layer="layout" svg:width="0.164cm" svg:height="0.703cm" svg:x="3.305cm" svg:y="14.00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8" draw:text-style-name="P10" draw:layer="layout" svg:width="0.511cm" svg:height="0.479cm" svg:x="3.537cm" svg:y="14.053cm" svg:viewBox="0 0 512 480" svg:d="M472 315c2-3 3-8 3-9 0-2 0-8-8-8-6 0-8 4-9 8-45 105-71 152-192 152h-103c-9 0-11 0-16 0-6-2-9-2-9-8 0-2 0-4 4-16l48-192h69c61 0 61 14 61 32 0 4 0 12-5 35-1 3-3 5-3 6 0 5 3 8 10 8 4 0 8-3 11-13l40-166c0-3-5-6-10-6-6 0-6 3-9 11-15 54-28 70-93 70h-66l43-169c5-26 7-28 37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082cm" svg:height="0.21cm" svg:x="4.129cm" svg:y="14.456cm" svg:viewBox="0 0 83 211" svg:d="M83 74c0-47-17-74-45-74-24 0-38 18-38 37s14 38 38 38c8 0 18-3 24-9 4-2 4-2 5-2 0 0 2 0 2 10 0 52-26 96-50 118-8 8-8 10-8 11 0 7 3 8 8 8 8 0 64-54 64-137z">
            <text:p/>
          </draw:path>
          <draw:path draw:style-name="gr38" draw:text-style-name="P10" draw:layer="layout" svg:width="0.479cm" svg:height="0.476cm" svg:x="4.397cm" svg:y="14.054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38" draw:text-style-name="P10" draw:layer="layout" svg:width="0.164cm" svg:height="0.703cm" svg:x="4.929cm" svg:y="14.00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38" draw:text-style-name="P10" draw:layer="layout" svg:width="2.705cm" svg:height="0.029cm" svg:x="2.46cm" svg:y="14.816cm" svg:viewBox="0 0 2706 30" draw:points="1352,30 0,30 0,0 2706,0 2706,30">
            <text:p/>
          </draw:polygon>
          <draw:path draw:style-name="gr38" draw:text-style-name="P10" draw:layer="layout" svg:width="0.37cm" svg:height="0.519cm" svg:x="3.353cm" svg:y="14.984cm" svg:viewBox="0 0 371 520" svg:d="M299 266c-8-44-37-84-91-84-43 0-90 12-144 68-59 57-64 123-64 145 0 43 30 125 130 125 168 0 241-237 241-338 0-112-65-182-152-182-102 0-134 91-134 112 0 10 5 24 25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38" draw:text-style-name="P10" draw:layer="layout" svg:width="0.51cm" svg:height="0.479cm" svg:x="3.764cm" svg:y="15.009cm" svg:viewBox="0 0 511 480" svg:d="M472 315c2-3 3-8 3-9 0-2 0-8-8-8-6 0-8 4-9 8-45 105-71 152-192 152h-103c-9 0-11 0-16 0-6-2-9-2-9-8 0-2 0-4 4-16l48-192h69c61 0 61 14 61 32 0 4 0 12-5 35-1 3-3 5-3 6 0 5 3 8 10 8 4 0 8-3 11-13l40-166c0-3-5-6-10-6-6 0-6 3-9 11-15 54-28 70-93 70h-66l43-169c5-26 7-28 37-28h99c87 0 108 20 108 79 0 16 0 17-2 37 0 4-2 9-2 12 0 4 4 8 10 8s8-3 10-17l12-122c4-19 0-19-17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468cm" svg:height="0.165cm" svg:x="5.482cm" svg:y="14.747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937cm" svg:height="0.984cm" svg:x="6.223cm" svg:y="14.337cm" svg:viewBox="0 0 938 985" svg:d="M853 985l85-225h-18c-27 73-102 121-184 142-14 3-83 23-219 23h-424l358-421c5-5 7-8 7-11 0-2 0-3-5-11l-328-448h385c95 0 159 9 165 11 39 6 99 17 155 53 18 11 66 43 90 100h18l-85-198h-834c-16 0-16 0-19 5 0 1 0 16 0 24l373 509-365 427c-8 9-8 12-8 12 0 8 6 8 19 8z">
            <text:p/>
          </draw:path>
          <draw:path draw:style-name="gr38" draw:text-style-name="P10" draw:layer="layout" svg:width="0.301cm" svg:height="0.223cm" svg:x="6.541cm" svg:y="15.596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281cm" svg:height="0.469cm" svg:x="8.004cm" svg:y="14.062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511cm" svg:height="0.479cm" svg:x="8.346cm" svg:y="14.053cm" svg:viewBox="0 0 512 480" svg:d="M472 315c2-3 3-8 3-9 0-2 0-8-8-8-6 0-8 4-9 8-45 105-71 152-192 152h-103c-9 0-11 0-16 0-6-2-9-2-9-8 0-2 0-4 4-16l48-192h69c61 0 61 14 61 32 0 4 0 12-5 35-1 3-3 5-3 6 0 5 3 8 10 8 6 0 8-3 11-13l40-166c0-3-5-6-10-6-6 0-6 3-9 11-15 54-28 70-93 70h-66l42-169c6-26 8-28 38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479cm" svg:height="0.476cm" svg:x="8.896cm" svg:y="14.054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olygon draw:style-name="gr38" draw:text-style-name="P10" draw:layer="layout" svg:width="2.554cm" svg:height="0.029cm" svg:x="7.4cm" svg:y="14.816cm" svg:viewBox="0 0 2555 30" draw:points="1278,30 0,30 0,0 2555,0 2555,30">
            <text:p/>
          </draw:polygon>
          <draw:path draw:style-name="gr38" draw:text-style-name="P10" draw:layer="layout" svg:width="0.418cm" svg:height="0.319cm" svg:x="7.41cm" svg:y="15.177cm" svg:viewBox="0 0 419 320" svg:d="M419 50c0-32-13-50-29-50-19 0-38 18-38 34 0 6 5 14 11 20 13 12 26 31 26 60 0 28-15 68-37 100-21 31-46 55-80 55-40 0-62-26-69-64 8-18 24-63 24-83 0-8-3-15-11-15-6 0-14 2-19 11-8 15-18 61-18 87-22 32-51 64-96 64-46 0-61-42-61-82 0-88 72-161 72-171 0-8-4-13-12-13-10 0-15 10-20 15-35 52-62 137-62 201 0 48 16 101 74 101 51 0 83-35 108-74 7 40 34 74 79 74 54 0 88-43 113-96 18-35 45-131 45-174z">
            <text:p/>
          </draw:path>
          <draw:path draw:style-name="gr38" draw:text-style-name="P10" draw:layer="layout" svg:width="0.218cm" svg:height="0.327cm" svg:x="7.895cm" svg:y="14.958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301cm" svg:height="0.223cm" svg:x="7.861cm" svg:y="15.444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468cm" svg:height="0.469cm" svg:x="8.416cm" svg:y="15.078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511cm" svg:height="0.479cm" svg:x="9.108cm" svg:y="15.009cm" svg:viewBox="0 0 512 480" svg:d="M472 315c2-3 3-8 3-9 0-2 0-8-8-8-6 0-8 4-9 8-45 105-72 152-192 152h-103c-9 0-11 0-16 0-6-2-9-2-9-8 0-2 0-4 4-16l48-192h69c61 0 61 14 61 32 0 4 0 12-5 35-1 3-3 5-3 6 0 5 3 8 10 8 6 0 8-3 11-13l40-166c0-3-5-6-10-6-6 0-6 3-9 11-15 54-28 70-93 70h-66l42-169c6-26 8-28 38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218cm" svg:height="0.327cm" svg:x="9.671cm" svg:y="14.958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468cm" svg:height="0.165cm" svg:x="10.274cm" svg:y="14.747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221cm" svg:height="0.441cm" svg:x="10.989cm" svg:y="14.574cm" svg:viewBox="0 0 222 442" svg:d="M109 152h101v-22h-101v-130h-18c0 58-22 133-91 136v16h61v194c0 88 65 96 91 96 50 0 70-50 70-96v-40h-19v40c0 51-21 78-46 78-48 0-48-64-48-77z">
            <text:p/>
          </draw:path>
          <draw:path draw:style-name="gr38" draw:text-style-name="P10" draw:layer="layout" svg:width="0.317cm" svg:height="0.324cm" svg:x="11.279cm" svg:y="14.691cm" svg:viewBox="0 0 318 325" svg:d="M205 262c3 29 22 58 56 58 14 0 57-10 57-67v-39h-17v39c0 41-18 46-26 46-22 0-25-32-25-35v-142c0-29 0-56-26-84-27-27-62-38-98-38-57 0-105 34-105 80 0 21 14 34 32 34 19 0 32-15 32-34 0-8-3-32-35-32 19-24 52-32 76-32 34 0 74 27 74 90v27c-35 1-85 3-130 24-52 24-70 61-70 93 0 57 69 75 114 75 46 0 78-29 91-63zM200 147v71c0 67-50 91-82 91-35 0-64-26-64-61 0-38 31-98 146-101z">
            <text:p/>
          </draw:path>
          <draw:path draw:style-name="gr38" draw:text-style-name="P10" draw:layer="layout" svg:width="0.354cm" svg:height="0.311cm" svg:x="11.624cm" svg:y="14.696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ath draw:style-name="gr38" draw:text-style-name="P10" draw:layer="layout" svg:width="0.354cm" svg:height="0.489cm" svg:x="12.015cm" svg:y="14.518cm" svg:viewBox="0 0 355 490" svg:d="M54 435c0 32-6 32-54 32v23c24-2 61-2 80-2 18 0 54 0 78 2v-23c-46 0-54 0-54-32v-129c0-74 50-112 94-112 45 0 53 38 53 78v163c0 32-8 32-54 32v23c24-2 61-2 80-2 17 0 54 0 78 2v-23c-37 0-54 0-54-21v-134c0-61 0-83-23-109-9-11-33-25-73-25-61 0-91 43-103 68v-246l-102 8v22c50 0 54 5 54 39z">
            <text:p/>
          </draw:path>
          <draw:path draw:style-name="gr38" draw:text-style-name="P10" draw:layer="layout" svg:width="0.164cm" svg:height="0.703cm" svg:x="12.568cm" svg:y="14.47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8" draw:text-style-name="P10" draw:layer="layout" svg:width="0.511cm" svg:height="0.479cm" svg:x="12.799cm" svg:y="14.528cm" svg:viewBox="0 0 512 480" svg:d="M472 315c2-3 3-8 3-9 0-2 0-8-8-8-6 0-8 4-9 8-45 105-72 152-192 152h-103c-9 0-11 0-16 0-6-2-9-2-9-8 0-2 0-4 4-16l48-192h69c61 0 61 14 61 32 0 4 0 12-5 35-1 3-3 5-3 6 0 5 3 8 10 8 6 0 8-3 11-13l40-166c0-3-5-6-10-6-6 0-6 3-9 11-15 54-28 70-93 70h-66l42-169c6-26 8-28 38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274cm" svg:height="0.703cm" svg:x="13.371cm" svg:y="14.478cm" svg:viewBox="0 0 275 704" svg:d="M272 27c3-9 3-13 3-13 0-8-6-14-14-14-5 0-10 2-11 6l-247 672c-3 8-3 12-3 13 0 7 6 13 14 13 10 0 12-5 16-16z">
            <text:p/>
          </draw:path>
          <draw:path draw:style-name="gr38" draw:text-style-name="P10" draw:layer="layout" svg:width="0.281cm" svg:height="0.469cm" svg:x="13.719cm" svg:y="14.53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479cm" svg:height="0.476cm" svg:x="14.051cm" svg:y="14.529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64cm" svg:height="0.703cm" svg:x="14.583cm" svg:y="14.47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8" draw:text-style-name="P10" draw:layer="layout" svg:width="0.164cm" svg:height="0.703cm" svg:x="15.12cm" svg:y="14.47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8" draw:text-style-name="P10" draw:layer="layout" svg:width="0.418cm" svg:height="0.319cm" svg:x="15.333cm" svg:y="14.696cm" svg:viewBox="0 0 419 320" svg:d="M419 50c0-32-13-50-29-50-19 0-36 18-36 34 0 6 3 14 9 20 13 12 26 31 26 60 0 28-15 68-35 100-23 31-48 55-82 55-40 0-62-26-69-64 8-18 24-63 24-83 0-8-3-15-11-15-6 0-14 2-19 11-8 15-18 61-18 87-22 32-51 64-96 64-46 0-61-42-61-82 0-88 72-161 72-171 0-8-4-13-12-13-10 0-15 10-20 15-35 52-62 137-62 201 0 48 16 101 74 101 51 0 83-35 108-74 7 40 34 74 79 74 54 0 88-43 113-96 18-35 45-131 45-174z">
            <text:p/>
          </draw:path>
          <draw:path draw:style-name="gr38" draw:text-style-name="P10" draw:layer="layout" svg:width="0.301cm" svg:height="0.223cm" svg:x="15.786cm" svg:y="14.894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468cm" svg:height="0.165cm" svg:x="16.379cm" svg:y="14.747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38cm" svg:height="0.311cm" svg:x="17.101cm" svg:y="14.702cm" svg:viewBox="0 0 381 312" svg:d="M168 42h80c-24 104-30 134-30 182 0 10 0 29 6 53 6 32 14 35 26 35 14 0 28-13 28-27 0-3 0-5-4-15-21-51-21-97-21-116 0-39 6-76 13-112h81c8 0 34 0 34-24 0-18-15-18-27-18h-237c-16 0-43 0-74 34-24 27-43 59-43 62 0 2 0 8 8 8 6 0 8-3 11-8 35-54 77-54 90-54h41c-24 84-60 169-91 235-5 9-5 11-5 16 0 14 12 19 20 19 22 0 27-19 35-46 11-32 11-34 19-69z">
            <text:p/>
          </draw:path>
          <draw:path draw:style-name="gr38" draw:text-style-name="P10" draw:layer="layout" svg:width="0.164cm" svg:height="0.703cm" svg:x="17.578cm" svg:y="14.47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8" draw:text-style-name="P10" draw:layer="layout" svg:width="0.281cm" svg:height="0.469cm" svg:x="17.816cm" svg:y="14.53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381cm" svg:height="0.319cm" svg:x="18.152cm" svg:y="14.696cm" svg:viewBox="0 0 382 320" svg:d="M42 270c-2 12-7 28-7 31 0 13 10 19 21 19 8 0 21-6 26-19 1-2 9-35 14-53l14-64c5-14 10-30 13-46 3-13 8-34 8-36 11-22 48-86 115-86 32 0 39 26 39 50 0 43-34 134-45 163-6 17-8 25-8 33 0 34 26 58 58 58 67 0 92-102 92-109 0-6-6-6-8-6-8 0-8 1-11 13-14 48-37 86-72 86-11 0-16-6-16-22 0-18 7-36 13-52 13-36 42-115 42-155 0-46-31-75-80-75-64 0-100 45-111 61-3-39-32-61-65-61-32 0-45 27-53 40-11 24-21 66-21 69 0 6 6 6 8 6 8 0 8 0 13-16 11-49 25-83 51-83 14 0 22 8 22 32 0 14-3 22-11 59z">
            <text:p/>
          </draw:path>
          <draw:path draw:style-name="gr38" draw:text-style-name="P10" draw:layer="layout" svg:width="0.468cm" svg:height="0.469cm" svg:x="18.75cm" svg:y="14.597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33cm" svg:height="0.469cm" svg:x="19.475cm" svg:y="14.537cm" svg:viewBox="0 0 234 470" svg:d="M146 18c0-16 0-18-18-18-43 45-106 45-128 45v22c14 0 56 0 93-19v366c0 26-2 34-66 34h-22v22c24-3 86-3 113-3 29 0 90 0 116 3v-22h-23c-64 0-65-8-65-34z">
            <text:p/>
          </draw:path>
          <draw:path draw:style-name="gr38" draw:text-style-name="P10" draw:layer="layout" svg:width="0.164cm" svg:height="0.703cm" svg:x="19.805cm" svg:y="14.47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8" draw:text-style-name="P10" draw:layer="layout" svg:width="0.479cm" svg:height="0.476cm" svg:x="20.054cm" svg:y="14.529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082cm" svg:height="0.21cm" svg:x="20.568cm" svg:y="14.931cm" svg:viewBox="0 0 83 211" svg:d="M83 74c0-47-17-74-45-74-24 0-38 18-38 37s14 38 38 38c8 0 18-3 24-9 4-2 4-2 5-2 0 0 2 0 2 10 0 52-26 96-50 118-8 8-8 10-8 11 0 7 3 8 8 8 8 0 64-54 64-137z">
            <text:p/>
          </draw:path>
          <draw:path draw:style-name="gr38" draw:text-style-name="P10" draw:layer="layout" svg:width="0.407cm" svg:height="0.479cm" svg:x="20.843cm" svg:y="14.528cm" svg:viewBox="0 0 408 480" svg:d="M387 0h-387v22h18c54 0 54 8 54 32v370c0 26 0 34-54 34h-18v22c24-3 80-3 107-3 29 0 93 0 119 3v-22h-23c-67 0-67-10-67-34v-174h61c67 0 73 24 73 83h18v-187h-18c0 59-6 83-73 83h-61v-179c0-23 2-28 34-28h84c106 0 124 39 135 136h19z">
            <text:p/>
          </draw:path>
          <draw:path draw:style-name="gr38" draw:text-style-name="P10" draw:layer="layout" svg:width="0.273cm" svg:height="0.324cm" svg:x="21.24cm" svg:y="14.691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38" draw:text-style-name="P10" draw:layer="layout" svg:width="0.237cm" svg:height="0.311cm" svg:x="21.552cm" svg:y="14.696cm" svg:viewBox="0 0 238 312" svg:d="M98 78v-78l-98 8v22c50 0 54 5 54 39v190c0 31-6 31-54 31v22c27 0 61-2 80-2 29 0 62 0 91 2v-22h-16c-51 0-53-7-53-32v-109c0-71 29-133 84-133 4 0 6 0 8 0-4 2-16 10-16 27 0 21 14 31 30 31 13 0 30-8 30-31 0-22-22-43-52-43-52 0-77 48-88 78z">
            <text:p/>
          </draw:path>
          <draw:path draw:style-name="gr38" draw:text-style-name="P10" draw:layer="layout" svg:width="0.549cm" svg:height="0.311cm" svg:x="21.83cm" svg:y="14.696cm" svg:viewBox="0 0 550 312" svg:d="M54 69v190c0 31-8 31-54 31v22c24 0 61-2 80-2 18 0 54 2 78 2v-22c-46 0-54 0-54-31v-131c0-74 50-112 94-112 45 0 53 38 53 78v165c0 31-8 31-56 31v22c26 0 61-2 80-2s56 2 80 2v-22c-48 0-56 0-56-31v-131c0-74 51-112 96-112 43 0 51 38 51 78v165c0 31-8 31-54 31v22c24 0 61-2 80-2 18 0 54 2 78 2v-22c-36 0-54 0-54-21v-135c0-60 0-83-22-108-10-12-34-26-74-26-59 0-91 42-102 69-10-61-63-69-95-69-51 0-85 30-104 74v-74l-99 8v22c50 0 54 5 54 39z">
            <text:p/>
          </draw:path>
          <draw:path draw:style-name="gr38" draw:text-style-name="P10" draw:layer="layout" svg:width="0.151cm" svg:height="0.471cm" svg:x="22.417cm" svg:y="14.536cm" svg:viewBox="0 0 152 472" svg:d="M102 160l-99 8v22c47 0 53 4 53 39v189c0 32-8 32-56 32v22c22-2 61-2 78-2 24 0 50 0 74 2v-22c-46 0-50-4-50-31zM106 37c0-23-18-37-39-37-22 0-37 19-37 37 0 19 15 38 37 38 21 0 39-16 39-38z">
            <text:p/>
          </draw:path>
          <draw:path draw:style-name="gr38" draw:text-style-name="P10" draw:layer="layout" svg:width="0.313cm" svg:height="0.324cm" svg:x="22.608cm" svg:y="14.691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54cm" svg:height="0.311cm" svg:x="22.963cm" svg:y="14.696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ath draw:style-name="gr38" draw:text-style-name="P10" draw:layer="layout" svg:width="0.164cm" svg:height="0.703cm" svg:x="23.371cm" svg:y="14.47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8" draw:text-style-name="P10" draw:layer="layout" svg:width="0.325cm" svg:height="0.481cm" svg:x="2.399cm" svg:y="16.345cm" svg:viewBox="0 0 326 482" svg:d="M240 54c6-25 8-32 64-32 18 0 22 0 22-14 0-8-6-8-9-8-21 0-74 2-93 2-22 0-74-2-94-2-5 0-15 0-15 14 0 8 7 8 19 8 31 0 50 0 50 13 0 3 0 5-2 11l-96 381c-6 26-8 32-64 32-16 0-22 0-22 15 0 8 8 8 11 8 19 0 72-2 91-2 23 0 74 2 96 2 5 0 13 0 13-13 0-10-5-10-21-10-12 0-16 0-30 0-14-1-18-5-18-13 0-4 2-11 4-16z">
            <text:p/>
          </draw:path>
          <draw:path draw:style-name="gr38" draw:text-style-name="P10" draw:layer="layout" svg:width="0.164cm" svg:height="0.703cm" svg:x="2.809cm" svg:y="16.297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511cm" svg:height="0.479cm" svg:x="3.039cm" svg:y="16.347cm" svg:viewBox="0 0 512 480" svg:d="M472 315c2-3 3-8 3-9 0-2 0-8-8-8-6 0-8 4-9 8-45 105-71 152-192 152h-103c-9 0-11 0-16 0-6-2-9-2-9-8 0-2 0-4 4-16l48-192h69c61 0 61 14 61 32 0 4 0 12-5 35-1 3-3 5-3 6 0 5 3 8 10 8 4 0 8-3 11-13l40-166c0-3-5-6-10-6-6 0-6 3-9 11-15 54-28 70-93 70h-66l43-169c5-26 7-28 37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082cm" svg:height="0.21cm" svg:x="3.633cm" svg:y="16.75cm" svg:viewBox="0 0 83 211" svg:d="M83 74c0-47-17-74-45-74-24 0-38 18-38 37s14 38 38 38c8 0 18-3 24-9 4-2 4-2 5-2 0 0 2 0 2 10 0 52-26 96-50 118-8 8-8 10-8 11 0 7 3 8 8 8 8 0 64-54 64-137z">
            <text:p/>
          </draw:path>
          <draw:path draw:style-name="gr38" draw:text-style-name="P10" draw:layer="layout" svg:width="0.479cm" svg:height="0.476cm" svg:x="3.901cm" svg:y="16.348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38" draw:text-style-name="P10" draw:layer="layout" svg:width="0.164cm" svg:height="0.703cm" svg:x="4.433cm" svg:y="16.297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38" draw:text-style-name="P10" draw:layer="layout" svg:width="0.468cm" svg:height="0.165cm" svg:x="4.901cm" svg:y="16.566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281cm" svg:height="0.469cm" svg:x="5.639cm" svg:y="16.356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6 63-5 6-51 6-66 6z">
            <text:p/>
          </draw:path>
          <draw:path draw:style-name="gr38" draw:text-style-name="P10" draw:layer="layout" svg:width="0.479cm" svg:height="0.476cm" svg:x="5.972cm" svg:y="16.348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57cm" svg:height="0.489cm" svg:x="6.604cm" svg:y="16.337cm" svg:viewBox="0 0 158 490" svg:d="M102 0l-102 8v21c50 0 56 6 56 40v366c0 32-8 32-56 32v23c24-2 61-2 78-2 18 0 53 0 80 2v-23c-48 0-56 0-56-32z">
            <text:p/>
          </draw:path>
          <draw:path draw:style-name="gr38" draw:text-style-name="P10" draw:layer="layout" svg:width="0.313cm" svg:height="0.324cm" svg:x="6.796cm" svg:y="16.51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22cm" svg:height="0.463cm" svg:x="7.146cm" svg:y="16.507cm" svg:viewBox="0 0 323 464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88 157 88 83 0 157-35 157-90 0-25-12-60-47-81-38-19-78-19-121-19-18 0-48 0-53 0-23-4-39-26-39-48zM157 448c-72 0-120-35-120-72 0-34 27-59 57-61h42c61 0 141 0 141 61 0 37-51 72-120 72z">
            <text:p/>
          </draw:path>
          <draw:path draw:style-name="gr38" draw:text-style-name="P10" draw:layer="layout" svg:width="0.164cm" svg:height="0.703cm" svg:x="7.557cm" svg:y="16.297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268cm" svg:height="0.324cm" svg:x="7.786cm" svg:y="16.51cm" svg:viewBox="0 0 269 325" svg:d="M59 163c0-115 58-145 95-145 6 0 51 0 76 25-28 3-33 24-33 34 0 17 13 32 32 32s33-13 33-34c0-48-54-75-108-75-88 0-154 77-154 163 0 91 70 162 152 162 94 0 117-85 117-93 0-6-7-6-8-6-7 0-8 3-10 6-21 66-67 75-93 75-36 0-99-30-99-144z">
            <text:p/>
          </draw:path>
          <draw:path draw:style-name="gr38" draw:text-style-name="P10" draw:layer="layout" svg:width="0.313cm" svg:height="0.324cm" svg:x="8.093cm" svg:y="16.51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231cm" svg:height="0.324cm" svg:x="8.448cm" svg:y="16.51cm" svg:viewBox="0 0 232 325" svg:d="M123 179c16 3 74 15 74 66 0 35-24 64-80 64-59 0-85-40-98-101-1-8-3-11-9-11-10 0-10 5-10 17v93c0 13 0 18 8 18 3 0 5-2 18-15 1-1 1-3 14-16 30 29 62 31 77 31 81 0 115-48 115-99 0-37-22-58-30-68-24-22-52-27-80-33-40-8-88-16-88-58 0-24 19-54 80-54 76 0 81 64 83 86 0 7 6 7 8 7 9 0 9-4 9-18v-70c0-13 0-18-8-18-3 0-4 0-14 8-2 3-10 10-13 11-25-19-56-19-65-19-87 0-114 48-114 86 0 26 11 45 30 61 23 18 44 23 93 32z">
            <text:p/>
          </draw:path>
          <draw:path draw:style-name="gr38" draw:text-style-name="P10" draw:layer="layout" svg:width="0.354cm" svg:height="0.489cm" svg:x="8.725cm" svg:y="16.337cm" svg:viewBox="0 0 355 490" svg:d="M54 435c0 32-6 32-54 32v23c24-2 61-2 80-2 18 0 54 0 78 2v-23c-46 0-54 0-54-32v-129c0-74 50-112 94-112 45 0 53 38 53 78v163c0 32-8 32-54 32v23c24-2 61-2 80-2 17 0 54 0 78 2v-23c-37 0-54 0-54-21v-134c0-61 0-83-23-109-9-11-33-25-73-25-61 0-91 43-103 68v-246l-102 8v21c50 0 54 6 54 40z">
            <text:p/>
          </draw:path>
          <draw:path draw:style-name="gr38" draw:text-style-name="P10" draw:layer="layout" svg:width="0.164cm" svg:height="0.703cm" svg:x="9.162cm" svg:y="16.297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511cm" svg:height="0.479cm" svg:x="9.392cm" svg:y="16.347cm" svg:viewBox="0 0 512 480" svg:d="M472 315c2-3 3-8 3-9 0-2 0-8-8-8-6 0-8 4-9 8-45 105-71 152-192 152h-103c-9 0-11 0-16 0-6-2-9-2-9-8 0-2 0-4 4-16l48-192h69c61 0 61 14 61 32 0 4 0 12-5 35-1 3-3 5-3 6 0 5 3 8 10 8 6 0 8-3 11-13l40-166c0-3-3-6-10-6-6 0-6 3-9 11-15 54-28 70-93 70h-66l43-169c5-26 7-28 37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274cm" svg:height="0.703cm" svg:x="9.965cm" svg:y="16.297cm" svg:viewBox="0 0 275 704" svg:d="M272 27c3-9 3-13 3-13 0-8-6-14-14-14-5 0-10 2-11 6l-247 672c-3 8-3 12-3 13 0 7 6 13 14 13 10 0 12-5 16-16z">
            <text:p/>
          </draw:path>
          <draw:path draw:style-name="gr38" draw:text-style-name="P10" draw:layer="layout" svg:width="0.281cm" svg:height="0.469cm" svg:x="10.312cm" svg:y="16.356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479cm" svg:height="0.476cm" svg:x="10.645cm" svg:y="16.348cm" svg:viewBox="0 0 480 477" svg:d="M285 50c5-21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38" draw:text-style-name="P10" draw:layer="layout" svg:width="0.164cm" svg:height="0.703cm" svg:x="11.176cm" svg:y="16.297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38" draw:text-style-name="P10" draw:layer="layout" svg:width="0.164cm" svg:height="0.703cm" svg:x="11.45cm" svg:y="16.297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38" draw:text-style-name="P10" draw:layer="layout" svg:width="0.468cm" svg:height="0.469cm" svg:x="11.879cm" svg:y="16.41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68cm" svg:height="0.324cm" svg:x="12.567cm" svg:y="16.51cm" svg:viewBox="0 0 269 325" svg:d="M59 163c0-115 58-145 95-145 6 0 51 0 76 25-30 3-33 24-33 34 0 17 13 32 32 32s33-13 33-34c0-48-54-75-108-75-88 0-154 77-154 163 0 91 70 162 152 162 94 0 117-85 117-93 0-6-7-6-8-6-7 0-8 3-10 6-21 66-67 75-93 75-36 0-99-30-99-144z">
            <text:p/>
          </draw:path>
          <draw:path draw:style-name="gr38" draw:text-style-name="P10" draw:layer="layout" svg:width="0.313cm" svg:height="0.324cm" svg:x="12.875cm" svg:y="16.51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38" draw:text-style-name="P10" draw:layer="layout" svg:width="0.354cm" svg:height="0.311cm" svg:x="13.229cm" svg:y="16.513cm" svg:viewBox="0 0 355 312" svg:d="M54 69v190c0 32-6 32-54 32v21c24 0 61-2 80-2 18 0 54 2 78 2v-21c-46 0-54 0-54-32v-131c0-74 50-112 94-112 45 0 53 38 53 78v165c0 32-8 32-54 32v21c24 0 61-2 80-2 17 0 54 2 78 2v-21c-37 0-54 0-54-22v-135c0-60 0-83-23-108-9-12-33-26-73-26-53 0-85 30-106 74v-74l-99 8v22c50 0 54 5 54 39z">
            <text:p/>
          </draw:path>
          <draw:path draw:style-name="gr38" draw:text-style-name="P10" draw:layer="layout" svg:width="0.231cm" svg:height="0.324cm" svg:x="13.621cm" svg:y="16.51cm" svg:viewBox="0 0 232 325" svg:d="M123 179c16 3 74 15 74 66 0 35-24 64-80 64-59 0-85-40-98-101-1-8-3-11-9-11-10 0-10 5-10 17v93c0 13 0 18 8 18 3 0 5-2 18-15 1-1 1-3 14-16 30 29 62 31 77 31 81 0 115-48 115-99 0-37-22-58-30-68-24-22-52-27-80-33-40-8-88-16-88-58 0-24 19-54 80-54 76 0 81 64 83 86 0 7 6 7 8 7 9 0 9-4 9-18v-70c0-13 0-18-8-18-3 0-4 0-14 8-2 3-10 10-13 11-25-19-56-19-65-19-87 0-114 48-114 86 0 26 11 45 30 61 23 18 44 23 93 32z">
            <text:p/>
          </draw:path>
          <draw:path draw:style-name="gr38" draw:text-style-name="P10" draw:layer="layout" svg:width="0.22cm" svg:height="0.441cm" svg:x="13.888cm" svg:y="16.391cm" svg:viewBox="0 0 221 442" svg:d="M109 152h101v-22h-101v-130h-18c0 58-22 133-91 136v16h61v194c0 88 65 96 91 96 50 0 69-50 69-96v-40h-18v40c0 51-21 78-46 78-48 0-48-64-48-77z">
            <text:p/>
          </draw:path>
          <draw:path draw:style-name="gr38" draw:text-style-name="P10" draw:layer="layout" svg:width="0.076cm" svg:height="0.076cm" svg:x="14.208cm" svg:y="16.75cm" svg:viewBox="0 0 77 77" svg:d="M77 38c0-20-18-38-39-38-20 0-38 18-38 38 0 21 18 39 38 39 21 0 39-18 39-39z">
            <text:p/>
          </draw:path>
          <draw:path draw:style-name="gr38" draw:text-style-name="P10" draw:layer="layout" svg:width="0.468cm" svg:height="0.165cm" svg:x="14.578cm" svg:y="16.566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511cm" svg:height="0.479cm" svg:x="15.307cm" svg:y="16.347cm" svg:viewBox="0 0 512 480" svg:d="M472 315c2-3 3-8 3-9 0-2 0-8-8-8-6 0-8 4-9 8-45 105-71 152-192 152h-103c-9 0-11 0-16 0-6-2-9-2-9-8 0-2 0-4 4-16l48-192h69c61 0 61 14 61 32 0 4 0 12-5 35-1 3-3 5-3 6 0 5 3 8 10 8 6 0 8-3 11-13l40-166c0-3-3-6-10-6-6 0-6 3-9 11-15 54-28 70-93 70h-66l43-169c5-26 7-28 37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468cm" svg:height="0.469cm" svg:x="16.035cm" svg:y="16.41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81cm" svg:height="0.469cm" svg:x="16.734cm" svg:y="16.356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479cm" svg:height="0.476cm" svg:x="17.067cm" svg:y="16.348cm" svg:viewBox="0 0 480 477" svg:d="M285 50c5-21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38" draw:text-style-name="P10" draw:layer="layout" svg:width="0.157cm" svg:height="0.489cm" svg:x="17.699cm" svg:y="16.337cm" svg:viewBox="0 0 158 490" svg:d="M102 0l-102 8v21c50 0 56 6 56 40v366c0 32-8 32-56 32v23c24-2 61-2 78-2 18 0 53 0 80 2v-23c-48 0-56 0-56-32z">
            <text:p/>
          </draw:path>
          <draw:path draw:style-name="gr38" draw:text-style-name="P10" draw:layer="layout" svg:width="0.313cm" svg:height="0.324cm" svg:x="17.891cm" svg:y="16.51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38" draw:text-style-name="P10" draw:layer="layout" svg:width="0.322cm" svg:height="0.463cm" svg:x="18.242cm" svg:y="16.507cm" svg:viewBox="0 0 323 464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88 157 88 83 0 157-35 157-90 0-25-12-60-47-81-38-19-78-19-121-19-18 0-48 0-53 0-23-4-39-26-39-48zM157 448c-72 0-120-35-120-72 0-34 27-59 57-61h42c61 0 141 0 141 61 0 37-51 72-120 72z">
            <text:p/>
          </draw:path>
          <draw:path draw:style-name="gr38" draw:text-style-name="P10" draw:layer="layout" svg:width="0.164cm" svg:height="0.703cm" svg:x="18.653cm" svg:y="16.297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233cm" svg:height="0.469cm" svg:x="18.92cm" svg:y="16.356cm" svg:viewBox="0 0 234 470" svg:d="M146 19c0-17 0-19-18-19-43 45-106 45-128 45v22c14 0 56 0 93-19v366c0 26-2 34-66 34h-22v22c24-3 86-3 113-3 29 0 90 0 116 3v-22h-23c-64 0-65-8-65-34z">
            <text:p/>
          </draw:path>
          <draw:path draw:style-name="gr38" draw:text-style-name="P10" draw:layer="layout" svg:width="0.468cm" svg:height="0.469cm" svg:x="19.403cm" svg:y="16.41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71cm" svg:height="0.319cm" svg:x="20.099cm" svg:y="16.513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38" draw:text-style-name="P10" draw:layer="layout" svg:width="0.333cm" svg:height="0.025cm" svg:x="20.448cm" svg:y="16.399cm" svg:viewBox="0 0 334 26" svg:d="M315 26c7 0 19 0 19-13s-11-13-19-13h-296c-8 0-19 0-19 13s11 13 19 13z">
            <text:p/>
          </draw:path>
          <draw:path draw:style-name="gr38" draw:text-style-name="P10" draw:layer="layout" svg:width="0.38cm" svg:height="0.335cm" svg:x="20.869cm" svg:y="16.2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-2 8-2 11l-64 257c-5 21-6 24-45 24-8 0-14 0-14 10 0 8 6 8 14 8h280c12 0 13 0 16-10z">
            <text:p/>
          </draw:path>
          <draw:path draw:style-name="gr38" draw:text-style-name="P10" draw:layer="layout" svg:width="0.212cm" svg:height="0.493cm" svg:x="21.312cm" svg:y="16.166cm" svg:viewBox="0 0 213 494" svg:d="M210 22c3-6 3-8 3-9 0-8-7-13-11-13-10 0-12 6-15 13l-184 459c-3 6-3 8-3 10 0 8 6 12 11 12 10 0 11-6 15-12z">
            <text:p/>
          </draw:path>
          <draw:path draw:style-name="gr38" draw:text-style-name="P10" draw:layer="layout" svg:width="0.369cm" svg:height="0.333cm" svg:x="21.582cm" svg:y="16.201cm" svg:viewBox="0 0 370 334" svg:d="M219 35c3-14 5-16 15-17 3 0 20 0 30 0 30 0 43 0 56 4 21 7 22 21 22 39 0 8 0 14-3 40l-1 5c0 6 3 8 9 8 7 0 8-5 8-13l15-95c0-6-7-6-16-6h-303c-13 0-14 0-17 10l-31 88c-1 1-3 6-3 9 0 2 2 7 8 7s8-2 11-12c29-80 45-84 120-84h21c14 0 14 0 14 4 0 2 0 4-1 12l-66 259c-3 19-5 24-57 24-18 0-23 0-23 11 0 0 2 6 10 6 13 0 27-1 41-1 15 0 29 0 44 0 12 0 30 0 44 0 13 0 28 1 40 1 5 0 13 0 13-11 0-6-6-6-21-6-9 0-19-2-28-2-18-1-18-3-18-9 0-4 0-5 2-12z">
            <text:p/>
          </draw:path>
          <draw:path draw:style-name="gr38" draw:text-style-name="P10" draw:layer="layout" svg:width="0.164cm" svg:height="0.703cm" svg:x="22.045cm" svg:y="16.297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38" draw:text-style-name="P10" draw:layer="layout" svg:width="0.468cm" svg:height="0.469cm" svg:x="22.473cm" svg:y="16.41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68cm" svg:height="0.324cm" svg:x="23.161cm" svg:y="16.51cm" svg:viewBox="0 0 269 325" svg:d="M59 163c0-115 58-145 95-145 6 0 51 0 76 25-28 3-33 24-33 34 0 17 13 32 32 32s33-13 33-34c0-48-54-75-108-75-88 0-154 77-154 163 0 91 70 162 152 162 94 0 117-85 117-93 0-6-7-6-8-6-7 0-8 3-10 6-21 66-67 75-93 75-36 0-99-30-99-144z">
            <text:p/>
          </draw:path>
          <draw:path draw:style-name="gr38" draw:text-style-name="P10" draw:layer="layout" svg:width="0.313cm" svg:height="0.324cm" svg:x="23.469cm" svg:y="16.51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54cm" svg:height="0.311cm" svg:x="23.824cm" svg:y="16.513cm" svg:viewBox="0 0 355 312" svg:d="M54 69v190c0 32-6 32-54 32v21c24 0 61-2 80-2 18 0 54 2 78 2v-21c-46 0-54 0-54-32v-131c0-74 50-112 94-112 45 0 53 38 53 78v165c0 32-8 32-54 32v21c24 0 61-2 80-2 17 0 54 2 78 2v-21c-37 0-54 0-54-22v-135c0-60 0-83-23-108-9-12-33-26-73-26-53 0-85 30-106 74v-74l-99 8v22c50 0 54 5 54 39z">
            <text:p/>
          </draw:path>
          <draw:path draw:style-name="gr38" draw:text-style-name="P10" draw:layer="layout" svg:width="0.231cm" svg:height="0.324cm" svg:x="24.214cm" svg:y="16.51cm" svg:viewBox="0 0 232 325" svg:d="M123 179c16 3 74 15 74 66 0 35-24 64-80 64-59 0-85-40-98-101-1-8-3-11-9-11-10 0-10 5-10 17v93c0 13 0 18 8 18 3 0 5-2 18-15 1-1 1-3 14-16 30 29 62 31 77 31 81 0 115-48 115-99 0-37-22-58-30-68-24-22-52-27-80-33-40-8-88-16-88-58 0-24 19-54 80-54 76 0 81 64 83 86 0 7 6 7 8 7 9 0 9-4 9-18v-70c0-13 0-18-8-18-3 0-4 0-14 8-2 3-10 10-13 11-25-19-56-19-65-19-87 0-114 48-114 86 0 26 11 45 30 61 23 18 44 23 93 32z">
            <text:p/>
          </draw:path>
          <draw:path draw:style-name="gr38" draw:text-style-name="P10" draw:layer="layout" svg:width="0.221cm" svg:height="0.441cm" svg:x="24.481cm" svg:y="16.391cm" svg:viewBox="0 0 222 442" svg:d="M109 152h101v-22h-101v-130h-18c0 58-22 133-91 136v16h61v194c0 88 65 96 91 96 50 0 70-50 70-96v-40h-19v40c0 51-21 78-46 78-48 0-48-64-48-77z">
            <text:p/>
          </draw:path>
          <draw:path draw:style-name="gr38" draw:text-style-name="P10" draw:layer="layout" svg:width="0.076cm" svg:height="0.076cm" svg:x="24.803cm" svg:y="16.75cm" svg:viewBox="0 0 77 77" svg:d="M77 38c0-20-18-38-39-38-20 0-38 18-38 38 0 21 18 39 38 39 21 0 39-18 39-39z">
            <text:p/>
          </draw:path>
        </draw:g>
        <draw:g>
          <svg:title>TexMaths</svg:title>
          <svg:desc>20§latex§\begin{align*}
\Omega =&amp; - T\log\mathcal{Z}=\frac12 \sum_{\bm{k}}\left[
T \sum_n \log(\omega_n^2+E_{\bm{k}}^2)
\right]
=\frac12 \sum_{\bm{k}}  I(E_{\bm{k}}, T) + \text{const.}
\\
=&amp;-2 \sum_{\bm{k}} \left[
E_{\bm{k}}+2T\log(1+e^{-E_{\bm{k}}/T})
\right]
\\
\to&amp; -d_f V \int \frac{d\bm{k}}{(2\pi)^3} \left[
\frac{E_{\bm{k}}}{2}+T\log(1+\exp(-E_{\bm{k}}/T))
\right]
\\
=&amp; 
-d_f V \int \frac{d\bm{k}}{(2\pi)^3} \left[
\frac{E_{\bm{k}}}{2}
+\frac{\bm{k}^2}{3E_{\bm{k}}}\,\frac{1}{e^{E_{\bm{k}}/T}+1}
%+T\log(1+\exp(-E_{\bm{k}}/T))
\right]\ \ (d_f=\text{Fermion dof}=4)
\end{align*}§svg§600§FALSE§</svg:desc>
          <draw:polygon draw:style-name="gr37" draw:text-style-name="P9" draw:layer="layout" svg:width="21.635cm" svg:height="8.117cm" svg:x="2.083cm" svg:y="3.829cm" svg:viewBox="0 0 21636 8118" draw:points="10818,8118 0,8118 0,0 21636,0 21636,8118">
            <text:p/>
          </draw:polygon>
          <draw:path draw:style-name="gr38" draw:text-style-name="P10" draw:layer="layout" svg:width="0.445cm" svg:height="0.497cm" svg:x="2.113cm" svg:y="4.563cm" svg:viewBox="0 0 446 498" svg:d="M446 382h-17c-3 20-7 36-13 52-3 12-5 17-46 17h-56c8-40 30-73 62-120 34-49 62-99 62-153 0-100-96-178-214-178-122 0-216 80-216 178 0 54 29 104 62 153 31 47 55 80 63 120h-56c-42 0-43-5-47-16-6-16-9-35-12-53h-18l24 116h112c16 0 18 0 18-16 0-48-23-111-39-156-14-41-33-97-33-150 0-112 76-160 140-160 69 0 143 50 143 160 0 53-19 107-39 165-11 29-33 93-33 141 0 16 1 16 17 16h114z">
            <text:p/>
          </draw:path>
          <draw:path draw:style-name="gr38" draw:text-style-name="P10" draw:layer="layout" svg:width="0.468cm" svg:height="0.165cm" svg:x="2.825cm" svg:y="4.802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29cm" svg:height="0.029cm" svg:x="3.547cm" svg:y="4.869cm" svg:viewBox="0 0 430 30" svg:d="M406 30c12 0 24 0 24-16 0-14-12-14-24-14h-382c-11 0-24 0-24 14 0 16 13 16 24 16z">
            <text:p/>
          </draw:path>
          <draw:path draw:style-name="gr38" draw:text-style-name="P10" draw:layer="layout" svg:width="0.479cm" svg:height="0.476cm" svg:x="4.209cm" svg:y="4.583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57cm" svg:height="0.489cm" svg:x="4.84cm" svg:y="4.571cm" svg:viewBox="0 0 158 490" svg:d="M102 0l-102 8v22c50 0 56 5 56 39v366c0 32-8 32-56 32v23c24-2 61-2 78-2 18 0 53 0 80 2v-23c-48 0-56 0-56-32z">
            <text:p/>
          </draw:path>
          <draw:path draw:style-name="gr38" draw:text-style-name="P10" draw:layer="layout" svg:width="0.313cm" svg:height="0.324cm" svg:x="5.032cm" svg:y="4.744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22cm" svg:height="0.465cm" svg:x="5.384cm" svg:y="4.741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ath draw:style-name="gr38" draw:text-style-name="P10" draw:layer="layout" svg:width="0.514cm" svg:height="0.481cm" svg:x="5.869cm" svg:y="4.579cm" svg:viewBox="0 0 515 482" svg:d="M304 234c29 1 42 4 46 8 0 0 0 3 2 4 0 7 5 7 10 7 11 0 32-11 32-27 0-18-29-21-45-21-2 0-11-2-11-2 0-1 11-13 16-19 67-66 161-173 161-179 0-2-1-5-6-5s-23 5-43 19c-13 0-31 0-72-8-39-6-64-11-92-11-44 0-88 16-124 38-64 40-69 82-69 82 0 3 0 6 6 6 13 0 56-20 63-40 8-27 17-43 65-43 7 0 26 0 69 8 35 7 64 13 90 13 8 0 16 0 24-3-37 45-69 80-132 142h-70c-37 0-43 23-43 24 0 7 6 7 17 7h64c-4 6-36 40-129 121-2 2-51 48-111 98-9 6-22 19-22 24 0 1 0 5 6 5 8 0 24-7 32-13 13-7 26-7 37-7 32 0 77 5 109 8 35 7 82 12 117 12 51 0 93-29 115-50 43-38 56-88 56-93 0-3-3-5-6-5-15 0-56 21-63 42-5 13-11 37-33 62-21 0-45 0-111-9-35-3-88-11-125-11-4 0-20 0-35 3z">
            <text:p/>
          </draw:path>
          <draw:path draw:style-name="gr38" draw:text-style-name="P10" draw:layer="layout" svg:width="0.468cm" svg:height="0.165cm" svg:x="6.643cm" svg:y="4.802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233cm" svg:height="0.469cm" svg:x="7.491cm" svg:y="4.115cm" svg:viewBox="0 0 234 470" svg:d="M146 18c0-16 0-18-18-18-43 45-106 45-128 45v22c14 0 56 0 93-19v366c0 26-2 34-66 34h-22v22c24-3 86-3 113-3 29 0 90 0 116 3v-22h-23c-64 0-65-8-65-34z">
            <text:p/>
          </draw:path>
          <draw:polygon draw:style-name="gr38" draw:text-style-name="P10" draw:layer="layout" svg:width="0.353cm" svg:height="0.029cm" svg:x="7.429cm" svg:y="4.869cm" svg:viewBox="0 0 354 30" draw:points="176,30 0,30 0,0 354,0 354,30">
            <text:p/>
          </draw:polygon>
          <draw:path draw:style-name="gr38" draw:text-style-name="P10" draw:layer="layout" svg:width="0.281cm" svg:height="0.469cm" svg:x="7.464cm" svg:y="5.07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937cm" svg:height="0.985cm" svg:x="8.022cm" svg:y="4.391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38" draw:text-style-name="P10" draw:layer="layout" svg:width="0.285cm" svg:height="0.346cm" svg:x="8.35cm" svg:y="5.563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olygon draw:style-name="gr38" draw:text-style-name="P10" draw:layer="layout" svg:width="0.209cm" svg:height="2.109cm" svg:x="9.309cm" svg:y="3.829cm" svg:viewBox="0 0 210 2110" draw:points="0,2110 210,2110 210,2065 43,2065 43,43 210,43 210,0 0,0">
            <text:p/>
          </draw:polygon>
          <draw:path draw:style-name="gr38" draw:text-style-name="P10" draw:layer="layout" svg:width="0.479cm" svg:height="0.476cm" svg:x="9.542cm" svg:y="4.583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38" draw:text-style-name="P10" draw:layer="layout" svg:width="0.937cm" svg:height="0.985cm" svg:x="10.19cm" svg:y="4.391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38" draw:text-style-name="P10" draw:layer="layout" svg:width="0.301cm" svg:height="0.223cm" svg:x="10.507cm" svg:y="5.65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4 26-67 26-96 0-48-39-56-64-56-42 0-69 26-84 45-4-34-33-45-52-45-23 0-34 16-40 27-12 18-18 47-18 48 0 7 6 7 8 7 8 0 8 0 11-15 8-29 18-53 37-53 13 0 16 10 16 24 0 10-5 28-8 42-3 13-8 34-11 43z">
            <text:p/>
          </draw:path>
          <draw:path draw:style-name="gr38" draw:text-style-name="P10" draw:layer="layout" svg:width="0.157cm" svg:height="0.489cm" svg:x="11.306cm" svg:y="4.571cm" svg:viewBox="0 0 158 490" svg:d="M102 0l-102 8v22c50 0 56 5 56 39v366c0 32-8 32-56 32v23c24-2 61-2 78-2 18 0 53 0 80 2v-23c-48 0-56 0-56-32z">
            <text:p/>
          </draw:path>
          <draw:path draw:style-name="gr38" draw:text-style-name="P10" draw:layer="layout" svg:width="0.313cm" svg:height="0.324cm" svg:x="11.498cm" svg:y="4.744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22cm" svg:height="0.465cm" svg:x="11.85cm" svg:y="4.741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ath draw:style-name="gr38" draw:text-style-name="P10" draw:layer="layout" svg:width="0.164cm" svg:height="0.703cm" svg:x="12.261cm" svg:y="4.53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8" draw:text-style-name="P10" draw:layer="layout" svg:width="0.418cm" svg:height="0.319cm" svg:x="12.472cm" svg:y="4.749cm" svg:viewBox="0 0 419 320" svg:d="M419 50c0-32-13-50-29-50-19 0-36 18-36 34 0 6 3 14 9 20 13 12 26 31 26 60 0 28-15 68-35 100-23 31-48 55-82 55-40 0-62-26-69-64 8-18 24-63 24-83 0-8-3-15-11-15-6 0-14 2-19 11-8 15-18 61-18 87-22 32-51 64-96 64-46 0-61-42-61-82 0-88 72-161 72-171 0-8-4-13-12-13-10 0-15 10-20 15-35 52-62 137-62 201 0 48 16 101 74 101 51 0 83-35 108-74 7 40 34 74 79 74 54 0 88-43 113-96 18-35 45-131 45-174z">
            <text:p/>
          </draw:path>
          <draw:path draw:style-name="gr38" draw:text-style-name="P10" draw:layer="layout" svg:width="0.218cm" svg:height="0.327cm" svg:x="12.959cm" svg:y="4.442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301cm" svg:height="0.223cm" svg:x="12.925cm" svg:y="5.016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38" draw:text-style-name="P10" draw:layer="layout" svg:width="0.468cm" svg:height="0.469cm" svg:x="13.48cm" svg:y="4.6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511cm" svg:height="0.479cm" svg:x="14.17cm" svg:y="4.581cm" svg:viewBox="0 0 512 480" svg:d="M472 315c2-3 3-8 3-9 0-2 0-8-8-8-6 0-8 4-9 8-45 105-71 152-192 152h-103c-9 0-11 0-16 0-6-2-9-2-9-8 0-2 0-4 4-16l48-192h69c61 0 61 14 61 32 0 4 0 12-5 35-1 3-3 5-3 6 0 5 3 8 10 8 6 0 8-3 11-13l40-166c0-3-3-6-10-6-6 0-6 3-9 11-15 54-28 70-93 70h-66l42-169c6-26 8-28 38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218cm" svg:height="0.327cm" svg:x="14.735cm" svg:y="4.442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8" draw:text-style-name="P10" draw:layer="layout" svg:width="0.285cm" svg:height="0.346cm" svg:x="14.695cm" svg:y="4.891cm" svg:viewBox="0 0 286 347" svg:d="M112 219c18-13 40-33 56-45 16-14 40-32 66-32 1 0 9 0 11 7-26 5-35 25-35 38 0 16 12 26 27 26 14 0 41-10 41-47 0-22-12-46-43-46-37 0-69 27-94 50-21 17-35 28-51 38l46-187c2-7 2-8 2-10 0-3-2-11-13-11-2 0-3 0-3 0l-66 3c-6 0-18 2-18 18 0 11 10 11 16 11 10 0 16 0 16 2 0 1 0 3-1 8l-67 268c-2 8-2 10-2 12 0 16 13 25 26 25 28 0 35-25 38-37 3-17 16-65 16-68 34 3 61 11 61 33 0 3 0 8 0 10-2 6-2 9-2 11 0 35 37 51 71 51 54 0 76-69 76-77 0-9-8-9-16-9-12 0-12 0-16 11-4 16-17 53-41 53-13 0-15-15-15-23 0-6 2-14 4-14 0-8 0-11 0-14 0-45-50-50-82-55-2 0-5 0-8 0z">
            <text:p/>
          </draw:path>
          <draw:path draw:style-name="gr38" draw:text-style-name="P10" draw:layer="layout" svg:width="0.164cm" svg:height="0.703cm" svg:x="15.08cm" svg:y="4.53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38" draw:text-style-name="P10" draw:layer="layout" svg:width="0.209cm" svg:height="2.109cm" svg:x="15.32cm" svg:y="3.829cm" svg:viewBox="0 0 210 2110" draw:points="166,2065 0,2065 0,2110 210,2110 210,0 0,0 0,43 166,43">
            <text:p/>
          </draw:polygon>
          <draw:path draw:style-name="gr38" draw:text-style-name="P10" draw:layer="layout" svg:width="0.468cm" svg:height="0.165cm" svg:x="15.959cm" svg:y="4.802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233cm" svg:height="0.469cm" svg:x="16.807cm" svg:y="4.115cm" svg:viewBox="0 0 234 470" svg:d="M146 18c0-16 0-18-18-18-43 45-106 45-128 45v22c14 0 56 0 93-19v366c0 26-2 34-66 34h-22v22c24-3 86-3 113-3 29 0 90 0 116 3v-22h-23c-64 0-65-8-65-34z">
            <text:p/>
          </draw:path>
          <draw:polygon draw:style-name="gr38" draw:text-style-name="P10" draw:layer="layout" svg:width="0.353cm" svg:height="0.029cm" svg:x="16.744cm" svg:y="4.869cm" svg:viewBox="0 0 354 30" draw:points="176,30 0,30 0,0 354,0 354,30">
            <text:p/>
          </draw:polygon>
          <draw:path draw:style-name="gr38" draw:text-style-name="P10" draw:layer="layout" svg:width="0.281cm" svg:height="0.469cm" svg:x="16.78cm" svg:y="5.07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937cm" svg:height="0.985cm" svg:x="17.338cm" svg:y="4.391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38" draw:text-style-name="P10" draw:layer="layout" svg:width="0.285cm" svg:height="0.346cm" svg:x="17.666cm" svg:y="5.563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ath draw:style-name="gr38" draw:text-style-name="P10" draw:layer="layout" svg:width="0.325cm" svg:height="0.481cm" svg:x="18.455cm" svg:y="4.579cm" svg:viewBox="0 0 326 482" svg:d="M240 54c6-25 8-32 64-32 18 0 22 0 22-14 0-8-6-8-9-8-21 0-74 2-93 2-22 0-74-2-94-2-5 0-15 0-15 14 0 8 7 8 19 8 31 0 50 0 50 13 0 3 0 5-2 11l-96 381c-6 26-8 32-64 32-16 0-22 0-22 15 0 8 8 8 11 8 19 0 72-2 91-2 23 0 74 2 96 2 5 0 13 0 13-13 0-10-5-10-21-10-12 0-16 0-30 0-14-1-18-5-18-13 0-6 2-11 4-16z">
            <text:p/>
          </draw:path>
          <draw:path draw:style-name="gr38" draw:text-style-name="P10" draw:layer="layout" svg:width="0.164cm" svg:height="0.703cm" svg:x="18.864cm" svg:y="4.531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8" draw:text-style-name="P10" draw:layer="layout" svg:width="0.511cm" svg:height="0.479cm" svg:x="19.095cm" svg:y="4.581cm" svg:viewBox="0 0 512 480" svg:d="M472 315c2-3 3-8 3-9 0-2 0-8-8-8-6 0-8 4-9 8-45 105-72 152-192 152h-103c-9 0-11 0-16 0-6-2-9-2-9-8 0-2 0-4 4-16l48-192h69c61 0 61 14 61 32 0 4 0 12-5 35-1 3-3 5-3 6 0 5 3 8 10 8 4 0 8-3 11-13l40-166c0-3-5-6-10-6-6 0-6 3-9 11-15 54-28 70-93 70h-66l42-169c6-26 8-28 38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285cm" svg:height="0.346cm" svg:x="19.62cm" svg:y="4.823cm" svg:viewBox="0 0 286 347" svg:d="M112 219c18-13 40-33 56-45 16-14 40-32 66-32 1 0 9 0 11 7-26 5-35 25-35 38 0 16 12 26 27 26 14 0 40-10 40-47 0-22-11-46-42-46-37 0-69 27-94 50-23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ath draw:style-name="gr38" draw:text-style-name="P10" draw:layer="layout" svg:width="0.082cm" svg:height="0.21cm" svg:x="20.024cm" svg:y="4.984cm" svg:viewBox="0 0 83 211" svg:d="M83 74c0-47-17-74-45-74-24 0-38 18-38 37s14 38 38 38c8 0 18-3 24-9 4-2 4-2 5-2 0 0 2 0 2 10 0 52-26 96-50 118-8 8-8 10-8 11 0 7 3 8 8 8 8 0 64-54 64-137z">
            <text:p/>
          </draw:path>
          <draw:path draw:style-name="gr38" draw:text-style-name="P10" draw:layer="layout" svg:width="0.479cm" svg:height="0.476cm" svg:x="20.293cm" svg:y="4.583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64cm" svg:height="0.703cm" svg:x="20.824cm" svg:y="4.53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8" draw:text-style-name="P10" draw:layer="layout" svg:width="0.468cm" svg:height="0.469cm" svg:x="21.253cm" svg:y="4.6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68cm" svg:height="0.324cm" svg:x="21.941cm" svg:y="4.744cm" svg:viewBox="0 0 269 325" svg:d="M59 163c0-115 58-145 95-145 6 0 51 0 76 25-30 3-33 24-33 34 0 17 13 32 32 32s33-13 33-34c0-48-54-75-108-75-88 0-154 77-154 163 0 91 70 162 152 162 94 0 117-85 117-93 0-6-7-6-8-6-7 0-8 3-10 6-21 66-67 75-93 75-36 0-99-30-99-144z">
            <text:p/>
          </draw:path>
          <draw:path draw:style-name="gr38" draw:text-style-name="P10" draw:layer="layout" svg:width="0.313cm" svg:height="0.324cm" svg:x="22.25cm" svg:y="4.744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54cm" svg:height="0.311cm" svg:x="22.604cm" svg:y="4.749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ath draw:style-name="gr38" draw:text-style-name="P10" draw:layer="layout" svg:width="0.231cm" svg:height="0.324cm" svg:x="22.996cm" svg:y="4.744cm" svg:viewBox="0 0 232 325" svg:d="M123 179c16 3 74 15 74 66 0 35-24 64-80 64-59 0-85-40-98-101-1-8-3-11-9-11-10 0-10 5-10 17v93c0 13 0 18 8 18 3 0 5-2 18-15 1-1 1-3 14-16 30 29 62 31 77 31 81 0 115-48 115-99 0-37-22-58-30-68-24-22-52-27-80-33-40-8-88-16-88-58 0-25 19-54 80-54 76 0 81 64 83 86 0 7 6 7 8 7 9 0 9-4 9-18v-70c0-13 0-18-8-18-3 0-4 0-14 8-2 3-10 10-13 11-25-19-56-19-65-19-87 0-114 48-114 86 0 26 11 45 30 61 23 18 44 23 93 32z">
            <text:p/>
          </draw:path>
          <draw:path draw:style-name="gr38" draw:text-style-name="P10" draw:layer="layout" svg:width="0.221cm" svg:height="0.441cm" svg:x="23.263cm" svg:y="4.627cm" svg:viewBox="0 0 222 442" svg:d="M109 152h101v-22h-101v-130h-18c0 58-22 133-91 136v16h61v194c0 88 65 96 91 96 50 0 70-50 70-96v-40h-19v40c0 51-21 78-46 78-48 0-48-64-48-77z">
            <text:p/>
          </draw:path>
          <draw:path draw:style-name="gr38" draw:text-style-name="P10" draw:layer="layout" svg:width="0.076cm" svg:height="0.076cm" svg:x="23.583cm" svg:y="4.984cm" svg:viewBox="0 0 77 77" svg:d="M77 38c0-20-18-38-39-38-20 0-38 18-38 38 0 21 18 39 38 39 21 0 39-18 39-39z">
            <text:p/>
          </draw:path>
          <draw:path draw:style-name="gr38" draw:text-style-name="P10" draw:layer="layout" svg:width="0.468cm" svg:height="0.165cm" svg:x="2.825cm" svg:y="6.806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29cm" svg:height="0.029cm" svg:x="3.547cm" svg:y="6.875cm" svg:viewBox="0 0 430 30" svg:d="M406 30c12 0 24 0 24-16 0-14-12-14-24-14h-382c-11 0-24 0-24 14 0 16 13 16 24 16z">
            <text:p/>
          </draw:path>
          <draw:path draw:style-name="gr38" draw:text-style-name="P10" draw:layer="layout" svg:width="0.281cm" svg:height="0.469cm" svg:x="4.227cm" svg:y="6.597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937cm" svg:height="0.985cm" svg:x="4.699cm" svg:y="6.397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38" draw:text-style-name="P10" draw:layer="layout" svg:width="0.285cm" svg:height="0.346cm" svg:x="5.029cm" svg:y="7.568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olygon draw:style-name="gr38" draw:text-style-name="P10" draw:layer="layout" svg:width="0.161cm" svg:height="1.265cm" svg:x="5.952cm" svg:y="6.256cm" svg:viewBox="0 0 162 1266" draw:points="0,1266 162,1266 162,1234 34,1234 34,34 162,34 162,0 0,0">
            <text:p/>
          </draw:polygon>
          <draw:path draw:style-name="gr38" draw:text-style-name="P10" draw:layer="layout" svg:width="0.511cm" svg:height="0.479cm" svg:x="6.152cm" svg:y="6.586cm" svg:viewBox="0 0 512 480" svg:d="M472 315c2-3 3-8 3-9 0-2 0-8-8-8-6 0-8 4-9 8-45 105-72 152-192 152h-103c-9 0-11 0-16 0-6-2-9-2-9-8 0-2 0-4 4-16l48-192h69c61 0 61 14 61 32 0 4 0 12-5 35-1 3-3 5-3 6 0 5 3 8 10 8 4 0 8-3 11-13l40-166c0-3-5-6-10-6-6 0-6 3-9 11-15 54-28 70-93 70h-66l42-169c6-26 8-28 38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285cm" svg:height="0.346cm" svg:x="6.675cm" svg:y="6.829cm" svg:viewBox="0 0 286 347" svg:d="M112 219c18-13 40-33 56-45 16-14 40-32 66-32 1 0 9 0 11 7-26 5-35 25-35 38 0 16 12 26 27 26 14 0 40-10 40-47 0-22-11-46-42-46-37 0-69 27-94 50-23 17-35 28-51 38l46-187c2-7 2-8 2-10 0-3-2-11-13-11-2 0-3 0-3 0l-66 3c-6 0-18 2-18 18 0 11 10 11 16 11 10 0 16 0 16 2 0 1 0 3-1 8l-67 268c-2 8-2 10-2 12 0 16 13 25 26 25 28 0 35-25 38-37 3-17 16-65 16-68 34 3 61 12 61 33 0 3 0 8-2 10 0 6 0 9 0 11 0 35 37 51 71 51 54 0 76-69 76-77 0-9-9-9-16-9-12 0-14 0-16 11-4 16-19 53-41 53-13 0-15-15-15-23 0-6 2-14 4-14 0-8 0-11 0-14 0-45-50-50-82-55-2 0-5 0-8 0z">
            <text:p/>
          </draw:path>
          <draw:path draw:style-name="gr38" draw:text-style-name="P10" draw:layer="layout" svg:width="0.468cm" svg:height="0.469cm" svg:x="7.216cm" svg:y="6.65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81cm" svg:height="0.469cm" svg:x="7.915cm" svg:y="6.597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479cm" svg:height="0.476cm" svg:x="8.248cm" svg:y="6.589cm" svg:viewBox="0 0 480 477" svg:d="M285 50c5-21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57cm" svg:height="0.489cm" svg:x="8.88cm" svg:y="6.576cm" svg:viewBox="0 0 158 490" svg:d="M102 0l-102 8v21c50 0 56 6 56 40v366c0 32-8 32-56 32v23c24-2 61-2 78-2 18 0 53 0 80 2v-23c-48 0-56 0-56-32z">
            <text:p/>
          </draw:path>
          <draw:path draw:style-name="gr38" draw:text-style-name="P10" draw:layer="layout" svg:width="0.313cm" svg:height="0.324cm" svg:x="9.072cm" svg:y="6.749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22cm" svg:height="0.463cm" svg:x="9.424cm" svg:y="6.746cm" svg:viewBox="0 0 323 464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88 157 88 83 0 157-35 157-90 0-25-12-60-47-81-38-19-78-19-121-19-18 0-48 0-53 0-23-4-39-26-39-48zM157 448c-72 0-120-35-120-72 0-34 27-59 57-61h42c61 0 141 0 141 61 0 37-51 72-120 72z">
            <text:p/>
          </draw:path>
          <draw:path draw:style-name="gr38" draw:text-style-name="P10" draw:layer="layout" svg:width="0.164cm" svg:height="0.703cm" svg:x="9.835cm" svg:y="6.538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233cm" svg:height="0.469cm" svg:x="10.101cm" svg:y="6.597cm" svg:viewBox="0 0 234 470" svg:d="M146 19c0-17 0-19-16-19-45 45-108 45-130 45v22c14 0 56 0 93-19v366c0 26-2 34-66 34h-22v22c24-3 86-3 113-3 29 0 90 0 116 3v-22h-23c-64 0-65-8-65-34z">
            <text:p/>
          </draw:path>
          <draw:path draw:style-name="gr38" draw:text-style-name="P10" draw:layer="layout" svg:width="0.468cm" svg:height="0.469cm" svg:x="10.586cm" svg:y="6.65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71cm" svg:height="0.319cm" svg:x="11.282cm" svg:y="6.754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38" draw:text-style-name="P10" draw:layer="layout" svg:width="0.333cm" svg:height="0.025cm" svg:x="11.629cm" svg:y="6.638cm" svg:viewBox="0 0 334 26" svg:d="M315 26c7 0 19 0 19-13s-11-13-19-13h-296c-8 0-19 0-19 13s11 13 19 13z">
            <text:p/>
          </draw:path>
          <draw:path draw:style-name="gr38" draw:text-style-name="P10" draw:layer="layout" svg:width="0.38cm" svg:height="0.335cm" svg:x="12.05cm" svg:y="6.44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 0 8-2 11l-64 257c-5 21-6 24-45 24-8 0-14 0-14 10 0 8 6 8 14 8h280c12 0 13 0 16-10z">
            <text:p/>
          </draw:path>
          <draw:path draw:style-name="gr38" draw:text-style-name="P10" draw:layer="layout" svg:width="0.229cm" svg:height="0.249cm" svg:x="12.464cm" svg:y="6.605cm" svg:viewBox="0 0 230 250" svg:d="M90 158c14-9 28-22 44-33 8-5 29-21 48-21 2 0 7 0 7 6-24 7-24 28-24 29 0 13 9 21 22 21s32-10 32-37c0-17-9-38-35-38-29 0-54 19-80 40-24 17-30 21-38 25l33-134c2-5 2-5 2-6 0-4-2-10-11-10-2 0-2 0-2 0l-51 3c-7 0-10 2-10 3-3 4-3 10-3 12 0 8 6 8 10 9 3 0 12 0 16 0l-48 194c-2 6-2 8-2 9 0 12 8 20 19 20 21 0 26-20 27-28l13-44c37 0 55 4 55 20 0 2-2 5-2 7 0 0-2 5-2 8 0 27 34 37 58 37 43 0 62-47 62-56 0-8-6-8-14-8-11 0-13 0-14 8-8 24-20 35-31 35-8 0-14-5-14-15 0-1 0-3 0-6 1-6 1-10 1-10 0-33-41-38-68-40z">
            <text:p/>
          </draw:path>
          <draw:path draw:style-name="gr38" draw:text-style-name="P10" draw:layer="layout" svg:width="0.212cm" svg:height="0.493cm" svg:x="12.794cm" svg:y="6.405cm" svg:viewBox="0 0 213 494" svg:d="M210 22c3-6 3-8 3-9 0-8-7-13-11-13-8 0-12 6-15 13l-184 459c-3 6-3 8-3 10 0 8 6 12 11 12 10 0 11-6 15-12z">
            <text:p/>
          </draw:path>
          <draw:path draw:style-name="gr38" draw:text-style-name="P10" draw:layer="layout" svg:width="0.369cm" svg:height="0.333cm" svg:x="13.064cm" svg:y="6.442cm" svg:viewBox="0 0 370 334" svg:d="M219 35c3-14 5-16 15-17 3 0 20 0 30 0 30 0 43 0 56 4 21 7 22 21 22 39 0 8 0 14-3 40l-1 5c0 6 3 8 9 8 7 0 8-5 8-13l15-95c0-6-7-6-16-6h-304c-12 0-13 0-16 10l-31 88c-1 1-3 6-3 9 0 2 2 7 8 7s8-2 11-12c29-80 45-84 120-84h21c14 0 14 0 14 4 0 2 0 4-1 12l-66 259c-3 19-5 24-57 24-18 0-23 0-23 11 0 0 2 6 10 6 13 0 27-1 41-1 15 0 29 0 44 0 12 0 30 0 43 0 14 0 29 1 41 1 5 0 12 0 12-11 0-6-5-6-20-6-9 0-19-2-28-2-18-1-18-3-18-9 0-4 0-5 2-12z">
            <text:p/>
          </draw:path>
          <draw:path draw:style-name="gr38" draw:text-style-name="P10" draw:layer="layout" svg:width="0.164cm" svg:height="0.703cm" svg:x="13.527cm" svg:y="6.538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olygon draw:style-name="gr38" draw:text-style-name="P10" draw:layer="layout" svg:width="0.161cm" svg:height="1.265cm" svg:x="13.773cm" svg:y="6.256cm" svg:viewBox="0 0 162 1266" draw:points="128,1234 0,1234 0,1266 162,1266 162,0 0,0 0,34 128,34">
            <text:p/>
          </draw:polygon>
          <draw:path draw:style-name="gr38" draw:text-style-name="P10" draw:layer="layout" svg:width="0.625cm" svg:height="0.367cm" svg:x="2.669cm" svg:y="8.922cm" svg:viewBox="0 0 626 368" svg:d="M549 198c-39 31-58 60-64 68-31 49-37 94-37 94 0 8 8 8 14 8 12 0 13-2 16-14 16-69 58-128 138-160 8-4 10-5 10-10s-5-6-5-8c-32-11-117-46-144-165-2-9-3-11-15-11-6 0-14 0-14 8 0 2 6 46 37 94 13 21 33 45 64 68h-523c-13 0-26 0-26 14s13 14 26 14z">
            <text:p/>
          </draw:path>
          <draw:path draw:style-name="gr38" draw:text-style-name="P10" draw:layer="layout" svg:width="0.429cm" svg:height="0.029cm" svg:x="3.547cm" svg:y="9.091cm" svg:viewBox="0 0 430 30" svg:d="M406 30c12 0 24 0 24-16 0-14-12-14-24-14h-382c-11 0-24 0-24 14 0 16 13 16 24 16z">
            <text:p/>
          </draw:path>
          <draw:path draw:style-name="gr38" draw:text-style-name="P10" draw:layer="layout" svg:width="0.335cm" svg:height="0.497cm" svg:x="4.221cm" svg:y="8.792cm" svg:viewBox="0 0 336 498" svg:d="M336 8c0-2 0-8-10-8-9 0-76 6-89 8-5 0-10 3-10 13 0 8 7 8 18 8 33 0 35 6 35 13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38" draw:text-style-name="P10" draw:layer="layout" svg:width="0.261cm" svg:height="0.447cm" svg:x="4.593cm" svg:y="9.04cm" svg:viewBox="0 0 262 448" svg:d="M165 152h49c10 0 16 0 16-10 0-8-6-8-16-8h-44c11-62 14-84 19-99 1-11 13-21 24-21 1 0 14 0 24 5-21 7-23 24-23 27 0 12 10 20 21 20 13 0 27-12 27-31 0-22-24-35-49-35-21 0-45 13-59 37-10 19-13 40-24 97h-39c-11 0-17 0-17 12 0 6 6 6 16 6h36c0 3-32 181-43 234-3 11-11 49-35 49 0 0-13 0-22-6 20-7 22-24 22-27 0-12-8-20-19-20-15 0-29 13-29 31 0 22 24 35 48 35 32 0 53-32 59-43 18-34 29-95 31-99z">
            <text:p/>
          </draw:path>
          <draw:path draw:style-name="gr38" draw:text-style-name="P10" draw:layer="layout" svg:width="0.501cm" svg:height="0.497cm" svg:x="4.962cm" svg:y="8.8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38" draw:text-style-name="P10" draw:layer="layout" svg:width="0.625cm" svg:height="1.562cm" svg:x="5.645cm" svg:y="8.323cm" svg:viewBox="0 0 626 1563" svg:d="M34 1531c22 0 35-16 35-33 0-24-18-36-34-36-17 0-35 12-35 36 0 36 35 65 78 65 108 0 148-165 197-368 55-222 101-446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38" draw:text-style-name="P10" draw:layer="layout" svg:width="0.335cm" svg:height="0.497cm" svg:x="6.957cm" svg:y="8.317cm" svg:viewBox="0 0 336 498" svg:d="M336 8c0-2 0-8-10-8-9 0-76 6-89 8-5 0-10 3-10 13 0 8 7 8 18 8 33 0 35 6 35 13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38" draw:text-style-name="P10" draw:layer="layout" svg:width="0.365cm" svg:height="0.493cm" svg:x="7.33cm" svg:y="8.317cm" svg:viewBox="0 0 366 494" svg:d="M187 24c3-10 3-11 3-11 0-10-8-13-16-13-1 0-3 0-4 0l-92 5c-9 1-22 1-22 21 0 12 14 12 19 12 8 0 21 0 29 2l-101 406c-1 4-3 15-3 18 0 16 13 30 34 30 12 0 33-6 43-27 1-6 13-48 32-129 14 1 75 9 75 52 0 5 0 8-2 15-3 9-3 11-3 17 0 47 45 72 91 72 71 0 96-104 96-108 0-12-9-12-16-12-12 0-14 2-17 15-7 21-23 81-59 81-12 0-18-6-18-28 0-7 2-20 5-37 3-7 3-13 3-18 0-59-72-70-123-75 8-5 24-16 64-54 53-53 83-61 104-61 14 0 19 6 19 8-35 5-50 33-50 51 0 14 13 32 36 32 14 0 51-10 51-59 0-37-23-58-53-58-43 0-83 31-125 71-6 8-40 40-67 56z">
            <text:p/>
          </draw:path>
          <draw:polygon draw:style-name="gr38" draw:text-style-name="P10" draw:layer="layout" svg:width="1.641cm" svg:height="0.029cm" svg:x="6.51cm" svg:y="9.091cm" svg:viewBox="0 0 1642 30" draw:points="821,30 0,30 0,0 1642,0 1642,30">
            <text:p/>
          </draw:polygon>
          <draw:path draw:style-name="gr38" draw:text-style-name="P10" draw:layer="layout" svg:width="0.164cm" svg:height="0.703cm" svg:x="6.579cm" svg:y="9.23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281cm" svg:height="0.469cm" svg:x="6.819cm" svg:y="9.294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38cm" svg:height="0.311cm" svg:x="7.154cm" svg:y="9.459cm" svg:viewBox="0 0 381 312" svg:d="M168 42h80c-24 104-30 134-30 182 0 10 0 29 6 53 6 32 14 35 26 35 14 0 28-13 28-27 0-3 0-5-4-15-21-51-21-97-21-116 0-39 5-76 13-112h81c8 0 34 0 34-24 0-18-15-18-27-18h-237c-16 0-43 0-74 34-25 27-43 59-43 64 0 0 0 6 8 6 6 0 8-3 11-8 35-54 77-54 90-54h41c-24 84-60 169-91 235-5 9-5 11-5 16 0 14 12 19 20 19 22 0 27-19 35-46 11-32 11-34 19-69z">
            <text:p/>
          </draw:path>
          <draw:path draw:style-name="gr38" draw:text-style-name="P10" draw:layer="layout" svg:width="0.164cm" svg:height="0.703cm" svg:x="7.6cm" svg:y="9.235cm" svg:viewBox="0 0 165 704" svg:d="M165 352c0-54-8-139-47-219-43-87-104-133-112-133-3 0-6 3-6 6 0 4 0 5 13 16 70 71 110 183 110 330 0 120-25 245-113 333-10 9-10 11-10 13 0 4 3 6 6 6 8 0 72-48 114-138 37-76 45-155 45-214z">
            <text:p/>
          </draw:path>
          <draw:path draw:style-name="gr38" draw:text-style-name="P10" draw:layer="layout" svg:width="0.226cm" svg:height="0.337cm" svg:x="7.861cm" svg:y="9.232cm" svg:viewBox="0 0 227 338" svg:d="M109 163c38 0 65 27 65 80 0 61-35 79-64 79-19 0-64-5-84-34 24-2 28-18 28-27 0-16-11-27-27-27-13 0-27 8-27 27 0 48 51 77 112 77 69 0 115-45 115-95 0-38-30-77-85-89 52-18 71-56 71-85 0-40-45-69-101-69-54 0-96 27-96 66 0 17 10 27 26 27 14 0 24-11 24-26 0-14-10-24-24-25 17-23 51-28 68-28 23 0 55 12 55 55 0 21-8 43-21 57-16 20-29 21-54 23-13 0-13 0-16 1 0 0-5 0-5 7 0 6 5 6 13 6z">
            <text:p/>
          </draw:path>
          <draw:polygon draw:style-name="gr38" draw:text-style-name="P10" draw:layer="layout" svg:width="0.186cm" svg:height="1.687cm" svg:x="8.526cm" svg:y="8.261cm" svg:viewBox="0 0 187 1688" draw:points="0,1688 187,1688 187,1650 38,1650 38,38 187,38 187,0 0,0">
            <text:p/>
          </draw:polygon>
          <draw:path draw:style-name="gr38" draw:text-style-name="P10" draw:layer="layout" svg:width="0.511cm" svg:height="0.479cm" svg:x="8.834cm" svg:y="8.326cm" svg:viewBox="0 0 512 480" svg:d="M472 315c2-3 3-8 3-9 0-2 0-8-8-8-6 0-8 4-9 8-45 105-71 152-192 152h-103c-9 0-11 0-16 0-6-2-9-2-9-8 0-2 0-4 4-16l48-192h69c61 0 61 14 61 32 0 4 0 12-5 35-1 3-3 5-3 8s3 6 10 6c6 0 8-3 11-13l40-166c0-3-3-6-10-6-6 0-6 3-9 11-15 54-28 70-92 70h-67l43-169c5-26 7-28 37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285cm" svg:height="0.346cm" svg:x="9.357cm" svg:y="8.568cm" svg:viewBox="0 0 286 347" svg:d="M112 219c18-13 40-32 56-45 16-14 40-32 66-32 1 0 9 0 11 7-26 5-35 25-35 38 0 16 12 26 27 26 14 0 41-10 41-47 0-22-12-46-43-46-37 0-69 27-94 50-21 17-35 28-51 38l46-187c2-7 2-8 2-10 0-3-2-11-13-11-2 0-3 0-3 0l-66 3c-6 0-18 2-18 18 0 11 10 11 16 11 10 0 16 0 16 2 0 1 0 3-1 8l-67 268c-2 8-2 10-2 12 0 16 13 25 26 25 28 0 35-25 38-37 3-17 16-65 16-68 34 3 61 12 61 33 0 3 0 8 0 10-2 6-2 9-2 11 0 35 37 51 71 51 54 0 76-69 76-77 0-9-8-9-16-9-12 0-12 0-16 11-4 16-17 53-41 53-13 0-15-15-15-23 0-6 2-14 4-14 1-6 1-11 1-14 0-45-51-50-83-53-2-2-5-2-8-2z">
            <text:p/>
          </draw:path>
          <draw:polygon draw:style-name="gr38" draw:text-style-name="P10" draw:layer="layout" svg:width="0.897cm" svg:height="0.029cm" svg:x="8.806cm" svg:y="9.091cm" svg:viewBox="0 0 898 30" draw:points="450,30 0,30 0,0 898,0 898,30">
            <text:p/>
          </draw:polygon>
          <draw:path draw:style-name="gr38" draw:text-style-name="P10" draw:layer="layout" svg:width="0.281cm" svg:height="0.469cm" svg:x="9.114cm" svg:y="9.294cm" svg:viewBox="0 0 282 470" svg:d="M54 416l76-74c110-97 152-134 152-204 0-82-63-138-149-138-80 0-133 66-133 128 0 40 35 40 37 40 13 0 37-10 37-38 0-18-13-37-37-37-7 0-7 0-10 1 16-46 55-72 96-72 64 0 95 56 95 116 0 56-36 112-74 155l-136 150c-8 8-8 10-8 27h262l20-123h-18c-3 21-8 53-14 63-7 6-53 6-68 6z">
            <text:p/>
          </draw:path>
          <draw:path draw:style-name="gr38" draw:text-style-name="P10" draw:layer="layout" svg:width="0.468cm" svg:height="0.469cm" svg:x="9.982cm" svg:y="8.87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479cm" svg:height="0.476cm" svg:x="10.663cm" svg:y="8.805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57cm" svg:height="0.489cm" svg:x="11.295cm" svg:y="8.792cm" svg:viewBox="0 0 158 490" svg:d="M102 0l-102 8v21c50 0 56 6 56 40v366c0 32-8 32-56 32v23c24-2 61-2 78-2 18 0 53 0 80 2v-23c-48 0-56 0-56-32z">
            <text:p/>
          </draw:path>
          <draw:path draw:style-name="gr38" draw:text-style-name="P10" draw:layer="layout" svg:width="0.313cm" svg:height="0.324cm" svg:x="11.487cm" svg:y="8.965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22cm" svg:height="0.463cm" svg:x="11.839cm" svg:y="8.962cm" svg:viewBox="0 0 323 464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88 157 88 83 0 157-35 157-90 0-25-12-60-47-81-38-19-78-19-121-19-18 0-48 0-53 0-23-4-39-26-39-48zM157 448c-72 0-120-35-120-72 0-34 27-59 57-61h42c61 0 141 0 141 61 0 37-51 72-120 72z">
            <text:p/>
          </draw:path>
          <draw:path draw:style-name="gr38" draw:text-style-name="P10" draw:layer="layout" svg:width="0.164cm" svg:height="0.703cm" svg:x="12.25cm" svg:y="8.75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233cm" svg:height="0.469cm" svg:x="12.515cm" svg:y="8.813cm" svg:viewBox="0 0 234 470" svg:d="M146 18c0-16 0-18-16-18-45 45-108 45-130 45v22c14 0 56 0 93-19v366c0 26-2 34-66 34h-22v22c24-3 86-3 113-3 29 0 90 0 116 3v-22h-23c-64 0-65-8-65-34z">
            <text:p/>
          </draw:path>
          <draw:path draw:style-name="gr38" draw:text-style-name="P10" draw:layer="layout" svg:width="0.468cm" svg:height="0.469cm" svg:x="13cm" svg:y="8.87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73cm" svg:height="0.324cm" svg:x="13.683cm" svg:y="8.965cm" svg:viewBox="0 0 274 325" svg:d="M59 139c5-105 64-123 88-123 72 0 80 94 80 123zM59 154h197c16 0 18 0 18-15 0-70-39-139-127-139-81 0-147 74-147 162 0 94 74 163 155 163 87 0 119-79 119-93 0-6-7-8-10-8-6 0-8 5-8 10-26 73-90 73-96 73-35 0-64-22-80-48-21-33-21-80-21-105z">
            <text:p/>
          </draw:path>
          <draw:path draw:style-name="gr38" draw:text-style-name="P10" draw:layer="layout" svg:width="0.354cm" svg:height="0.303cm" svg:x="13.984cm" svg:y="8.978cm" svg:viewBox="0 0 355 304" svg:d="M194 139c22-27 48-62 65-80 23-25 51-37 83-37v-22c-17 2-38 2-57 2-21 0-58-2-67-2v22c14 2 20 10 20 21s-8 21-11 26l-43 54-56-70c-6-8-6-10-6-13 0-11 11-18 25-18v-22c-19 0-65 2-77 2-14 0-48 0-67-2v22c50 0 51 0 83 44l71 91-67 83c-34 42-76 43-90 43v21c18-2 40-2 59-2s50 2 67 2v-21c-16-3-20-11-20-22 0-16 20-39 62-90l54 71c7 8 15 19 15 24 0 6-7 16-26 17v21c23 0 61-2 77-2 19 0 46 0 67 2v-21c-37 0-49-1-65-22z">
            <text:p/>
          </draw:path>
          <draw:path draw:style-name="gr38" draw:text-style-name="P10" draw:layer="layout" svg:width="0.348cm" svg:height="0.447cm" svg:x="14.367cm" svg:y="8.97cm" svg:viewBox="0 0 349 448" svg:d="M102 46v-46l-102 8v22c50 0 54 4 54 36v329c0 32-6 32-54 32v21c24 0 61-2 78-2 20 0 56 2 80 2v-21c-46 0-54 0-54-32v-118-7c3 12 34 50 86 50 85 0 159-69 159-160 0-90-69-160-149-160-54 0-85 30-98 46zM104 232v-158c21-36 54-56 91-56 51 0 95 62 95 142 0 85-50 144-103 144-27 0-54-14-73-43-10-15-10-16-10-29z">
            <text:p/>
          </draw:path>
          <draw:path draw:style-name="gr38" draw:text-style-name="P10" draw:layer="layout" svg:width="0.164cm" svg:height="0.703cm" svg:x="14.807cm" svg:y="8.754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429cm" svg:height="0.029cm" svg:x="15.069cm" svg:y="9.091cm" svg:viewBox="0 0 430 30" svg:d="M406 30c12 0 24 0 24-16 0-14-12-14-24-14h-382c-11 0-24 0-24 14 0 16 13 16 24 16z">
            <text:p/>
          </draw:path>
          <draw:path draw:style-name="gr38" draw:text-style-name="P10" draw:layer="layout" svg:width="0.511cm" svg:height="0.479cm" svg:x="15.584cm" svg:y="8.802cm" svg:viewBox="0 0 512 480" svg:d="M472 315c2-3 3-8 3-9 0-2 0-8-8-8-6 0-8 4-9 8-45 105-72 152-192 152h-103c-9 0-11 0-16 0-6-2-9-2-9-8 0-2 0-4 4-16l48-192h69c61 0 61 14 61 32 0 4 0 12-5 35-1 3-3 5-3 6 0 5 3 8 10 8 6 0 8-3 11-13l40-166c0-3-5-6-10-6-6 0-6 3-9 11-15 54-28 70-93 70h-66l42-169c6-26 8-28 38-28h99c87 0 108 20 108 79 0 16 0 17-2 37 0 4-2 9-2 12 0 4 4 8 10 8s8-3 10-17l14-122c2-19-2-19-19-19h-357c-14 0-21 0-21 14 0 8 7 8 19 8 26 0 47 0 47 13 0 2 0 3-3 16l-95 373c-6 29-8 34-64 34-11 0-19 0-19 12 0 10 6 10 19 10h367c16 0 17-2 22-13z">
            <text:p/>
          </draw:path>
          <draw:path draw:style-name="gr38" draw:text-style-name="P10" draw:layer="layout" svg:width="0.285cm" svg:height="0.346cm" svg:x="16.109cm" svg:y="9.045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2 61 33 0 3 0 8 0 10-2 6-2 9-2 11 0 35 37 51 71 51 54 0 76-69 76-77 0-9-9-9-16-9-12 0-14 0-16 11-4 16-17 53-41 53-13 0-15-15-15-23 0-6 2-14 4-14 0-8 0-11 0-14 0-45-50-50-82-53-2-2-5-2-8-2z">
            <text:p/>
          </draw:path>
          <draw:path draw:style-name="gr38" draw:text-style-name="P10" draw:layer="layout" svg:width="0.274cm" svg:height="0.703cm" svg:x="16.493cm" svg:y="8.754cm" svg:viewBox="0 0 275 704" svg:d="M272 27c3-9 3-13 3-13 0-8-6-14-14-14-5 0-10 2-11 6l-247 672c-3 8-3 12-3 13 0 7 6 13 14 13 10 0 12-5 16-16z">
            <text:p/>
          </draw:path>
          <draw:path draw:style-name="gr38" draw:text-style-name="P10" draw:layer="layout" svg:width="0.479cm" svg:height="0.476cm" svg:x="16.823cm" svg:y="8.805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38" draw:text-style-name="P10" draw:layer="layout" svg:width="0.164cm" svg:height="0.703cm" svg:x="17.354cm" svg:y="8.75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8" draw:text-style-name="P10" draw:layer="layout" svg:width="0.164cm" svg:height="0.703cm" svg:x="17.628cm" svg:y="8.75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38" draw:text-style-name="P10" draw:layer="layout" svg:width="0.186cm" svg:height="1.687cm" svg:x="17.871cm" svg:y="8.261cm" svg:viewBox="0 0 187 1688" draw:points="147,1650 0,1650 0,1688 187,1688 187,0 0,0 0,38 147,38">
            <text:p/>
          </draw:polygon>
          <draw:path draw:style-name="gr38" draw:text-style-name="P10" draw:layer="layout" svg:width="0.468cm" svg:height="0.165cm" svg:x="2.825cm" svg:y="11.019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29cm" svg:height="0.029cm" svg:x="3.547cm" svg:y="11.088cm" svg:viewBox="0 0 430 30" svg:d="M406 30c12 0 24 0 24-16 0-14-12-14-24-14h-382c-11 0-24 0-24 14 0 16 13 16 24 16z">
            <text:p/>
          </draw:path>
          <draw:path draw:style-name="gr38" draw:text-style-name="P10" draw:layer="layout" svg:width="0.335cm" svg:height="0.497cm" svg:x="4.221cm" svg:y="10.789cm" svg:viewBox="0 0 336 498" svg:d="M336 8c0-2 0-8-10-8-9 0-76 6-89 8-5 0-10 3-10 13 0 8 7 8 18 8 33 0 35 6 35 13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7 0 56 57 56 62 0 3-1 8-3 11z">
            <text:p/>
          </draw:path>
          <draw:path draw:style-name="gr38" draw:text-style-name="P10" draw:layer="layout" svg:width="0.261cm" svg:height="0.447cm" svg:x="4.593cm" svg:y="11.037cm" svg:viewBox="0 0 262 448" svg:d="M165 152h49c10 0 16 0 16-10 0-8-6-8-16-8h-44c11-62 14-84 19-99 1-11 13-21 24-21 1 0 14 0 24 5-21 7-23 24-23 27 0 12 10 20 21 20 13 0 27-12 27-31 0-22-24-35-49-35-21 0-45 13-59 37-10 19-13 40-24 97h-39c-11 0-17 0-17 12 0 6 6 6 16 6h36c0 3-32 181-43 234-3 11-11 49-35 49 0 0-13 0-22-6 20-7 22-24 22-27 0-12-8-20-19-20-15 0-29 13-29 31 0 22 24 35 48 35 32 0 53-32 59-43 18-34 29-95 31-99z">
            <text:p/>
          </draw:path>
          <draw:path draw:style-name="gr38" draw:text-style-name="P10" draw:layer="layout" svg:width="0.501cm" svg:height="0.497cm" svg:x="4.962cm" svg:y="10.797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38" draw:text-style-name="P10" draw:layer="layout" svg:width="0.625cm" svg:height="1.562cm" svg:x="5.645cm" svg:y="10.32cm" svg:viewBox="0 0 626 1563" svg:d="M34 1531c22 0 35-16 35-33 0-24-18-36-34-36-17 0-35 12-35 36 0 36 35 65 78 65 108 0 148-165 197-368 55-222 101-446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38" draw:text-style-name="P10" draw:layer="layout" svg:width="0.335cm" svg:height="0.497cm" svg:x="6.957cm" svg:y="10.313cm" svg:viewBox="0 0 336 498" svg:d="M336 8c0-2 0-8-10-8-9 0-76 6-89 8-5 0-10 3-10 13 0 8 7 8 18 8 33 0 35 6 35 13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38" draw:text-style-name="P10" draw:layer="layout" svg:width="0.365cm" svg:height="0.493cm" svg:x="7.33cm" svg:y="10.313cm" svg:viewBox="0 0 366 494" svg:d="M187 24c3-10 3-11 3-11 0-10-8-13-16-13-1 0-3 0-4 0l-92 5c-9 1-22 1-22 21 0 12 14 12 19 12 8 0 21 0 29 2l-101 406c-1 4-3 15-3 18 0 16 13 30 34 30 12 0 33-6 43-27 1-6 13-48 32-129 14 1 75 9 75 52 0 5 0 8-2 15-3 9-3 11-3 17 0 47 45 72 91 72 71 0 96-104 96-108 0-12-9-12-16-12-12 0-14 2-17 15-7 21-23 81-59 81-12 0-18-6-18-28 0-7 2-20 5-37 3-7 3-13 3-18 0-59-72-70-123-75 8-5 24-16 64-54 53-53 83-61 104-61 14 0 19 6 19 8-35 5-50 33-50 51 0 14 13 32 36 32 14 0 51-10 51-59 0-37-23-58-53-58-43 0-83 31-125 71-6 8-40 40-67 56z">
            <text:p/>
          </draw:path>
          <draw:polygon draw:style-name="gr38" draw:text-style-name="P10" draw:layer="layout" svg:width="1.641cm" svg:height="0.029cm" svg:x="6.51cm" svg:y="11.088cm" svg:viewBox="0 0 1642 30" draw:points="821,30 0,30 0,0 1642,0 1642,30">
            <text:p/>
          </draw:polygon>
          <draw:path draw:style-name="gr38" draw:text-style-name="P10" draw:layer="layout" svg:width="0.164cm" svg:height="0.703cm" svg:x="6.579cm" svg:y="11.232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281cm" svg:height="0.469cm" svg:x="6.819cm" svg:y="11.291cm" svg:viewBox="0 0 282 470" svg:d="M54 416l76-74c110-97 152-134 152-206 0-80-63-136-149-136-80 0-133 66-133 128 0 38 35 38 37 38 13 0 37-8 37-36 0-18-13-37-37-37-7 0-7 0-10 1 16-46 55-72 96-72 64 0 95 56 95 114s-36 114-74 157l-136 150c-8 8-8 10-8 27h262l20-123h-18c-3 21-8 51-14 63-7 6-53 6-68 6z">
            <text:p/>
          </draw:path>
          <draw:path draw:style-name="gr38" draw:text-style-name="P10" draw:layer="layout" svg:width="0.38cm" svg:height="0.311cm" svg:x="7.154cm" svg:y="11.456cm" svg:viewBox="0 0 381 312" svg:d="M168 42h80c-24 104-30 134-30 182 0 10 0 29 6 53 6 32 14 35 26 35 14 0 28-13 28-27 0-3 0-5-4-15-21-51-21-97-21-116 0-39 5-76 13-112h81c8 0 34 0 34-24 0-18-15-18-27-18h-237c-16 0-43 0-74 34-25 27-43 59-43 64 0 0 0 6 8 6 6 0 8-3 11-8 35-54 77-54 90-54h41c-24 84-60 169-91 235-5 9-5 11-5 16 0 14 12 19 20 19 22 0 27-19 35-46 11-32 11-34 19-69z">
            <text:p/>
          </draw:path>
          <draw:path draw:style-name="gr38" draw:text-style-name="P10" draw:layer="layout" svg:width="0.164cm" svg:height="0.703cm" svg:x="7.6cm" svg:y="11.23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8" draw:text-style-name="P10" draw:layer="layout" svg:width="0.226cm" svg:height="0.337cm" svg:x="7.861cm" svg:y="11.229cm" svg:viewBox="0 0 227 338" svg:d="M109 163c38 0 65 27 65 80 0 61-35 79-64 79-19 0-64-5-84-34 24-2 28-18 28-27 0-16-11-27-27-27-13 0-27 8-27 27 0 48 51 77 112 77 69 0 115-45 115-95 0-38-30-77-85-89 52-18 71-56 71-85 0-40-45-69-101-69-54 0-96 27-96 66 0 17 10 27 26 27 14 0 24-11 24-26 0-14-10-24-24-25 17-23 51-28 68-28 23 0 55 12 55 55 0 21-8 43-21 57-16 20-29 21-54 23-13 0-13 0-16 1 0 0-5 0-5 7 0 6 5 6 13 6z">
            <text:p/>
          </draw:path>
          <draw:polygon draw:style-name="gr38" draw:text-style-name="P10" draw:layer="layout" svg:width="0.186cm" svg:height="1.687cm" svg:x="8.526cm" svg:y="10.257cm" svg:viewBox="0 0 187 1688" draw:points="0,1688 187,1688 187,1650 38,1650 38,38 187,38 187,0 0,0">
            <text:p/>
          </draw:polygon>
          <draw:path draw:style-name="gr38" draw:text-style-name="P10" draw:layer="layout" svg:width="0.511cm" svg:height="0.479cm" svg:x="8.834cm" svg:y="10.323cm" svg:viewBox="0 0 512 480" svg:d="M472 315c2-3 3-8 3-9 0-2 0-8-8-8-6 0-8 4-9 8-45 105-71 152-192 152h-103c-9 0-11 0-16 0-6-2-9-2-9-8 0-2 0-4 4-16l48-192h69c61 0 61 14 61 32 0 4 0 12-5 35-1 3-3 5-3 8s3 6 10 6c6 0 8-3 11-13l40-166c0-3-3-6-10-6-6 0-6 3-9 11-15 54-28 70-92 70h-67l43-169c5-26 7-28 37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285cm" svg:height="0.346cm" svg:x="9.357cm" svg:y="10.565cm" svg:viewBox="0 0 286 347" svg:d="M112 219c18-13 40-33 56-45 16-14 40-32 66-32 1 0 9 0 11 7-26 5-35 25-35 38 0 16 12 26 27 26 14 0 41-10 41-47 0-22-12-46-43-46-37 0-69 27-94 50-21 17-35 28-51 38l46-187c2-7 2-8 2-10 0-3-2-11-13-11-2 0-3 0-3 0l-66 3c-6 0-18 2-18 18 0 11 10 11 16 11 10 0 16 0 16 2 0 1 0 3-1 8l-67 268c-2 8-2 10-2 12 0 16 13 25 26 25 28 0 35-25 38-37 3-17 16-65 16-68 34 3 61 11 61 33 0 3 0 8 0 10-2 6-2 9-2 11 0 35 37 51 71 51 54 0 76-69 76-77 0-9-8-9-16-9-12 0-12 0-16 11-4 16-17 53-41 53-13 0-15-15-15-23 0-6 2-14 4-14 1-8 1-11 1-14 0-45-51-50-83-55-2 0-5 0-8 0z">
            <text:p/>
          </draw:path>
          <draw:polygon draw:style-name="gr38" draw:text-style-name="P10" draw:layer="layout" svg:width="0.897cm" svg:height="0.029cm" svg:x="8.806cm" svg:y="11.088cm" svg:viewBox="0 0 898 30" draw:points="450,30 0,30 0,0 898,0 898,30">
            <text:p/>
          </draw:polygon>
          <draw:path draw:style-name="gr38" draw:text-style-name="P10" draw:layer="layout" svg:width="0.281cm" svg:height="0.469cm" svg:x="9.114cm" svg:y="11.291cm" svg:viewBox="0 0 282 470" svg:d="M54 416l76-74c110-97 152-134 152-206 0-80-63-136-149-136-80 0-133 66-133 128 0 38 35 38 37 38 13 0 37-8 37-36 0-18-13-37-37-37-7 0-7 0-10 1 16-46 55-72 96-72 64 0 95 56 95 114s-36 114-74 157l-136 150c-8 8-8 10-8 27h262l20-123h-18c-3 21-8 51-14 63-7 6-53 6-68 6z">
            <text:p/>
          </draw:path>
          <draw:path draw:style-name="gr38" draw:text-style-name="P10" draw:layer="layout" svg:width="0.468cm" svg:height="0.469cm" svg:x="9.982cm" svg:y="10.867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365cm" svg:height="0.493cm" svg:x="11.013cm" svg:y="10.313cm" svg:viewBox="0 0 366 494" svg:d="M187 24c3-10 3-11 3-11 0-10-8-13-16-13-1 0-3 0-4 0l-92 5c-9 1-22 1-22 21 0 12 14 12 19 12 8 0 21 0 29 2l-101 406c-1 4-3 15-3 18 0 16 13 30 34 30 12 0 33-6 43-27 1-6 13-48 32-129 14 1 75 9 75 52 0 5 0 8-2 15-1 9-1 11-1 17 0 47 43 72 89 72 71 0 96-104 96-108 0-12-9-12-16-12-12 0-14 2-17 15-7 21-23 81-59 81-12 0-18-6-18-28 0-7 2-20 5-37 3-7 3-13 3-18 0-59-72-70-123-75 8-5 24-16 64-54 54-53 83-61 104-61 14 0 19 6 19 8-35 5-50 33-50 51 0 14 13 32 36 32 14 0 51-10 51-59 0-37-23-58-53-58-43 0-83 31-125 71-6 8-40 40-67 56z">
            <text:p/>
          </draw:path>
          <draw:path draw:style-name="gr38" draw:text-style-name="P10" draw:layer="layout" svg:width="0.218cm" svg:height="0.327cm" svg:x="11.447cm" svg:y="10.219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olygon draw:style-name="gr38" draw:text-style-name="P10" draw:layer="layout" svg:width="1.249cm" svg:height="0.029cm" svg:x="10.73cm" svg:y="11.088cm" svg:viewBox="0 0 1250 30" draw:points="624,30 0,30 0,0 1250,0 1250,30">
            <text:p/>
          </draw:polygon>
          <draw:path draw:style-name="gr38" draw:text-style-name="P10" draw:layer="layout" svg:width="0.292cm" svg:height="0.484cm" svg:x="10.76cm" svg:y="11.291cm" svg:viewBox="0 0 293 485" svg:d="M176 221c58-19 98-67 98-123 0-58-61-98-130-98-72 0-125 42-125 96 0 22 16 37 35 37 23 0 37-16 37-37 0-35-33-35-43-35 21-34 67-43 93-43 29 0 69 16 69 78 0 10-2 50-21 82-21 33-45 35-63 36-4 0-22 2-27 2-6 0-11 2-11 8 0 8 5 8 18 8h30c58 0 85 48 85 117 0 96-50 117-80 117-31 0-83-13-109-55 26 5 46-11 46-38 0-26-17-40-38-40-18 0-40 11-40 41 0 64 66 111 142 111 87 0 151-64 151-136 0-58-45-112-117-128z">
            <text:p/>
          </draw:path>
          <draw:path draw:style-name="gr38" draw:text-style-name="P10" draw:layer="layout" svg:width="0.511cm" svg:height="0.479cm" svg:x="11.109cm" svg:y="11.281cm" svg:viewBox="0 0 512 480" svg:d="M472 315c2-3 3-8 3-9 0-2 0-8-8-8-6 0-8 4-9 8-45 105-71 152-192 152h-103c-9 0-11 0-16 0-6-2-9-2-9-8 0-2 0-4 4-16l48-192h69c61 0 61 14 61 32 0 4 0 12-5 35-1 3-3 5-3 6 0 5 3 8 10 8 6 0 8-3 11-13l40-166c0-3-3-6-10-6-6 0-6 3-9 11-15 54-28 70-93 70h-66l43-169c5-26 7-28 37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38" draw:text-style-name="P10" draw:layer="layout" svg:width="0.285cm" svg:height="0.346cm" svg:x="11.632cm" svg:y="11.523cm" svg:viewBox="0 0 286 347" svg:d="M112 219c18-13 40-33 56-45 16-14 40-32 66-32 1 0 9 0 11 7-26 5-35 25-35 38 0 16 12 26 27 26 14 0 41-10 41-47 0-22-12-46-43-46-37 0-69 27-94 50-21 17-35 28-51 38l46-187c2-7 2-8 2-10 0-3-2-11-13-11-2 0-3 0-3 0l-66 3c-6 0-18 2-18 18 0 11 10 11 16 11 10 0 16 0 16 2 0 1 0 3-1 8l-67 268c-2 8-2 10-2 12 0 16 13 25 26 25 28 0 35-25 38-37 3-17 16-65 16-68 34 3 61 12 61 33 0 3 0 8 0 10-2 6-2 9-2 11 0 35 37 51 71 51 54 0 76-69 76-77 0-9-8-9-16-9-12 0-12 0-16 11-4 16-17 53-41 53-13 0-15-15-15-23 0-6 2-14 4-14 1-8 1-11 1-14 0-45-51-50-83-53-2-2-5-2-8-2z">
            <text:p/>
          </draw:path>
          <draw:path draw:style-name="gr38" draw:text-style-name="P10" draw:layer="layout" svg:width="0.233cm" svg:height="0.469cm" svg:x="13.655cm" svg:y="10.333cm" svg:viewBox="0 0 234 470" svg:d="M146 18c0-16 0-18-16-18-45 45-108 45-130 45v22c14 0 56 0 93-19v366c0 26-2 34-66 34h-22v22c24-3 86-3 113-3 29 0 90 0 116 3v-22h-23c-64 0-65-8-65-34z">
            <text:p/>
          </draw:path>
          <draw:polygon draw:style-name="gr38" draw:text-style-name="P10" draw:layer="layout" svg:width="3.009cm" svg:height="0.029cm" svg:x="12.264cm" svg:y="11.088cm" svg:viewBox="0 0 3010 30" draw:points="1506,30 0,30 0,0 3010,0 3010,30">
            <text:p/>
          </draw:polygon>
          <draw:path draw:style-name="gr38" draw:text-style-name="P10" draw:layer="layout" svg:width="0.271cm" svg:height="0.319cm" svg:x="12.296cm" svg:y="11.461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38" draw:text-style-name="P10" draw:layer="layout" svg:width="0.38cm" svg:height="0.335cm" svg:x="12.626cm" svg:y="11.235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 0 8-2 11l-64 257c-5 21-6 24-45 24-8 0-14 0-14 12 0 6 6 6 14 6h280c12 0 13 0 16-10z">
            <text:p/>
          </draw:path>
          <draw:path draw:style-name="gr38" draw:text-style-name="P10" draw:layer="layout" svg:width="0.229cm" svg:height="0.249cm" svg:x="13.04cm" svg:y="11.4cm" svg:viewBox="0 0 230 250" svg:d="M90 158c14-9 28-22 44-33 8-5 29-21 48-21 2 0 7 0 7 6-24 7-24 28-24 29 0 13 9 21 22 21s31-10 31-37c0-17-8-38-34-38-29 0-54 19-80 40-24 17-30 21-38 25l33-134c2-5 2-5 2-6 0-4-2-10-11-10-2 0-2 0-2 0l-51 3c-7 0-10 2-10 3-3 4-3 10-3 12 0 8 6 8 10 9 3 0 12 0 16 0l-48 194c-2 6-2 8-2 9 0 12 8 20 19 20 21 0 26-20 27-26l13-46c37 0 55 4 55 20 0 2-2 5-2 7 0 0-2 5-2 8 0 27 34 37 58 37 43 0 62-47 62-56 0-8-6-8-14-8-11 0-13 0-14 8-8 24-20 35-31 35-8 0-14-5-14-15 0-1 0-3 0-6 1-6 1-10 1-10 0-33-41-38-68-40z">
            <text:p/>
          </draw:path>
          <draw:path draw:style-name="gr38" draw:text-style-name="P10" draw:layer="layout" svg:width="0.212cm" svg:height="0.493cm" svg:x="13.368cm" svg:y="11.2cm" svg:viewBox="0 0 213 494" svg:d="M210 22c3-6 3-8 3-9 0-8-7-13-11-13-8 0-12 6-15 13l-184 459c-3 6-3 8-3 10 0 8 6 12 11 12 10 0 11-6 15-12z">
            <text:p/>
          </draw:path>
          <draw:path draw:style-name="gr38" draw:text-style-name="P10" draw:layer="layout" svg:width="0.369cm" svg:height="0.333cm" svg:x="13.64cm" svg:y="11.237cm" svg:viewBox="0 0 370 334" svg:d="M219 35c3-14 5-16 15-17 3 0 20 0 30 0 30 0 43 0 56 4 21 7 22 21 22 39 0 8 0 14-3 40l-1 5c0 6 3 8 8 8 8 0 9-5 9-13l15-95c0-6-7-6-16-6h-304c-12 0-13 0-16 10l-31 88c-1 1-3 6-3 9 0 2 2 7 8 7s8-2 11-12c29-80 45-84 120-84h21c14 0 14 0 14 4 0 2 0 4-1 12l-66 259c-3 19-5 24-57 24-18 0-23 0-23 11 0 2 2 6 10 6 13 0 27-1 41-1 15 0 29 0 44 0 12 0 30 0 43 0 14 0 29 1 41 1 5 0 12 0 12-11 0-6-5-6-20-6-9 0-19-2-28-2-18-1-18-3-18-9 0-4 0-5 2-12z">
            <text:p/>
          </draw:path>
          <draw:path draw:style-name="gr38" draw:text-style-name="P10" draw:layer="layout" svg:width="0.468cm" svg:height="0.469cm" svg:x="14.258cm" svg:y="11.361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38" draw:text-style-name="P10" draw:layer="layout" svg:width="0.233cm" svg:height="0.469cm" svg:x="14.983cm" svg:y="11.304cm" svg:viewBox="0 0 234 470" svg:d="M146 18c0-16 0-18-18-18-43 45-106 45-128 45v22c14 0 56 0 93-19v366c0 26-2 34-66 34h-22v22c24-3 86-3 113-3 29 0 90 0 116 3v-22h-23c-64 0-65-8-65-34z">
            <text:p/>
          </draw:path>
          <draw:polygon draw:style-name="gr38" draw:text-style-name="P10" draw:layer="layout" svg:width="0.186cm" svg:height="1.687cm" svg:x="15.367cm" svg:y="10.257cm" svg:viewBox="0 0 187 1688" draw:points="147,1650 0,1650 0,1688 187,1688 187,0 0,0 0,38 147,38">
            <text:p/>
          </draw:polygon>
          <draw:path draw:style-name="gr38" draw:text-style-name="P10" draw:layer="layout" svg:width="0.164cm" svg:height="0.703cm" svg:x="16.383cm" svg:y="10.75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8" draw:text-style-name="P10" draw:layer="layout" svg:width="0.335cm" svg:height="0.497cm" svg:x="16.615cm" svg:y="10.789cm" svg:viewBox="0 0 336 498" svg:d="M336 8c0-2 0-8-10-8-9 0-76 6-89 8-5 0-10 3-10 13 0 8 7 8 18 8 33 0 35 6 35 13l-2 14-43 166c-13-25-33-44-65-44-82 0-170 104-170 206 0 67 38 114 94 114 15 0 50-4 92-53 6 29 30 53 64 53 25 0 41-16 52-40 12-24 21-68 21-69 0-8-6-8-8-8-8 0-8 3-9 13-13 46-26 88-55 88-19 0-21-18-21-32 0-18 2-23 5-34zM189 405c-3 13-3 14-15 27-30 38-59 50-78 50-35 0-46-39-46-66 0-35 24-123 40-155 20-42 52-67 81-67 47 0 56 57 56 62 0 3-1 8-3 11z">
            <text:p/>
          </draw:path>
          <draw:path draw:style-name="gr38" draw:text-style-name="P10" draw:layer="layout" svg:width="0.261cm" svg:height="0.447cm" svg:x="16.989cm" svg:y="11.037cm" svg:viewBox="0 0 262 448" svg:d="M165 152h49c10 0 16 0 16-10 0-8-6-8-16-8h-44c11-62 14-84 19-99 1-11 13-21 24-21 1 0 14 0 24 5-21 7-23 24-23 27 0 12 10 20 21 20 13 0 27-12 27-31 0-22-24-35-49-35-21 0-45 13-59 37-10 19-13 40-24 97h-39c-11 0-17 0-17 12 0 6 6 6 16 6h36c0 3-32 181-43 234-3 11-11 49-35 49 0 0-13 0-22-6 20-7 22-24 22-27 0-12-8-20-19-20-15 0-29 13-29 31 0 22 24 35 48 35 32 0 53-32 59-43 18-34 29-95 31-99z">
            <text:p/>
          </draw:path>
          <draw:path draw:style-name="gr38" draw:text-style-name="P10" draw:layer="layout" svg:width="0.468cm" svg:height="0.165cm" svg:x="17.552cm" svg:y="11.019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407cm" svg:height="0.479cm" svg:x="18.277cm" svg:y="10.798cm" svg:viewBox="0 0 408 480" svg:d="M387 0h-387v22h18c54 0 54 8 54 32v370c0 26 0 34-54 34h-18v22c24-3 80-3 107-3 29 0 93 0 119 3v-22h-23c-67 0-67-10-67-34v-174h61c67 0 73 24 73 83h18v-187h-18c0 59-6 83-73 83h-61v-179c0-23 2-28 34-28h84c106 0 124 39 135 136h19z">
            <text:p/>
          </draw:path>
          <draw:path draw:style-name="gr38" draw:text-style-name="P10" draw:layer="layout" svg:width="0.273cm" svg:height="0.324cm" svg:x="18.674cm" svg:y="10.961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38" draw:text-style-name="P10" draw:layer="layout" svg:width="0.237cm" svg:height="0.311cm" svg:x="18.986cm" svg:y="10.966cm" svg:viewBox="0 0 238 312" svg:d="M98 78v-78l-98 8v22c50 0 54 5 54 39v190c0 32-6 32-54 32v21c27 0 61-2 80-2 29 0 62 0 91 2v-21h-16c-51 0-53-8-53-33v-109c0-71 29-133 84-133 4 0 6 0 8 0-4 2-16 10-16 27 0 21 14 31 30 31 13 0 30-8 30-31 0-22-22-43-52-43-52 0-77 48-88 78z">
            <text:p/>
          </draw:path>
          <draw:path draw:style-name="gr38" draw:text-style-name="P10" draw:layer="layout" svg:width="0.549cm" svg:height="0.311cm" svg:x="19.264cm" svg:y="10.966cm" svg:viewBox="0 0 550 312" svg:d="M54 69v190c0 32-6 32-54 32v21c24 0 61-2 80-2 18 0 54 2 78 2v-21c-46 0-54 0-54-32v-131c0-74 50-112 94-112 45 0 53 38 53 78v165c0 32-8 32-54 32v21c24 0 59-2 78-2s56 2 80 2v-21c-48 0-56 0-56-32v-131c0-74 51-112 96-112s51 38 51 78v165c0 32-6 32-54 32v21c24 0 61-2 80-2 18 0 54 2 78 2v-21c-36 0-54 0-54-22v-135c0-60 0-83-22-108-10-12-34-26-74-26-59 0-91 43-102 69-10-61-63-69-95-69-51 0-85 30-104 74v-74l-99 8v22c50 0 54 5 54 39z">
            <text:p/>
          </draw:path>
          <draw:path draw:style-name="gr38" draw:text-style-name="P10" draw:layer="layout" svg:width="0.151cm" svg:height="0.471cm" svg:x="19.852cm" svg:y="10.806cm" svg:viewBox="0 0 152 472" svg:d="M102 160l-99 8v22c47 0 53 4 53 39v189c0 32-8 32-56 32v22c22-2 61-2 78-2 24 0 50 0 74 2v-22c-46 0-50-4-50-31zM106 37c0-23-18-37-39-37-22 0-37 19-37 37 0 19 15 38 37 38 21 0 39-16 39-38z">
            <text:p/>
          </draw:path>
          <draw:path draw:style-name="gr38" draw:text-style-name="P10" draw:layer="layout" svg:width="0.313cm" svg:height="0.324cm" svg:x="20.044cm" svg:y="10.961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38" draw:text-style-name="P10" draw:layer="layout" svg:width="0.354cm" svg:height="0.311cm" svg:x="20.397cm" svg:y="10.966cm" svg:viewBox="0 0 355 312" svg:d="M54 69v190c0 32-6 32-54 32v21c24 0 61-2 80-2 18 0 54 2 78 2v-21c-46 0-54 0-54-32v-131c0-74 50-112 94-112 45 0 53 38 53 78v165c0 32-8 32-54 32v21c24 0 61-2 80-2 17 0 54 2 78 2v-21c-37 0-54 0-54-22v-135c0-60 0-83-23-108-9-12-33-26-73-26-53 0-85 30-106 74v-74l-99 8v22c50 0 54 5 54 39z">
            <text:p/>
          </draw:path>
          <draw:path draw:style-name="gr38" draw:text-style-name="P10" draw:layer="layout" svg:width="0.348cm" svg:height="0.497cm" svg:x="21.023cm" svg:y="10.789cm" svg:viewBox="0 0 349 498" svg:d="M245 451v47l104-8v-23c-50 0-56-5-56-38v-429l-101 8v21c48 0 54 6 54 40v152c-20-26-51-43-89-43-83 0-157 68-157 160 0 89 69 160 150 160 45 0 77-24 95-47zM245 262v144c0 13 0 15-8 26-21 34-53 50-83 50-32 0-58-18-76-45-17-29-19-69-19-98 0-27 2-69 21-101 16-22 42-44 80-44 26 0 54 9 77 41 8 13 8 15 8 27z">
            <text:p/>
          </draw:path>
          <draw:path draw:style-name="gr38" draw:text-style-name="P10" draw:layer="layout" svg:width="0.313cm" svg:height="0.324cm" svg:x="21.41cm" svg:y="10.961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38" draw:text-style-name="P10" draw:layer="layout" svg:width="0.228cm" svg:height="0.497cm" svg:x="21.765cm" svg:y="10.781cm" svg:viewBox="0 0 229 498" svg:d="M101 194v-82c0-62 33-96 65-96 2 0 13 0 23 5-8 3-21 11-21 29 0 16 11 30 30 30 21 0 31-14 31-30 0-26-26-50-63-50-49 0-110 37-110 112v82h-56v20h56v229c0 32-8 32-56 32v23c29-2 62-4 82-4 28 0 60 0 89 4v-23h-14c-53 0-55-8-55-33v-228h82v-20z">
            <text:p/>
          </draw:path>
          <draw:path draw:style-name="gr38" draw:text-style-name="P10" draw:layer="layout" svg:width="0.468cm" svg:height="0.165cm" svg:x="22.191cm" svg:y="11.019cm" svg:viewBox="0 0 469 166" svg:d="M445 29c11 0 24 0 24-15 0-14-13-14-23-14h-422c-11 0-24 0-24 14 0 15 13 15 24 15zM446 166c10 0 23 0 23-14s-13-14-24-14h-421c-11 0-24 0-24 14s13 14 24 14z">
            <text:p/>
          </draw:path>
          <draw:path draw:style-name="gr38" draw:text-style-name="P10" draw:layer="layout" svg:width="0.313cm" svg:height="0.476cm" svg:x="22.914cm" svg:y="10.801cm" svg:viewBox="0 0 314 477" svg:d="M187 362v60c0 26 0 34-53 34h-14v21c29-2 66-2 94-2 31 0 68 0 96 2v-21h-14c-53 0-54-8-54-34v-60h72v-23h-72v-321c0-13 0-18-12-18-6 0-8 0-12 8l-218 331v23zM192 339h-173l173-262z">
            <text:p/>
          </draw:path>
          <draw:path draw:style-name="gr38" draw:text-style-name="P10" draw:layer="layout" svg:width="0.164cm" svg:height="0.703cm" svg:x="23.285cm" svg:y="10.75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line draw:style-name="gr39" draw:text-style-name="P8" draw:layer="layout" svg:x1="8.474cm" svg:y1="12.157cm" svg:x2="9.94cm" svg:y2="12.157cm">
          <text:p/>
        </draw:line>
        <draw:line draw:style-name="gr39" draw:text-style-name="P8" draw:layer="layout" svg:x1="10.476cm" svg:y1="12.228cm" svg:x2="15.367cm" svg:y2="12.228cm">
          <text:p/>
        </draw:line>
        <draw:frame draw:style-name="gr40" draw:text-style-name="P19" draw:layer="layout" svg:width="2.804cm" svg:height="1.059cm" svg:x="7.344cm" svg:y="12.422cm">
          <draw:text-box>
            <text:p><text:span text:style-name="T18">ゼロ点</text:span><text:span text:style-name="T18">E</text:span></text:p>
          </draw:text-box>
        </draw:frame>
        <draw:frame draw:style-name="gr4" draw:text-style-name="P4" draw:layer="layout" svg:width="11.263cm" svg:height="1.271cm" svg:x="11.084cm" svg:y="12.479cm">
          <draw:text-box>
            <text:p>粒子(と反粒子)からの圧力</text:p>
          </draw:text-box>
        </draw:frame>
        <draw:frame draw:style-name="gr41" draw:layer="layout" svg:width="20.738cm" svg:height="2.941cm" svg:x="3.432cm" svg:y="17.591cm">
          <draw:text-box>
            <text:p>場の理論からの自由エネルギー=ゼロ点E - PV</text:p>
            <text:p>Fermionではゼロ点energyが引力(負)</text:p>
          </draw:text-box>
        </draw:frame>
        <presentation:notes draw:style-name="dp2">
          <draw:page-thumbnail draw:style-name="gr6" draw:layer="layout" svg:width="13.705cm" svg:height="10.279cm" svg:x="3.641cm" svg:y="2.853cm" draw:page-number="12" presentation:class="page"/>
          <draw:frame presentation:style-name="pr12" draw:text-style-name="P1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Relativistic Mean Field</text:p>
          </draw:text-box>
        </draw:frame>
        <draw:frame presentation:style-name="pr13" draw:layer="layout" svg:width="27.088cm" svg:height="17.176cm" svg:x="0.352cm" svg:y="2.116cm" presentation:class="outline" presentation:user-transformed="true">
          <draw:text-box>
            <text:list text:style-name="L5">
              <text:list-item>
                <text:p>Example: Relativistic Mean Field (RMF)<text:line-break/><text:line-break/><text:line-break/></text:p>
              </text:list-item>
              <text:list-item>
                <text:p>Euclid 化+化学ポテンシャルの導入<text:line-break/><text:line-break/><text:line-break/><text:line-break/><text:line-break/><text:line-break/><text:line-break/><text:line-break/></text:p>
              </text:list-item>
              <text:list-item>
                <text:p>一様平均場近似(meson field=const.) → 有効作用<text:line-break/><text:line-break/><text:line-break/></text:p>
              </text:list-item>
            </text:list>
          </draw:text-box>
        </draw:frame>
        <draw:frame draw:style-name="gr36" draw:text-style-name="P8" draw:layer="layout" svg:width="20.308cm" svg:height="5.585cm" svg:x="2.881cm" svg:y="23.6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6" draw:text-style-name="P8" draw:layer="layout" svg:width="18.893cm" svg:height="2.478cm" svg:x="3.674cm" svg:y="21.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6" draw:text-style-name="P8" draw:layer="layout" svg:width="18.901cm" svg:height="2.13cm" svg:x="4.867cm" svg:y="29.1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g>
          <svg:title>TexMaths</svg:title>
          <svg:desc>28§latex§\begin{align*}
\mathcal{L}=&amp; \overline{\psi}(i\gamma^\mu\partial_\mu - m - \Sigma)\psi
+\mathcal{L}_\mathrm{meson}
\\
\Sigma=&amp;g_\sigma\sigma + \gamma^\mu (g_\omega \omega_\mu
+g_\rho {\boldsymbol{\rho}}_\mu \cdot {\boldsymbol{\tau}})
\end{align*}
§svg§600§FALSE§</svg:desc>
          <draw:polygon draw:style-name="gr37" draw:text-style-name="P9" draw:layer="layout" svg:width="14.346cm" svg:height="2.693cm" svg:x="2.668cm" svg:y="3.523cm" svg:viewBox="0 0 14347 2694" draw:points="7175,2694 0,2694 0,0 14347,0 14347,2694">
            <text:p/>
          </draw:polygon>
          <draw:path draw:style-name="gr38" draw:text-style-name="P10" draw:layer="layout" svg:width="0.615cm" svg:height="0.716cm" svg:x="2.731cm" svg:y="3.671cm" svg:viewBox="0 0 616 717" svg:d="M148 605c54-83 69-148 83-200 33-136 71-255 132-322 13-14 20-23 51-23 70 0 72 70 72 83 0 18-7 32-7 36 0 7 7 7 7 7 16 0 43-11 67-27 18-16 27-25 27-65 0-54-27-94-83-94-31 0-118 9-215 105-78 81-125 260-143 334-18 67-27 98-56 157-7 11-31 56-47 69-27 25-36 43-36 47 0 2 2 5 9 5 4 0 25-3 49-21 18-9 20-11 43-35 49 2 83 11 145 29 52 13 101 27 153 27 78 0 161-59 192-103 18-27 25-52 25-54 0-7-7-7-7-7-15 0-40 11-56 22-27 16-29 23-33 41-7 15-12 22-16 29-9 11-9 11-25 11-47 0-96-16-161-31-27-9-83-25-132-25-11 0-27 0-38 5z">
            <text:p/>
          </draw:path>
          <draw:path draw:style-name="gr38" draw:text-style-name="P10" draw:layer="layout" svg:width="0.655cm" svg:height="0.232cm" svg:x="3.707cm" svg:y="4.002cm" svg:viewBox="0 0 656 233" svg:d="M623 40c15 0 33 0 33-20s-18-20-31-20h-591c-16 0-34 0-34 20s18 20 34 20zM625 233c13 0 31 0 31-20s-18-20-33-20h-589c-16 0-34 0-34 20s18 20 34 20z">
            <text:p/>
          </draw:path>
          <draw:polygon draw:style-name="gr38" draw:text-style-name="P10" draw:layer="layout" svg:width="0.678cm" svg:height="0.042cm" svg:x="4.417cm" svg:y="3.523cm" svg:viewBox="0 0 679 43" draw:points="338,43 0,43 0,0 679,0 679,43">
            <text:p/>
          </draw:polygon>
          <draw:path draw:style-name="gr38" draw:text-style-name="P10" draw:layer="layout" svg:width="0.597cm" svg:height="0.886cm" svg:x="4.447cm" svg:y="3.68cm" svg:viewBox="0 0 598 887" svg:d="M448 25c0-3 2-9 2-14 0-11-6-11-11-11-11 0-11 2-16 20l-163 652c-76-9-112-45-112-110 0-20 0-47 54-184 2-13 9-29 9-49 0-45-32-80-81-80-94 0-130 143-130 152s9 9 11 9c11 0 11-2 16-18 27-94 67-121 101-121 6 0 24 0 24 31 0 25-9 50-22 85-47 124-47 150-47 166 0 94 76 134 170 141-7 34-7 36-20 90-5 11-25 89-25 94 0 0 0 9 14 9 2 0 6 0 9-5 2-2 9-27 11-40l38-146c36 0 123 0 215-107 40-45 63-87 74-117 9-24 29-111 29-154 0-56-27-69-42-69-25 0-50 24-50 47 0 13 5 20 14 26 11 12 36 36 36 83 0 65-52 146-86 182-87 87-150 87-186 87z">
            <text:p/>
          </draw:path>
          <draw:path draw:style-name="gr38" draw:text-style-name="P10" draw:layer="layout" svg:width="0.23cm" svg:height="0.984cm" svg:x="5.19cm" svg:y="3.626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8" draw:text-style-name="P10" draw:layer="layout" svg:width="0.261cm" svg:height="0.662cm" svg:x="5.506cm" svg:y="3.713cm" svg:viewBox="0 0 262 663" svg:d="M253 36c0-20-13-36-36-36-27 0-53 25-53 52 0 20 13 35 35 35 25 0 54-22 54-51zM177 408c13-30 13-32 22-59 9-20 14-33 14-51 0-45-32-81-83-81-92 0-130 141-130 150 0 11 9 11 11 11 11 0 11-2 16-17 27-95 67-124 101-124 9 0 24 0 24 32 0 22-6 42-11 51-7 27-51 141-67 184-11 24-22 58-22 78 0 47 33 81 80 81 94 0 130-143 130-152s-9-9-11-9c-11 0-11 2-16 18-18 62-51 123-101 123-18 0-24-12-24-34 0-25 6-38 29-98z">
            <text:p/>
          </draw:path>
          <draw:path draw:style-name="gr38" draw:text-style-name="P10" draw:layer="layout" svg:width="0.519cm" svg:height="0.648cm" svg:x="5.833cm" svg:y="3.928cm" svg:viewBox="0 0 520 649" svg:d="M22 186c38-114 146-114 157-114 150 0 161 172 161 250 0 61-4 77-11 97-22 71-51 186-51 212 0 12 4 18 11 18 13 0 22-22 31-60 25-83 34-139 38-170 3-11 3-25 7-38 31-97 96-244 135-323 6-11 20-33 20-38 0-9-12-9-14-9s-9 0-11 7c-51 94-92 192-130 291-2-29-2-105-40-202-25-58-65-107-132-107-124 0-193 150-193 181 0 9 9 9 18 9z">
            <text:p/>
          </draw:path>
          <draw:path draw:style-name="gr38" draw:text-style-name="P10" draw:layer="layout" svg:width="0.411cm" svg:height="0.451cm" svg:x="6.413cm" svg:y="3.653cm" svg:viewBox="0 0 412 452" svg:d="M2 416c-2 12-2 14-2 16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8" draw:text-style-name="P10" draw:layer="layout" svg:width="0.519cm" svg:height="0.727cm" svg:x="6.946cm" svg:y="3.66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8" draw:text-style-name="P10" draw:layer="layout" svg:width="0.411cm" svg:height="0.451cm" svg:x="7.464cm" svg:y="4.208cm" svg:viewBox="0 0 412 452" svg:d="M2 416c-2 12-2 14-2 16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5 16-5 18-11 27-23 31-52 58-92 58-56 0-56-49-56-62 0-18 0-27 11-65 7-29 9-34 16-61l9-40c4-13 11-40 11-43 0-13-11-22-25-22-24 0-31 25-33 34z">
            <text:p/>
          </draw:path>
          <draw:path draw:style-name="gr38" draw:text-style-name="P10" draw:layer="layout" svg:width="0.602cm" svg:height="0.042cm" svg:x="8.259cm" svg:y="4.098cm" svg:viewBox="0 0 603 43" svg:d="M569 43c16 0 34 0 34-23 0-20-18-20-34-20h-535c-16 0-34 0-34 20 0 23 18 23 34 23z">
            <text:p/>
          </draw:path>
          <draw:path draw:style-name="gr38" draw:text-style-name="P10" draw:layer="layout" svg:width="0.808cm" svg:height="0.447cm" svg:x="9.189cm" svg:y="3.928cm" svg:viewBox="0 0 809 448" svg:d="M58 378c-2 16-9 38-9 43 0 18 14 27 29 27 12 0 30-9 36-27 2-2 14-49 18-74l23-89c6-21 11-43 17-65 3-18 12-47 12-50 15-31 67-121 161-121 45 0 54 36 54 70 0 24-7 51-16 80l-27 115-20 76c-4 20-11 53-11 58 0 18 13 27 27 27 31 0 38-25 44-56 14-56 52-199 61-240 2-11 54-130 161-130 43 0 54 34 54 70 0 56-40 168-60 221-9 23-14 34-14 54 0 47 34 81 81 81 94 0 130-143 130-152s-9-9-12-9c-11 0-11 2-15 18-16 51-47 120-101 120-18 0-25-9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38" draw:text-style-name="P10" draw:layer="layout" svg:width="0.602cm" svg:height="0.042cm" svg:x="10.324cm" svg:y="4.098cm" svg:viewBox="0 0 603 43" svg:d="M569 43c16 0 34 0 34-23 0-20-18-20-34-20h-535c-16 0-34 0-34 20 0 23 18 23 34 23z">
            <text:p/>
          </draw:path>
          <draw:path draw:style-name="gr38" draw:text-style-name="P10" draw:layer="layout" svg:width="0.602cm" svg:height="0.673cm" svg:x="11.283cm" svg:y="3.691cm" svg:viewBox="0 0 603 674" svg:d="M311 352c9-9 9-14 9-16 0-5-2-9-6-14l-202-291h228c166 0 216 36 238 191h25l-30-222h-548c-23 0-25 0-25 22l246 359-235 266c-11 11-11 14-11 16 0 11 11 11 25 11h548l30-233h-25c-18 166-85 193-242 193h-271z">
            <text:p/>
          </draw:path>
          <draw:path draw:style-name="gr38" draw:text-style-name="P10" draw:layer="layout" svg:width="0.23cm" svg:height="0.984cm" svg:x="11.993cm" svg:y="3.626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  <draw:path draw:style-name="gr38" draw:text-style-name="P10" draw:layer="layout" svg:width="0.597cm" svg:height="0.886cm" svg:x="12.349cm" svg:y="3.68cm" svg:viewBox="0 0 598 887" svg:d="M448 25c0-3 2-9 2-14 0-11-6-11-11-11-11 0-11 2-16 20l-163 652c-76-9-112-45-112-110 0-20 0-47 51-184 5-13 12-29 12-49 0-45-32-80-81-80-94 0-130 143-130 152s9 9 11 9c11 0 11-2 16-18 27-94 67-121 101-121 6 0 24 0 24 31 0 25-9 50-22 85-47 124-47 150-47 166 0 94 76 134 170 141-7 34-7 36-20 90-5 11-25 89-25 94 0 0 0 9 14 9 2 0 6 0 9-5 2-2 9-27 11-40l38-146c36 0 123 0 215-107 40-45 63-87 74-117 9-24 29-111 29-154 0-56-27-69-42-69-25 0-50 24-50 47 0 13 5 20 14 26 11 12 36 36 36 83 0 65-52 146-86 182-87 87-150 87-186 87z">
            <text:p/>
          </draw:path>
          <draw:path draw:style-name="gr38" draw:text-style-name="P10" draw:layer="layout" svg:width="0.655cm" svg:height="0.657cm" svg:x="13.27cm" svg:y="3.789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8" draw:text-style-name="P10" draw:layer="layout" svg:width="0.615cm" svg:height="0.716cm" svg:x="14.231cm" svg:y="3.671cm" svg:viewBox="0 0 616 717" svg:d="M148 605c54-83 69-148 83-200 33-136 71-255 132-322 13-14 20-23 51-23 70 0 72 70 72 83 0 18-7 32-7 36 0 7 7 7 7 7 16 0 43-11 67-27 18-16 27-25 27-65 0-54-27-94-83-94-31 0-118 9-215 105-78 81-125 260-143 334-18 67-27 98-56 157-7 11-34 56-47 69-27 25-36 43-36 47 0 2 2 5 9 5 4 0 25-3 49-21 18-9 20-11 43-35 49 2 83 11 145 29 52 13 101 27 153 27 78 0 161-59 192-103 18-27 25-52 25-54 0-7-7-7-7-7-15 0-40 11-56 22-27 16-29 23-33 41-7 15-12 22-16 29-9 11-9 11-25 11-47 0-96-16-161-31-27-9-83-25-132-25-11 0-27 0-38 5z">
            <text:p/>
          </draw:path>
          <draw:path draw:style-name="gr38" draw:text-style-name="P10" draw:layer="layout" svg:width="0.581cm" svg:height="0.306cm" svg:x="14.916cm" svg:y="4.208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38" draw:text-style-name="P10" draw:layer="layout" svg:width="0.297cm" svg:height="0.315cm" svg:x="15.552cm" svg:y="4.204cm" svg:viewBox="0 0 298 316" svg:d="M278 152c15 0 20 0 20-15 0-63-34-137-137-137-92 0-161 72-161 157 0 89 76 159 170 159 92 0 128-74 128-90 0-2-2-9-11-9s-11 2-14 11c-22 56-74 65-98 65-34 0-65-13-85-40-27-34-27-74-27-101zM63 132c9-96 71-112 98-112 85 0 88 96 88 112z">
            <text:p/>
          </draw:path>
          <draw:path draw:style-name="gr38" draw:text-style-name="P10" draw:layer="layout" svg:width="0.25cm" svg:height="0.315cm" svg:x="15.906cm" svg:y="4.204cm" svg:viewBox="0 0 251 316" svg:d="M233 18c0-11 0-18-11-18-2 0-5 0-14 9-2 0-9 7-11 9-22-14-49-18-74-18-98 0-123 52-123 87 0 23 9 41 27 54 27 22 51 27 96 34 34 6 90 15 90 62 0 27-18 61-85 61-68 0-92-45-103-92-3-9-3-11-14-11s-11 4-11 18v85c0 11 0 18 9 18 7 0 20-14 34-29 31 29 69 29 85 29 89 0 123-47 123-97 0-26-11-47-29-64-27-25-58-30-83-34-56-9-101-18-101-56 0-20 18-49 85-49 81 0 83 58 85 78 0 7 9 7 12 7 13 0 13-5 13-18z">
            <text:p/>
          </draw:path>
          <draw:path draw:style-name="gr38" draw:text-style-name="P10" draw:layer="layout" svg:width="0.339cm" svg:height="0.315cm" svg:x="16.213cm" svg:y="4.204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38" draw:text-style-name="P10" draw:layer="layout" svg:width="0.371cm" svg:height="0.306cm" svg:x="16.616cm" svg:y="4.208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38" draw:text-style-name="P10" draw:layer="layout" svg:width="0.602cm" svg:height="0.673cm" svg:x="2.724cm" svg:y="5.167cm" svg:viewBox="0 0 603 674" svg:d="M311 352c9-9 9-14 9-16 0-5-2-9-6-14l-202-291h228c166 0 216 36 238 191h25l-30-222h-548c-23 0-25 0-25 22l246 359-235 266c-11 11-11 14-11 16 0 11 11 11 25 11h548l30-233h-25c-18 166-85 193-242 193h-271z">
            <text:p/>
          </draw:path>
          <draw:path draw:style-name="gr38" draw:text-style-name="P10" draw:layer="layout" svg:width="0.655cm" svg:height="0.232cm" svg:x="3.707cm" svg:y="5.478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454cm" svg:height="0.637cm" svg:x="4.433cm" svg:y="5.404cm" svg:viewBox="0 0 455 638" svg:d="M450 65c2-7 5-11 5-18 0-18-14-27-29-27-12 0-38 7-41 43-18-38-53-63-92-63-114 0-235 139-235 280 0 98 61 157 130 157 58 0 105-47 117-59v3c-21 87-34 127-34 130-2 9-36 107-141 107-20 0-52-2-78-11 29-9 40-34 40-52 0-15-11-33-38-33-23 0-54 18-54 56 0 40 36 60 132 60 123 0 195-76 208-136zM323 309c-7 27-30 52-52 69-20 18-51 36-78 36-50 0-65-51-65-89 0-50 29-166 56-215 27-50 69-88 109-88 65 0 79 79 79 85 0 5 0 9-2 14z">
            <text:p/>
          </draw:path>
          <draw:path draw:style-name="gr38" draw:text-style-name="P10" draw:layer="layout" svg:width="0.4cm" svg:height="0.306cm" svg:x="4.928cm" svg:y="5.691cm" svg:viewBox="0 0 401 307" svg:d="M365 47c11 0 18 0 25-4 9-9 11-18 11-23 0-20-18-20-29-20h-177c-112 0-195 110-195 193 0 65 47 114 119 114 87 0 186-81 186-186 0-11 0-43-21-74zM119 287c-38 0-67-25-67-74 0-20 11-166 129-166 36 0 72 13 72 65 0 13-7 76-40 123-29 38-67 52-94 52z">
            <text:p/>
          </draw:path>
          <draw:path draw:style-name="gr38" draw:text-style-name="P10" draw:layer="layout" svg:width="0.521cm" svg:height="0.436cm" svg:x="5.455cm" svg:y="5.415cm" svg:viewBox="0 0 522 437" svg:d="M475 58c11 0 47 0 47-33 0-25-20-25-38-25h-224c-150 0-260 163-260 280 0 87 58 157 148 157 116 0 248-119 248-271 0-18 0-65-31-108zM150 414c-49 0-90-33-90-105 0-29 14-112 48-170 42-67 100-81 134-81 83 0 92 65 92 94 0 47-20 128-54 179-38 59-92 83-130 83z">
            <text:p/>
          </draw:path>
          <draw:path draw:style-name="gr38" draw:text-style-name="P10" draw:layer="layout" svg:width="0.655cm" svg:height="0.657cm" svg:x="6.288cm" svg:y="5.265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8" draw:text-style-name="P10" draw:layer="layout" svg:width="0.519cm" svg:height="0.648cm" svg:x="7.235cm" svg:y="5.404cm" svg:viewBox="0 0 520 649" svg:d="M22 186c38-114 146-114 157-114 150 0 161 172 161 250 0 61-4 77-11 97-22 71-51 186-51 212 0 12 4 18 11 18 13 0 22-22 31-60 25-83 34-139 38-170 3-11 3-25 7-38 31-97 96-244 135-323 6-11 20-33 20-38 0-9-12-9-14-9s-9 0-11 7c-51 94-92 192-130 291-2-29-2-105-40-202-25-58-65-107-132-107-124 0-193 150-193 181 0 9 9 9 18 9z">
            <text:p/>
          </draw:path>
          <draw:path draw:style-name="gr38" draw:text-style-name="P10" draw:layer="layout" svg:width="0.411cm" svg:height="0.451cm" svg:x="7.815cm" svg:y="5.129cm" svg:viewBox="0 0 412 452" svg:d="M2 416c-2 12-2 14-2 16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8" draw:text-style-name="P10" draw:layer="layout" svg:width="0.23cm" svg:height="0.984cm" svg:x="8.407cm" svg:y="5.102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8" draw:text-style-name="P10" draw:layer="layout" svg:width="0.454cm" svg:height="0.637cm" svg:x="8.707cm" svg:y="5.404cm" svg:viewBox="0 0 455 638" svg:d="M450 65c2-7 5-11 5-18 0-18-14-27-29-27-12 0-36 7-41 43-18-38-53-63-92-63-114 0-235 139-235 280 0 98 61 157 130 157 58 0 105-47 117-59v3c-21 87-34 127-34 130-2 9-36 107-141 107-20 0-52-2-78-11 29-9 40-34 40-52 0-15-11-33-38-33-23 0-54 18-54 56 0 40 36 60 132 60 123 0 195-76 208-136zM323 309c-7 27-30 52-52 69-20 18-51 36-78 36-50 0-65-51-65-89 0-50 29-166 56-215 27-50 69-88 109-88 65 0 79 79 79 85 0 5 0 9-2 14z">
            <text:p/>
          </draw:path>
          <draw:path draw:style-name="gr38" draw:text-style-name="P10" draw:layer="layout" svg:width="0.449cm" svg:height="0.312cm" svg:x="9.184cm" svg:y="5.684cm" svg:viewBox="0 0 450 313" svg:d="M450 49c0-20-9-49-38-49-18 0-36 20-36 38 0 22 38 27 38 74 0 45-44 146-123 146-31 0-60-23-69-54 9-16 24-63 24-81 0-11-4-20-18-20-33 0-38 74-38 99-18 24-53 56-98 56-38 0-65-34-65-81 0-81 72-148 72-159 0-7-7-16-16-16-7 0-11 5-16 11-9 9-18 25-24 39-25 42-43 100-43 150 0 56 22 111 85 111 47 0 87-31 112-69 14 43 45 67 87 67 124 0 166-204 166-262z">
            <text:p/>
          </draw:path>
          <draw:path draw:style-name="gr38" draw:text-style-name="P10" draw:layer="layout" svg:width="0.584cm" svg:height="0.447cm" svg:x="9.742cm" svg:y="5.404cm" svg:viewBox="0 0 585 448" svg:d="M585 69c0-44-16-69-38-69-27 0-54 25-54 47 0 9 7 20 15 29 18 16 36 43 36 83s-20 96-51 141c-29 43-65 76-112 76-56 0-88-36-97-89 12-25 34-88 34-117 0-11-4-20-18-20-7 0-18 2-24 16-12 20-25 85-25 121-31 44-72 89-135 89-64 0-85-58-85-114 0-123 101-226 101-240 0-11-7-18-18-18-13 0-20 14-27 21-49 74-87 192-87 282 0 67 22 141 103 141 72 0 117-49 152-103 9 56 47 103 110 103 76 0 123-61 159-135 25-49 61-183 61-244z">
            <text:p/>
          </draw:path>
          <draw:path draw:style-name="gr38" draw:text-style-name="P10" draw:layer="layout" svg:width="0.411cm" svg:height="0.451cm" svg:x="10.378cm" svg:y="5.684cm" svg:viewBox="0 0 412 452" svg:d="M2 416c-2 12-2 14-2 16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8" draw:text-style-name="P10" draw:layer="layout" svg:width="0.655cm" svg:height="0.657cm" svg:x="11.144cm" svg:y="5.265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8" draw:text-style-name="P10" draw:layer="layout" svg:width="0.454cm" svg:height="0.637cm" svg:x="12.089cm" svg:y="5.404cm" svg:viewBox="0 0 455 638" svg:d="M450 65c2-7 5-11 5-18 0-18-14-27-29-27-12 0-38 7-41 43-18-38-53-63-92-63-114 0-235 139-235 280 0 98 61 157 130 157 58 0 105-47 117-59v3c-21 87-34 127-34 130-2 9-36 107-141 107-20 0-52-2-78-11 29-9 40-34 40-52 0-15-11-33-38-33-23 0-54 18-54 56 0 40 36 60 132 60 123 0 195-76 208-136zM323 309c-7 27-30 52-52 69-20 18-51 36-78 36-50 0-65-51-65-89 0-50 29-166 56-215 27-50 69-88 109-88 65 0 79 79 79 85 0 5 0 9-2 14z">
            <text:p/>
          </draw:path>
          <draw:path draw:style-name="gr38" draw:text-style-name="P10" draw:layer="layout" svg:width="0.353cm" svg:height="0.451cm" svg:x="12.578cm" svg:y="5.684cm" svg:viewBox="0 0 354 452" svg:d="M2 416c-2 12-2 14-2 16 0 14 13 20 25 20 24 0 29-20 33-42 11-36 29-114 36-141 7 11 29 42 76 42 90 0 184-94 184-195 0-73-49-116-110-116-67 0-152 60-177 157zM170 293c-51 0-67-51-67-60 0-2 5-18 7-25 20-85 24-101 45-132 24-36 60-56 87-56 29 0 56 20 56 70 0 31-18 107-40 143-32 49-65 60-88 60z">
            <text:p/>
          </draw:path>
          <draw:path draw:style-name="gr38" draw:text-style-name="P10" draw:layer="layout" svg:width="0.55cm" svg:height="0.653cm" svg:x="13.039cm" svg:y="5.395cm" svg:viewBox="0 0 551 654" svg:d="M4 584c-4 16-4 25-4 27 0 32 25 43 47 43 16 0 45-9 58-38 5-9 20-76 52-200 18 16 51 39 105 39 184 0 289-162 289-289 0-108-74-166-184-166-132 0-239 92-271 219zM213 195c22-79 47-103 65-121 15-18 49-38 87-38 72 0 72 67 72 80 0 47-32 164-47 204-32 72-83 99-128 99-67 0-92-47-92-56 0-5 9-36 14-52z">
            <text:p/>
          </draw:path>
          <draw:path draw:style-name="gr38" draw:text-style-name="P10" draw:layer="layout" svg:width="0.411cm" svg:height="0.451cm" svg:x="13.637cm" svg:y="5.776cm" svg:viewBox="0 0 412 452" svg:d="M2 416c-2 12-2 14-2 16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4-13 11-40 11-43 0-13-11-22-25-22-24 0-31 25-33 34z">
            <text:p/>
          </draw:path>
          <draw:path draw:style-name="gr38" draw:text-style-name="P10" draw:layer="layout" svg:width="0.107cm" svg:height="0.106cm" svg:x="14.435cm" svg:y="5.541cm" svg:viewBox="0 0 108 107" svg:d="M108 54c0-29-25-54-54-54s-54 25-54 54 25 53 54 53 54-24 54-53z">
            <text:p/>
          </draw:path>
          <draw:path draw:style-name="gr38" draw:text-style-name="P10" draw:layer="layout" svg:width="0.566cm" svg:height="0.449cm" svg:x="14.871cm" svg:y="5.402cm" svg:viewBox="0 0 567 450" svg:d="M314 94h183c20 0 34 0 50-13 20-18 20-41 20-43 0-38-36-38-54-38h-325c-20 0-63 0-114 47-36 31-74 83-74 92 0 13 11 13 22 13 16 0 16 0 25-11 38-47 103-47 121-47h90l-36 105c-9 25-29 88-38 114-12 32-29 83-29 95 0 26 20 42 47 42 6 0 56 0 67-65z">
            <text:p/>
          </draw:path>
          <draw:path draw:style-name="gr38" draw:text-style-name="P10" draw:layer="layout" svg:width="0.23cm" svg:height="0.984cm" svg:x="15.541cm" svg:y="5.102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</draw:g>
        <draw:g>
          <svg:title>TexMaths</svg:title>
          <svg:desc>22§latex§\begin{align*}
\mathcal{Z}
=&amp;\int \mathcal{D}\psi \mathcal{D}\overline{\psi}\mathcal{D}\Phi
\exp\left[- \int d^4 x (L-\mu\psi^\dagger \psi)\right]\\
=&amp;\int \mathcal{D}\psi \mathcal{D}\overline{\psi}\mathcal{D}\Phi
\exp\left[- \int d^4 x (\overline{\psi}D\psi+\mathcal{L}_\mathrm{meson})\right]\\
=&amp;\int \mathcal{D}\Phi \exp\left[
- S_\mathrm{eff}(\Phi; T, \mu)
\right]
\\
D=&amp;-i \gamma_\mu \partial _\mu - \mu \gamma^0 + m + \Sigma
\end{align*}

§svg§600§FALSE§</svg:desc>
          <draw:polygon draw:style-name="gr37" draw:text-style-name="P9" draw:layer="layout" svg:width="16.583cm" svg:height="7.248cm" svg:x="2.774cm" svg:y="7.848cm" svg:viewBox="0 0 16584 7249" draw:points="8293,7249 0,7249 0,0 16584,0 16584,7249">
            <text:p/>
          </draw:polygon>
          <draw:path draw:style-name="gr38" draw:text-style-name="P10" draw:layer="layout" svg:width="0.566cm" svg:height="0.529cm" svg:x="2.843cm" svg:y="8.441cm" svg:viewBox="0 0 567 530" svg:d="M334 257c32 2 46 5 51 9 0 0 0 3 2 5 0 7 5 7 11 7 12 0 35-12 35-30 0-19-32-23-49-23-2 0-13-1-13-1 0-2 13-15 18-22 74-72 178-190 178-197 0-1-2-5-7-5-6 0-25 5-48 21-14 0-33 0-79-9-42-7-70-12-100-12-50 0-97 18-138 42-70 44-75 90-75 90 0 4 0 7 7 7 14 0 61-23 68-44 9-30 20-47 73-47 7 0 28 0 75 8 39 7 71 14 99 14 9 0 17 0 26-3-40 49-76 88-144 157h-78c-40 0-47 24-47 26 0 7 7 7 19 7h71c-6 7-41 44-143 134-2 1-56 53-121 107-11 7-25 21-25 26 0 2 0 6 5 6 11 0 27-7 37-14 14-7 28-7 41-7 35 0 84 5 119 8 39 7 90 13 129 13 56 0 102-32 127-55 47-42 61-97 61-102 0-3-3-5-7-5-16 0-61 23-68 46-6 14-13 40-37 68-23 0-50 0-122-10-39-4-97-13-137-13-5 0-23 0-39 4z">
            <text:p/>
          </draw:path>
          <draw:path draw:style-name="gr38" draw:text-style-name="P10" draw:layer="layout" svg:width="0.515cm" svg:height="0.182cm" svg:x="3.694cm" svg:y="8.686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687cm" svg:height="1.718cm" svg:x="4.423cm" svg:y="7.917cm" svg:viewBox="0 0 688 1719" svg:d="M37 1684c25 0 39-17 39-37 0-26-20-38-37-38-20 0-39 12-39 38 0 41 39 72 86 72 118 0 162-181 217-404 60-245 111-493 153-741 28-164 56-319 83-419 8-39 35-137 66-137 23 0 43 14 46 17-26 2-39 18-39 37 0 27 20 39 37 39 20 0 39-12 39-39 0-42-42-72-84-72-60 0-102 84-146 243-2 7-108 396-192 903-21 118-44 248-69 355-14 57-49 203-113 203-28 0-45-20-47-20z">
            <text:p/>
          </draw:path>
          <draw:path draw:style-name="gr38" draw:text-style-name="P10" draw:layer="layout" svg:width="0.576cm" svg:height="0.529cm" svg:x="5.3cm" svg:y="8.441cm" svg:viewBox="0 0 577 530" svg:d="M143 530c179 0 434-138 434-350 0-69-31-113-70-136-67-44-137-44-211-44-67 0-113 0-178 28-104 46-118 109-118 116 0 6 4 7 7 7 12 0 32-12 37-15 16-11 19-16 23-30 12-32 33-58 130-64-12 162-51 312-105 447-29 9-48 28-48 35 0 6 2 6 18 6zM146 488c88-217 104-352 116-446 51 0 250 0 250 171 0 153-137 275-324 275z">
            <text:p/>
          </draw:path>
          <draw:path draw:style-name="gr38" draw:text-style-name="P10" draw:layer="layout" svg:width="0.469cm" svg:height="0.696cm" svg:x="5.923cm" svg:y="8.432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6 10 21 9 9 28 29 28 66 0 51-40 114-66 142-69 69-118 69-146 69z">
            <text:p/>
          </draw:path>
          <draw:path draw:style-name="gr38" draw:text-style-name="P10" draw:layer="layout" svg:width="0.576cm" svg:height="0.529cm" svg:x="6.449cm" svg:y="8.441cm" svg:viewBox="0 0 577 530" svg:d="M143 530c179 0 434-138 434-350 0-69-31-113-70-136-67-44-137-44-211-44-67 0-113 0-178 28-104 46-118 109-118 116 0 6 4 7 7 7 12 0 32-12 37-15 16-11 19-16 23-30 10-32 33-58 130-64-12 162-51 312-105 447-29 9-48 28-48 35 0 6 2 6 18 6zM146 488c88-217 104-352 116-446 51 0 250 0 250 171 0 153-137 275-324 275z">
            <text:p/>
          </draw:path>
          <draw:polygon draw:style-name="gr38" draw:text-style-name="P10" draw:layer="layout" svg:width="0.532cm" svg:height="0.032cm" svg:x="7.051cm" svg:y="8.309cm" svg:viewBox="0 0 533 33" draw:points="266,33 0,33 0,0 533,0 533,33">
            <text:p/>
          </draw:polygon>
          <draw:path draw:style-name="gr38" draw:text-style-name="P10" draw:layer="layout" svg:width="0.469cm" svg:height="0.696cm" svg:x="7.072cm" svg:y="8.432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6 10 21 9 9 28 29 28 66 0 51-40 114-66 142-69 69-118 69-146 69z">
            <text:p/>
          </draw:path>
          <draw:path draw:style-name="gr38" draw:text-style-name="P10" draw:layer="layout" svg:width="0.576cm" svg:height="0.529cm" svg:x="7.598cm" svg:y="8.441cm" svg:viewBox="0 0 577 530" svg:d="M143 530c179 0 434-138 434-350 0-69-31-113-70-136-67-44-137-44-211-44-67 0-113 0-178 28-104 46-118 109-118 116 0 6 4 7 7 7 12 0 32-12 37-15 16-11 19-16 23-30 10-32 33-58 130-64-12 162-51 312-105 447-29 9-48 28-48 35 0 6 2 6 18 6zM146 488c88-217 104-352 114-446 53 0 252 0 252 171 0 153-137 275-324 275z">
            <text:p/>
          </draw:path>
          <draw:path draw:style-name="gr38" draw:text-style-name="P10" draw:layer="layout" svg:width="0.472cm" svg:height="0.529cm" svg:x="8.242cm" svg:y="8.441cm" svg:viewBox="0 0 473 530" svg:d="M266 426c121-11 207-83 207-160 0-81-89-152-207-160v-44c0-27 0-37 74-37h26v-25c-28 2-100 2-132 2s-104 0-132-2v25h26c74 0 74 8 74 37v44c-119 10-202 82-202 158 0 81 86 150 202 162v42c0 27 0 37-74 37h-26v25c28-2 100-2 132-2s104 0 132 2v-25h-26c-74 0-74-9-74-37zM202 407c-110-15-125-94-125-141 0-41 7-129 125-143zM266 121c107 13 128 85 128 143 0 48-10 130-128 144z">
            <text:p/>
          </draw:path>
          <draw:path draw:style-name="gr38" draw:text-style-name="P10" draw:layer="layout" svg:width="0.3cm" svg:height="0.356cm" svg:x="8.907cm" svg:y="8.62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8" draw:text-style-name="P10" draw:layer="layout" svg:width="0.39cm" svg:height="0.333cm" svg:x="9.24cm" svg:y="8.636cm" svg:viewBox="0 0 391 334" svg:d="M213 153c25-30 53-69 72-88 25-28 56-40 92-40v-25c-20 2-43 2-64 2-23 0-63-2-74-2v25c16 1 23 10 23 23 0 12-9 22-12 28l-48 60-61-78c-7-9-7-10-7-14 0-12 12-19 28-19v-25c-21 0-72 2-85 2-15 0-52 0-73-2v25c54 0 56 0 91 47l77 100-73 92c-37 46-83 48-99 48v22c19-1 44-1 65-1s55 1 74 1v-22c-18-4-23-13-23-25 0-18 23-42 69-99l60 78c7 9 15 21 15 26 0 7-7 18-28 20v22c25 0 67-1 85-1 21 0 51 0 74 1v-22c-41 0-55-2-74-25z">
            <text:p/>
          </draw:path>
          <draw:path draw:style-name="gr38" draw:text-style-name="P10" draw:layer="layout" svg:width="0.383cm" svg:height="0.492cm" svg:x="9.659cm" svg:y="8.628cm" svg:viewBox="0 0 384 493" svg:d="M113 51v-51l-113 9v24c55 0 60 4 60 39v363c0 35-7 35-60 35v23c26 0 67-2 86-2 21 0 62 2 88 2v-23c-51 0-60 0-60-35v-131-7c4 13 37 55 95 55 94 0 175-76 175-176 0-99-76-176-164-176-60 0-93 33-107 51zM114 255v-174c23-39 60-62 101-62 56 0 104 69 104 157 0 93-55 158-113 158-30 0-60-15-81-47-11-16-11-18-11-32z">
            <text:p/>
          </draw:path>
          <draw:polygon draw:style-name="gr38" draw:text-style-name="P10" draw:layer="layout" svg:width="0.205cm" svg:height="1.856cm" svg:x="10.389cm" svg:y="7.848cm" svg:viewBox="0 0 206 1857" draw:points="0,1857 206,1857 206,1815 42,1815 42,42 206,42 206,0 0,0">
            <text:p/>
          </draw:polygon>
          <draw:path draw:style-name="gr38" draw:text-style-name="P10" draw:layer="layout" svg:width="0.472cm" svg:height="0.032cm" svg:x="10.669cm" svg:y="8.76cm" svg:viewBox="0 0 473 33" svg:d="M447 33c12 0 26 0 26-17 0-16-14-16-26-16h-421c-12 0-26 0-26 16 0 17 14 17 26 17z">
            <text:p/>
          </draw:path>
          <draw:path draw:style-name="gr38" draw:text-style-name="P10" draw:layer="layout" svg:width="0.687cm" svg:height="1.718cm" svg:x="11.378cm" svg:y="7.917cm" svg:viewBox="0 0 688 1719" svg:d="M37 1684c25 0 39-17 39-37 0-26-20-38-37-38-20 0-39 12-39 38 0 41 39 72 86 72 118 0 162-181 217-404 60-245 111-493 153-741 28-164 56-319 83-419 8-39 35-137 66-137 23 0 43 14 46 17-26 2-39 18-39 37 0 27 20 39 37 39 20 0 39-12 39-39 0-42-42-72-84-72-60 0-104 84-146 243-2 7-108 396-192 903-21 118-44 248-69 355-14 57-49 203-113 203-28 0-45-20-47-20z">
            <text:p/>
          </draw:path>
          <draw:path draw:style-name="gr38" draw:text-style-name="P10" draw:layer="layout" svg:width="0.369cm" svg:height="0.546cm" svg:x="12.267cm" svg:y="8.432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5 0-20 2-25 6-37zM208 445c-4 14-4 16-16 30-34 42-65 55-86 55-39 0-51-42-51-72 0-39 24-136 44-171 22-46 58-74 89-74 51 0 62 63 62 69 0 3-2 8-4 12z">
            <text:p/>
          </draw:path>
          <draw:path draw:style-name="gr38" draw:text-style-name="P10" draw:layer="layout" svg:width="0.267cm" svg:height="0.365cm" svg:x="12.66cm" svg:y="8.284cm" svg:viewBox="0 0 268 366" svg:d="M268 278v-21h-62v-241c0-12 0-16-11-16-7 0-8 0-15 7l-180 250v21h160v44c0 18 0 25-44 25h-14v19c26 0 62-2 81-2s55 2 83 2v-19h-16c-44 0-44-7-44-25v-44zM164 58v199h-145z">
            <text:p/>
          </draw:path>
          <draw:path draw:style-name="gr38" draw:text-style-name="P10" draw:layer="layout" svg:width="0.386cm" svg:height="0.351cm" svg:x="13.008cm" svg:y="8.628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7 102-104 102-30 0-42-24-42-51 0-17 5-33 14-68z">
            <text:p/>
          </draw:path>
          <draw:path draw:style-name="gr38" draw:text-style-name="P10" draw:layer="layout" svg:width="0.18cm" svg:height="0.773cm" svg:x="13.504cm" svg:y="8.39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8" draw:text-style-name="P10" draw:layer="layout" svg:width="0.467cm" svg:height="0.529cm" svg:x="13.76cm" svg:y="8.441cm" svg:viewBox="0 0 468 530" svg:d="M260 60c8-27 9-35 81-35 25 0 30 0 30-16 0-9-8-9-12-9-25 0-90 2-114 2-23 0-81-2-104-2-5 0-14 0-14 16 0 9 7 9 21 9 2 0 16 0 30 1 14 0 21 2 21 13 0 1-2 5-4 14l-103 417c-8 30-9 35-71 35-14 0-21 0-21 16 0 9 7 9 21 9h359c20 0 20 0 25-13l61-169c2-7 2-8 2-10 0-4-2-9-9-9s-7 5-12 18c-26 70-62 158-195 158h-74c-11 0-13 0-16 0-9 0-11-2-11-7 0-3 0-5 4-19z">
            <text:p/>
          </draw:path>
          <draw:path draw:style-name="gr38" draw:text-style-name="P10" draw:layer="layout" svg:width="0.472cm" svg:height="0.032cm" svg:x="14.492cm" svg:y="8.76cm" svg:viewBox="0 0 473 33" svg:d="M447 33c12 0 26 0 26-17 0-16-14-16-26-16h-421c-12 0-26 0-26 16 0 17 14 17 26 17z">
            <text:p/>
          </draw:path>
          <draw:path draw:style-name="gr38" draw:text-style-name="P10" draw:layer="layout" svg:width="0.42cm" svg:height="0.509cm" svg:x="15.224cm" svg:y="8.628cm" svg:viewBox="0 0 421 510" svg:d="M157 70c3-15 10-45 10-49 0-14-9-21-23-21-1 0-23 0-30 28l-112 449c-2 9-2 11-2 12 0 13 9 21 21 21 18 0 27-14 28-15 4-7 13-48 43-168 24 21 59 25 75 25 55 0 85-35 104-56 7 33 35 56 69 56 28 0 45-18 58-44 12-26 23-74 23-76 0-8-7-8-9-8-9 0-9 3-11 14-14 51-28 96-60 96-21 0-22-19-22-35 0-17 8-54 15-81l22-84c1-11 10-41 14-53 3-18 10-48 10-51 0-14-10-21-23-21-3 0-23 0-30 26l-37 146c-8 39-17 71-19 79 0 4-39 74-100 74-39 0-58-26-58-66 0-23 5-44 10-67z">
            <text:p/>
          </draw:path>
          <draw:path draw:style-name="gr38" draw:text-style-name="P10" draw:layer="layout" svg:width="0.469cm" svg:height="0.696cm" svg:x="15.689cm" svg:y="8.432cm" svg:viewBox="0 0 470 697" svg:d="M352 19c0-1 2-7 2-10 0-9-6-9-9-9-9 0-9 2-12 16l-129 512c-60-7-88-35-88-86 0-16 0-37 42-145 2-10 7-22 7-38 0-35-24-64-63-64-74 0-102 113-102 120s7 7 9 7c9 0 9-2 12-14 21-74 53-95 79-95 6 0 20 0 20 25 0 19-7 38-18 66-37 97-37 118-37 131 0 74 60 105 134 111-5 26-5 28-16 70-3 9-19 70-19 74 0 0 0 7 10 7 2 0 6 0 7-4 2-1 7-21 9-31l30-115c28 0 97 0 169-84 32-35 49-69 58-92 7-19 23-88 23-121 0-44-21-55-34-55-19 0-38 20-38 37 0 11 3 16 10 21 9 9 28 29 28 66 0 51-40 114-66 142-69 69-118 69-146 69z">
            <text:p/>
          </draw:path>
          <draw:path draw:style-name="gr38" draw:text-style-name="P10" draw:layer="layout" svg:width="0.201cm" svg:height="0.497cm" svg:x="16.239cm" svg:y="8.269cm" svg:viewBox="0 0 202 498" svg:d="M107 155c9 2 14 2 30 7 18 3 32 7 41 7 23 0 24-16 24-21 0-4-1-21-24-21-9 0-23 3-41 9-16 3-21 5-30 5 2-20 6-42 7-58 4-11 9-39 9-58 0-16-9-25-23-25-10 0-21 5-21 25 0 17 5 45 9 63 0 7 5 33 7 53-9 0-14-2-30-5-17-6-32-9-42-9-21 0-23 16-23 21s2 21 23 21c10 0 25-4 42-7 16-5 21-5 30-7-2 14-5 32-9 42-7 34-7 39-7 67 0 104 11 216 13 227 0 4 1 7 8 7 9 0 9-3 11-10 0 0 3-48 7-81 2-48 5-95 5-143 0-28 0-33-9-67 0-7-5-28-7-42z">
            <text:p/>
          </draw:path>
          <draw:path draw:style-name="gr38" draw:text-style-name="P10" draw:layer="layout" svg:width="0.469cm" svg:height="0.696cm" svg:x="16.542cm" svg:y="8.432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6 10 21 9 9 28 29 28 66 0 51-40 114-66 142-69 69-118 69-146 69z">
            <text:p/>
          </draw:path>
          <draw:path draw:style-name="gr38" draw:text-style-name="P10" draw:layer="layout" svg:width="0.18cm" svg:height="0.773cm" svg:x="17.095cm" svg:y="8.39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olygon draw:style-name="gr38" draw:text-style-name="P10" draw:layer="layout" svg:width="0.205cm" svg:height="1.856cm" svg:x="17.362cm" svg:y="7.848cm" svg:viewBox="0 0 206 1857" draw:points="162,1815 0,1815 0,1857 206,1857 206,0 0,0 0,42 162,42">
            <text:p/>
          </draw:polygon>
          <draw:path draw:style-name="gr38" draw:text-style-name="P10" draw:layer="layout" svg:width="0.515cm" svg:height="0.182cm" svg:x="3.694cm" svg:y="10.85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687cm" svg:height="1.718cm" svg:x="4.423cm" svg:y="10.081cm" svg:viewBox="0 0 688 1719" svg:d="M37 1684c25-1 39-17 39-37 0-26-20-38-37-38-20 0-39 12-39 38 0 41 39 72 86 72 118 0 162-181 217-404 60-245 111-493 153-741 28-164 56-319 83-419 8-39 35-137 66-137 23 0 43 14 46 17-26 2-39 18-39 37 0 27 20 39 37 39 20 0 39-12 39-39 0-42-42-72-84-72-60 0-102 84-146 243-2 7-108 396-192 903-21 118-44 248-69 355-14 57-49 203-113 203-28 0-45-20-47-20z">
            <text:p/>
          </draw:path>
          <draw:path draw:style-name="gr38" draw:text-style-name="P10" draw:layer="layout" svg:width="0.576cm" svg:height="0.529cm" svg:x="5.3cm" svg:y="10.606cm" svg:viewBox="0 0 577 530" svg:d="M143 530c179 0 434-138 434-350 0-69-31-113-70-136-67-44-137-44-211-44-67 0-113 0-178 28-104 46-118 109-118 116 0 6 4 6 7 6 12 0 32-11 37-14 16-11 19-16 23-30 12-32 33-58 130-64-12 162-51 312-105 447-29 9-48 28-48 35 0 6 2 6 18 6zM146 488c88-217 104-352 116-446 51 0 250 0 250 171 0 153-137 275-324 275z">
            <text:p/>
          </draw:path>
          <draw:path draw:style-name="gr38" draw:text-style-name="P10" draw:layer="layout" svg:width="0.469cm" svg:height="0.696cm" svg:x="5.923cm" svg:y="10.597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4 10 21 9 9 28 29 28 66 0 51-40 114-66 142-69 69-118 69-146 69z">
            <text:p/>
          </draw:path>
          <draw:path draw:style-name="gr38" draw:text-style-name="P10" draw:layer="layout" svg:width="0.576cm" svg:height="0.529cm" svg:x="6.449cm" svg:y="10.606cm" svg:viewBox="0 0 577 530" svg:d="M143 530c179 0 434-138 434-350 0-69-31-113-70-136-67-44-137-44-211-44-67 0-113 0-178 28-104 46-118 109-118 116 0 6 4 6 7 6 12 0 32-11 37-14 16-11 19-16 23-30 10-32 33-58 130-64-12 162-51 312-105 447-29 9-48 28-48 35 0 6 2 6 18 6zM146 488c88-217 104-352 116-446 51 0 250 0 250 171 0 153-137 275-324 275z">
            <text:p/>
          </draw:path>
          <draw:polygon draw:style-name="gr38" draw:text-style-name="P10" draw:layer="layout" svg:width="0.532cm" svg:height="0.032cm" svg:x="7.051cm" svg:y="10.474cm" svg:viewBox="0 0 533 33" draw:points="266,33 0,33 0,0 533,0 533,33">
            <text:p/>
          </draw:polygon>
          <draw:path draw:style-name="gr38" draw:text-style-name="P10" draw:layer="layout" svg:width="0.469cm" svg:height="0.696cm" svg:x="7.072cm" svg:y="10.597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4 10 21 9 9 28 29 28 66 0 51-40 114-66 142-69 69-118 69-146 69z">
            <text:p/>
          </draw:path>
          <draw:path draw:style-name="gr38" draw:text-style-name="P10" draw:layer="layout" svg:width="0.576cm" svg:height="0.529cm" svg:x="7.598cm" svg:y="10.606cm" svg:viewBox="0 0 577 530" svg:d="M143 530c179 0 434-138 434-350 0-69-31-113-70-136-67-44-137-44-211-44-67 0-113 0-178 28-104 46-118 109-118 116 0 6 4 6 7 6 12 0 32-11 37-14 16-11 19-16 23-30 10-32 33-58 130-64-12 162-51 312-105 447-29 9-48 28-48 35 0 6 2 6 18 6zM146 488c88-217 104-352 114-446 53 0 252 0 252 171 0 153-137 275-324 275z">
            <text:p/>
          </draw:path>
          <draw:path draw:style-name="gr38" draw:text-style-name="P10" draw:layer="layout" svg:width="0.472cm" svg:height="0.529cm" svg:x="8.242cm" svg:y="10.606cm" svg:viewBox="0 0 473 530" svg:d="M266 426c121-11 207-83 207-160 0-81-89-152-207-160v-44c0-27 0-37 74-37h26v-25c-28 2-100 2-132 2s-104 0-132-2v25h26c74 0 74 8 74 37v44c-119 10-202 82-202 158 0 81 86 150 202 162v42c0 27 0 37-74 37h-26v25c28-2 100-2 132-2s104 0 132 2v-25h-26c-74 0-74-9-74-37zM202 407c-110-15-125-94-125-141 0-41 7-129 125-143zM266 121c107 13 128 85 128 143 0 48-10 130-128 144z">
            <text:p/>
          </draw:path>
          <draw:path draw:style-name="gr38" draw:text-style-name="P10" draw:layer="layout" svg:width="0.3cm" svg:height="0.356cm" svg:x="8.907cm" svg:y="10.787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8" draw:text-style-name="P10" draw:layer="layout" svg:width="0.39cm" svg:height="0.333cm" svg:x="9.24cm" svg:y="10.801cm" svg:viewBox="0 0 391 334" svg:d="M213 153c25-30 53-69 72-88 25-28 56-40 92-40v-25c-20 2-43 2-64 2-23 0-63-2-74-2v25c16 1 23 10 23 23 0 12-9 22-12 28l-48 60-61-78c-7-9-7-10-7-14 0-12 12-19 28-19v-25c-21 0-72 2-85 2-15 0-52 0-73-2v25c54 0 56 0 91 47l77 100-73 92c-37 46-83 48-99 48v22c19-1 44-1 65-1s55 1 74 1v-22c-18-4-23-13-23-25 0-18 23-42 69-99l60 78c7 9 15 21 15 26 0 7-7 18-28 20v22c25 0 67-1 85-1 21 0 51 0 74 1v-22c-41 0-55-2-74-25z">
            <text:p/>
          </draw:path>
          <draw:path draw:style-name="gr38" draw:text-style-name="P10" draw:layer="layout" svg:width="0.383cm" svg:height="0.492cm" svg:x="9.659cm" svg:y="10.792cm" svg:viewBox="0 0 384 493" svg:d="M113 51v-51l-113 9v23c55 0 60 5 60 40v363c0 35-7 35-60 35v23c26 0 67-2 86-2 21 0 62 2 88 2v-23c-51 0-60 0-60-35v-131-7c4 13 37 55 95 55 94 0 175-77 175-176s-76-176-164-176c-60 0-93 33-107 51zM114 255v-174c23-39 60-62 101-62 56 0 104 69 104 157 0 93-55 158-113 158-30 0-60-15-81-47-11-16-11-18-11-32z">
            <text:p/>
          </draw:path>
          <draw:polygon draw:style-name="gr38" draw:text-style-name="P10" draw:layer="layout" svg:width="0.205cm" svg:height="1.856cm" svg:x="10.389cm" svg:y="10.013cm" svg:viewBox="0 0 206 1857" draw:points="0,1857 206,1857 206,1814 42,1814 42,42 206,42 206,0 0,0">
            <text:p/>
          </draw:polygon>
          <draw:path draw:style-name="gr38" draw:text-style-name="P10" draw:layer="layout" svg:width="0.472cm" svg:height="0.032cm" svg:x="10.669cm" svg:y="10.926cm" svg:viewBox="0 0 473 33" svg:d="M447 33c12 0 26 0 26-17 0-16-14-16-26-16h-421c-12 0-26 0-26 16 0 17 14 17 26 17z">
            <text:p/>
          </draw:path>
          <draw:path draw:style-name="gr38" draw:text-style-name="P10" draw:layer="layout" svg:width="0.687cm" svg:height="1.718cm" svg:x="11.378cm" svg:y="10.081cm" svg:viewBox="0 0 688 1719" svg:d="M37 1684c25-1 39-17 39-37 0-26-20-38-37-38-20 0-39 12-39 38 0 41 39 72 86 72 118 0 162-181 217-404 60-245 111-493 153-741 28-164 56-319 83-419 8-39 35-137 66-137 23 0 43 14 46 17-26 2-39 18-39 37 0 27 20 39 37 39 20 0 39-12 39-39 0-42-42-72-84-72-60 0-104 84-146 243-2 7-108 396-192 903-21 118-44 248-69 355-14 57-49 203-113 203-28 0-45-20-47-20z">
            <text:p/>
          </draw:path>
          <draw:path draw:style-name="gr38" draw:text-style-name="P10" draw:layer="layout" svg:width="0.369cm" svg:height="0.546cm" svg:x="12.267cm" svg:y="10.597cm" svg:viewBox="0 0 370 547" svg:d="M370 9c0-2 0-9-11-9s-84 7-99 9c-5 0-10 3-10 14 0 9 7 9 19 9 37 0 39 7 39 14l-2 16-47 183c-14-29-37-50-72-50-90 0-187 115-187 227 0 74 42 125 104 125 16 0 54-3 100-58 7 32 34 58 71 58 28 0 45-17 58-44 12-26 23-74 23-75 0-9-8-9-9-9-9 0-9 3-11 14-14 51-28 97-60 97-21 0-23-20-23-35 0-20 2-25 6-37zM208 445c-4 14-4 16-16 30-34 42-65 55-86 55-39 0-51-42-51-72 0-39 24-136 44-171 22-46 58-74 89-74 51 0 62 63 62 69 0 3-2 8-4 12z">
            <text:p/>
          </draw:path>
          <draw:path draw:style-name="gr38" draw:text-style-name="P10" draw:layer="layout" svg:width="0.267cm" svg:height="0.365cm" svg:x="12.66cm" svg:y="10.449cm" svg:viewBox="0 0 268 366" svg:d="M268 278v-21h-62v-241c0-12 0-16-11-16-7 0-8 0-15 7l-180 250v21h160v44c0 18 0 25-44 25h-14v19c26 0 62-2 81-2s55 2 83 2v-19h-16c-44 0-44-7-44-25v-44zM164 58v199h-145z">
            <text:p/>
          </draw:path>
          <draw:path draw:style-name="gr38" draw:text-style-name="P10" draw:layer="layout" svg:width="0.386cm" svg:height="0.351cm" svg:x="13.008cm" svg:y="10.792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7 102-104 102-30 0-42-24-42-51 0-17 5-33 14-68z">
            <text:p/>
          </draw:path>
          <draw:path draw:style-name="gr38" draw:text-style-name="P10" draw:layer="layout" svg:width="0.18cm" svg:height="0.773cm" svg:x="13.504cm" svg:y="10.555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olygon draw:style-name="gr38" draw:text-style-name="P10" draw:layer="layout" svg:width="0.532cm" svg:height="0.032cm" svg:x="13.728cm" svg:y="10.474cm" svg:viewBox="0 0 533 33" draw:points="266,33 0,33 0,0 533,0 533,33">
            <text:p/>
          </draw:polygon>
          <draw:path draw:style-name="gr38" draw:text-style-name="P10" draw:layer="layout" svg:width="0.469cm" svg:height="0.696cm" svg:x="13.751cm" svg:y="10.597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4 10 21 9 9 28 29 28 66 0 51-40 114-66 142-69 69-118 69-146 69z">
            <text:p/>
          </draw:path>
          <draw:path draw:style-name="gr38" draw:text-style-name="P10" draw:layer="layout" svg:width="0.592cm" svg:height="0.529cm" svg:x="14.291cm" svg:y="10.606cm" svg:viewBox="0 0 593 530" svg:d="M92 470c-8 30-9 35-71 35-12 0-21 0-21 16 0 9 7 9 21 9h257c162 0 315-164 315-335 0-109-67-195-183-195h-260c-14 0-23 0-23 14 0 11 7 11 23 11 8 0 22 0 33 1 12 0 16 4 16 13 0 1 0 5-4 14zM260 53c8-27 8-28 41-28h84c76 0 139 40 139 142 0 39-14 166-80 252-23 28-85 86-180 86h-88c-11 0-12 0-16 0-9-2-10-2-10-7 0-3 0-5 3-19z">
            <text:p/>
          </draw:path>
          <draw:path draw:style-name="gr38" draw:text-style-name="P10" draw:layer="layout" svg:width="0.469cm" svg:height="0.696cm" svg:x="14.944cm" svg:y="10.597cm" svg:viewBox="0 0 470 697" svg:d="M352 19c0-1 2-7 2-10 0-9-6-9-9-9-9 0-9 2-12 16l-129 512c-60-7-88-35-88-86 0-16 0-37 41-145 3-10 8-22 8-38 0-35-24-64-63-64-74 0-102 113-102 120s7 7 9 7c9 0 9-2 12-14 21-74 53-95 79-95 6 0 20 0 20 25 0 19-9 38-18 66-37 97-37 118-37 131 0 74 60 105 134 111-5 26-5 28-16 70-3 9-19 70-19 74 0 0 0 7 10 7 2 0 6 0 7-4 2-1 7-21 9-31l30-115c28 0 97 0 169-84 32-35 49-69 58-92 7-19 23-88 23-121 0-44-21-55-34-55-19 0-38 20-38 37 0 11 3 14 10 21 9 9 28 29 28 66 0 51-40 114-66 142-69 69-118 69-146 69z">
            <text:p/>
          </draw:path>
          <draw:path draw:style-name="gr38" draw:text-style-name="P10" draw:layer="layout" svg:width="0.515cm" svg:height="0.516cm" svg:x="15.669cm" svg:y="10.683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38" draw:text-style-name="P10" draw:layer="layout" svg:width="0.483cm" svg:height="0.562cm" svg:x="16.422cm" svg:y="10.588cm" svg:viewBox="0 0 484 563" svg:d="M116 475c42-65 55-114 65-156 27-108 57-201 104-254 11-10 16-17 41-17 54 0 56 54 56 65 0 14-5 24-5 28 0 5 5 5 5 5 12 0 33-9 53-21 14-12 21-19 21-51 0-42-21-74-65-74-25 0-94 7-169 83-62 63-99 204-113 262-14 53-21 77-44 123-5 9-26 44-37 55-21 19-28 33-28 37 0 1 2 3 7 3 4 0 19-2 39-16 14-7 16-8 33-28 39 2 65 9 115 23 40 11 79 21 119 21 62 0 127-46 152-81 14-21 19-40 19-42 0-5-5-5-5-5-13 0-32 9-44 17-21 13-23 18-27 32-5 12-8 18-12 23-7 9-7 9-19 9-37 0-76-13-127-25-21-7-65-19-104-19-9 0-21 0-30 3z">
            <text:p/>
          </draw:path>
          <draw:path draw:style-name="gr38" draw:text-style-name="P10" draw:layer="layout" svg:width="0.457cm" svg:height="0.24cm" svg:x="16.961cm" svg:y="11.011cm" svg:viewBox="0 0 458 241" svg:d="M417 76c0-48-23-76-81-76-44 0-72 23-88 51-10-39-39-51-79-51-44 0-74 25-88 53h-2v-53l-79 5v21c37 0 40 4 40 30v141c0 23-5 23-40 23v21c2 0 39-3 62-3 21 0 58 1 63 3v-21c-35 0-41 0-41-23v-98c0-57 44-83 81-83s43 30 43 58v123c0 23-6 23-41 23v21c0 0 39-3 62-3 19 0 58 1 61 3v-21c-35 0-40 0-40-23v-98c0-57 46-83 81-83 39 0 44 30 44 58v123c0 23-5 23-41 23v21c0 0 39-3 62-3 19 0 58 1 62 3v-21c-36 0-41 0-41-23z">
            <text:p/>
          </draw:path>
          <draw:path draw:style-name="gr38" draw:text-style-name="P10" draw:layer="layout" svg:width="0.233cm" svg:height="0.247cm" svg:x="17.461cm" svg:y="11.009cm" svg:viewBox="0 0 234 248" svg:d="M218 120c13 0 16 0 16-13 0-49-26-107-107-107-72 0-127 56-127 123 0 71 60 125 134 125 72 0 100-58 100-70 0-2-2-7-9-7s-9 3-10 9c-18 44-58 51-78 51-26 0-51-11-67-32-21-25-21-58-21-79zM49 104c7-76 57-88 78-88 67 0 68 76 68 88z">
            <text:p/>
          </draw:path>
          <draw:path draw:style-name="gr38" draw:text-style-name="P10" draw:layer="layout" svg:width="0.196cm" svg:height="0.247cm" svg:x="17.739cm" svg:y="11.009cm" svg:viewBox="0 0 197 248" svg:d="M183 14c0-9 0-14-9-14-2 0-3 0-10 7-2 0-7 5-9 7-18-10-39-14-58-14-78 0-97 40-97 69 0 17 7 31 21 42 21 17 41 21 76 26 26 6 70 13 70 50 0 21-14 47-67 47-52 0-72-35-81-72-1-7-1-9-10-9s-9 4-9 14v67c0 9 0 14 7 14 5 0 16-10 26-23 25 23 55 23 67 23 71 0 97-37 97-76 0-21-9-36-23-51-21-19-46-22-65-26-44-7-79-14-79-44 0-18 14-39 67-39 63 0 65 46 67 62 0 5 7 5 8 5 11 0 11-3 11-14z">
            <text:p/>
          </draw:path>
          <draw:path draw:style-name="gr38" draw:text-style-name="P10" draw:layer="layout" svg:width="0.267cm" svg:height="0.247cm" svg:x="17.98cm" svg:y="11.009cm" svg:viewBox="0 0 268 248" svg:d="M268 127c0-69-59-127-134-127-76 0-134 58-134 127 0 68 60 121 134 121s134-53 134-121zM134 231c-21 0-50-6-69-34-14-21-16-49-16-76 0-22 0-54 20-79 14-16 37-26 65-26 31 0 54 14 67 32 15 21 17 49 17 73 0 27-2 57-17 78-16 21-41 32-67 32z">
            <text:p/>
          </draw:path>
          <draw:path draw:style-name="gr38" draw:text-style-name="P10" draw:layer="layout" svg:width="0.291cm" svg:height="0.24cm" svg:x="18.297cm" svg:y="11.011cm" svg:viewBox="0 0 292 241" svg:d="M252 76c0-48-25-76-83-76-44 0-74 25-88 53h-2v-53l-79 5v21c37 0 40 4 40 30v141c0 23-5 23-40 23v21c2 0 39-3 62-3 21 0 58 1 63 3v-21c-35 0-41 0-41-23v-98c0-57 44-83 81-83s43 30 43 58v123c0 23-6 23-41 23v21c2 0 39-3 62-3 21 0 58 1 63 3v-21c-35 0-40 0-40-23z">
            <text:p/>
          </draw:path>
          <draw:path draw:style-name="gr38" draw:text-style-name="P10" draw:layer="layout" svg:width="0.18cm" svg:height="0.773cm" svg:x="18.691cm" svg:y="10.555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olygon draw:style-name="gr38" draw:text-style-name="P10" draw:layer="layout" svg:width="0.205cm" svg:height="1.856cm" svg:x="18.958cm" svg:y="10.013cm" svg:viewBox="0 0 206 1857" draw:points="162,1814 0,1814 0,1857 206,1857 206,0 0,0 0,42 162,42">
            <text:p/>
          </draw:polygon>
          <draw:path draw:style-name="gr38" draw:text-style-name="P10" draw:layer="layout" svg:width="0.515cm" svg:height="0.182cm" svg:x="3.694cm" svg:y="12.947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687cm" svg:height="1.718cm" svg:x="4.423cm" svg:y="12.177cm" svg:viewBox="0 0 688 1719" svg:d="M37 1684c25 0 39-17 39-37 0-26-20-38-37-38-20 0-39 12-39 38 0 41 39 72 86 72 118 0 162-181 217-404 60-245 111-493 153-741 28-164 56-319 83-419 8-39 35-137 66-137 23 0 43 14 46 17-26 2-39 18-39 37 0 27 20 39 37 39 20 0 39-12 39-39 0-42-42-72-84-72-60 0-102 84-146 243-2 7-108 396-192 903-21 118-44 248-69 355-14 57-49 203-113 203-28 0-45-20-47-20z">
            <text:p/>
          </draw:path>
          <draw:path draw:style-name="gr38" draw:text-style-name="P10" draw:layer="layout" svg:width="0.576cm" svg:height="0.529cm" svg:x="5.3cm" svg:y="12.702cm" svg:viewBox="0 0 577 530" svg:d="M143 530c179 0 434-138 434-350 0-69-31-113-70-136-67-44-137-44-211-44-67 0-113 0-178 28-104 46-118 109-118 116 0 6 4 6 7 6 12 0 32-11 37-14 16-11 19-16 23-30 12-32 33-58 130-64-12 162-51 312-105 447-29 9-48 28-48 35 0 6 2 6 18 6zM146 488c88-217 104-352 116-446 51 0 250 0 250 171 0 153-137 275-324 275z">
            <text:p/>
          </draw:path>
          <draw:path draw:style-name="gr38" draw:text-style-name="P10" draw:layer="layout" svg:width="0.472cm" svg:height="0.529cm" svg:x="5.944cm" svg:y="12.702cm" svg:viewBox="0 0 473 530" svg:d="M266 426c121-11 207-83 207-160 0-81-89-152-207-160v-44c0-27 0-37 74-37h26v-25c-28 2-100 2-132 2s-104 0-132-2v25h26c74 0 74 8 74 37v44c-119 10-202 82-202 158 0 81 86 150 202 162v42c0 27 0 37-74 37h-26v25c28-2 100-2 132-2s104 0 132 2v-25h-26c-74 0-74-9-74-37zM202 407c-110-15-125-94-125-141 0-41 9-129 125-143zM266 121c107 13 128 85 128 143 0 48-10 130-128 144z">
            <text:p/>
          </draw:path>
          <draw:path draw:style-name="gr38" draw:text-style-name="P10" draw:layer="layout" svg:width="0.3cm" svg:height="0.356cm" svg:x="6.609cm" svg:y="12.883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8" draw:text-style-name="P10" draw:layer="layout" svg:width="0.39cm" svg:height="0.333cm" svg:x="6.942cm" svg:y="12.897cm" svg:viewBox="0 0 391 334" svg:d="M213 153c25-30 53-69 72-88 25-28 56-40 92-40v-25c-20 2-43 2-64 2-23 0-63-2-74-2v25c16 1 23 10 23 23 0 12-9 22-12 28l-48 60-61-78c-7-9-7-10-7-14 0-12 12-19 28-19v-25c-21 0-72 2-85 2-15 0-52 0-73-2v25c54 0 56 0 91 47l77 100-73 92c-37 46-83 48-99 48v22c19-1 44-1 65-1s55 1 74 1v-22c-18-4-23-13-23-25 0-18 23-42 69-99l60 78c7 9 15 21 15 26 0 7-7 18-28 20v22c25 0 67-1 85-1 21 0 51 0 74 1v-22c-41 0-55-2-72-25z">
            <text:p/>
          </draw:path>
          <draw:path draw:style-name="gr38" draw:text-style-name="P10" draw:layer="layout" svg:width="0.383cm" svg:height="0.492cm" svg:x="7.36cm" svg:y="12.888cm" svg:viewBox="0 0 384 493" svg:d="M113 51v-51l-113 9v23c55 0 60 5 60 40v363c0 35-7 35-60 35v23c26 0 67-2 86-2 21 0 62 2 88 2v-23c-51 0-60 0-60-35v-131-7c4 13 37 55 95 55 94 0 175-77 175-176s-76-176-164-176c-60 0-93 33-107 51zM114 255v-174c23-39 60-62 101-62 56 0 104 69 104 157 0 93-55 158-113 158-30 0-60-15-81-47-11-16-11-18-11-32z">
            <text:p/>
          </draw:path>
          <draw:polygon draw:style-name="gr38" draw:text-style-name="P10" draw:layer="layout" svg:width="0.106cm" svg:height="0.773cm" svg:x="7.989cm" svg:y="12.651cm" svg:viewBox="0 0 107 774" draw:points="107,774 107,744 32,744 32,32 107,32 107,0 0,0 0,774">
            <text:p/>
          </draw:polygon>
          <draw:path draw:style-name="gr38" draw:text-style-name="P10" draw:layer="layout" svg:width="0.472cm" svg:height="0.032cm" svg:x="8.177cm" svg:y="13.022cm" svg:viewBox="0 0 473 33" svg:d="M447 33c12 0 26 0 26-17 0-16-14-16-26-16h-421c-12 0-26 0-26 16 0 17 14 17 26 17z">
            <text:p/>
          </draw:path>
          <draw:path draw:style-name="gr38" draw:text-style-name="P10" draw:layer="layout" svg:width="0.46cm" svg:height="0.562cm" svg:x="8.754cm" svg:y="12.684cm" svg:viewBox="0 0 461 563" svg:d="M461 7c0-2-2-7-9-7-5 0-5 0-14 12l-37 44c-21-37-61-56-112-56-99 0-190 90-190 183 0 63 40 99 79 111l84 21c28 7 71 19 71 83 0 68-64 142-139 142-50 0-136-17-136-114 0-18 4-37 4-41 1-3 1-5 1-5 0-9-5-9-8-9-4 0-6 0-9 2-2 4-46 181-46 183 0 5 4 7 9 7 3 0 3 0 14-10l37-44c33 44 86 54 132 54 105 0 197-102 197-199 0-52-26-79-39-89-17-20-28-22-98-39-16-5-44-12-51-14-21-7-48-30-48-71 0-63 62-130 136-130 65 0 112 34 112 122 0 24-3 38-3 42 0 2 0 9 9 9 7 0 8-4 12-16z">
            <text:p/>
          </draw:path>
          <draw:path draw:style-name="gr38" draw:text-style-name="P10" draw:layer="layout" svg:width="0.233cm" svg:height="0.247cm" svg:x="9.21cm" svg:y="13.105cm" svg:viewBox="0 0 234 248" svg:d="M218 120c13 0 16 0 16-13 0-49-26-107-107-107-72 0-127 56-127 123 0 71 60 125 134 125 72 0 100-58 100-70 0-2-2-7-9-7s-9 3-10 9c-18 44-58 51-78 51-26 0-51-11-67-32-21-25-21-58-21-79zM49 104c7-76 57-88 78-88 67 0 68 76 68 88z">
            <text:p/>
          </draw:path>
          <draw:path draw:style-name="gr38" draw:text-style-name="P10" draw:layer="layout" svg:width="0.367cm" svg:height="0.383cm" svg:x="9.483cm" svg:y="12.966cm" svg:viewBox="0 0 368 384" svg:d="M264 167h67v-19h-71v-60c0-49 30-72 55-72 4 0 11 0 16 2-9 5-12 14-12 22 0 15 10 25 24 25s25-10 25-25c0-24-23-40-53-40-19 0-44 5-63 23-18-19-50-23-71-23-60 0-133 26-133 88v60h-48v19h48v173c0 23-8 23-43 23v21c2 0 41-4 62-4s40 2 61 4v-21c-35 0-40 0-40-23v-173h134v173c0 23-6 23-41 23v21c4 0 41-4 62-4 25 0 47 2 72 4v-21h-12c-39 0-39-6-39-25zM86 148v-58c0-53 53-74 94-74 3 0 28 0 45 9-5 1-16 8-16 23 0 7 4 15 15 22-2 6-2 13-2 18v60z">
            <text:p/>
          </draw:path>
          <draw:path draw:style-name="gr38" draw:text-style-name="P10" draw:layer="layout" svg:width="0.18cm" svg:height="0.773cm" svg:x="9.988cm" svg:y="12.651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8" draw:text-style-name="P10" draw:layer="layout" svg:width="0.472cm" svg:height="0.529cm" svg:x="10.256cm" svg:y="12.702cm" svg:viewBox="0 0 473 530" svg:d="M266 426c121-11 207-83 207-160 0-81-89-152-207-160v-44c0-27 0-37 74-37h26v-25c-28 2-100 2-132 2s-104 0-132-2v25h26c74 0 74 8 74 37v44c-119 10-202 82-202 158 0 81 86 150 202 162v42c0 27 0 37-74 37h-26v25c28-2 100-2 132-2s104 0 132 2v-25h-26c-74 0-74-9-74-37zM202 407c-110-15-125-94-125-141 0-41 9-129 125-143zM266 121c107 13 128 85 128 143 0 48-10 130-128 144z">
            <text:p/>
          </draw:path>
          <draw:path draw:style-name="gr38" draw:text-style-name="P10" draw:layer="layout" svg:width="0.085cm" svg:height="0.483cm" svg:x="10.838cm" svg:y="12.897cm" svg:viewBox="0 0 86 484" svg:d="M84 40c0-21-19-40-42-40s-42 19-42 40c0 23 19 43 42 43s42-20 42-43zM69 326c0 22 0 82-51 140-6 6-6 7-6 9 0 5 4 9 9 9 9 0 65-62 65-151 0-23-2-81-44-81-28 0-42 21-42 42 0 19 14 40 42 40 4 0 6 0 6 0 7-1 14-3 21-8z">
            <text:p/>
          </draw:path>
          <draw:path draw:style-name="gr38" draw:text-style-name="P10" draw:layer="layout" svg:width="0.527cm" svg:height="0.523cm" svg:x="11.134cm" svg:y="12.707cm" svg:viewBox="0 0 528 524" svg:d="M313 55c6-22 9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8 9 8 14 8 20 0 43 0 64 0s44-1 65-1 44 1 65 1 46 0 67 0c7 0 18 0 18-14 0-8-8-8-27-8s-30 0-49-2c-23-2-30-5-30-18 0 0 0-3 3-16z">
            <text:p/>
          </draw:path>
          <draw:path draw:style-name="gr38" draw:text-style-name="P10" draw:layer="layout" svg:width="0.091cm" svg:height="0.231cm" svg:x="11.697cm" svg:y="13.149cm" svg:viewBox="0 0 92 232" svg:d="M92 81c0-51-20-81-50-81-26 0-42 19-42 40 0 22 16 43 42 43 9 0 20-4 27-11 3-2 3-2 5-2 0 0 2 0 2 11 0 58-28 106-55 130-9 9-9 11-9 13 0 7 4 8 9 8 9 0 71-60 71-151z">
            <text:p/>
          </draw:path>
          <draw:path draw:style-name="gr38" draw:text-style-name="P10" draw:layer="layout" svg:width="0.42cm" svg:height="0.509cm" svg:x="11.998cm" svg:y="12.888cm" svg:viewBox="0 0 421 510" svg:d="M157 70c3-15 10-45 10-49 0-14-9-21-23-21-1 0-23 0-30 28l-112 449c-2 9-2 11-2 12 0 13 9 21 21 21 18 0 27-14 28-15 4-7 13-48 43-168 24 21 59 25 75 25 55 0 85-35 104-58 7 35 35 58 69 58 28 0 45-18 58-44 12-26 23-74 23-76 0-8-7-8-9-8-9 0-9 3-11 14-14 51-28 96-60 96-21 0-22-19-22-35 0-17 8-54 15-81l22-84c1-11 10-41 14-53 3-18 10-48 10-51 0-14-10-21-23-21-3 0-23 0-30 26l-37 146c-8 39-17 71-19 79 0 4-39 74-100 74-39 0-58-26-58-66 0-23 5-44 10-67z">
            <text:p/>
          </draw:path>
          <draw:path draw:style-name="gr38" draw:text-style-name="P10" draw:layer="layout" svg:width="0.18cm" svg:height="0.773cm" svg:x="12.484cm" svg:y="12.651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olygon draw:style-name="gr38" draw:text-style-name="P10" draw:layer="layout" svg:width="0.106cm" svg:height="0.773cm" svg:x="12.758cm" svg:y="12.651cm" svg:viewBox="0 0 107 774" draw:points="107,0 0,0 0,32 76,32 76,744 0,744 0,774 107,774">
            <text:p/>
          </draw:polygon>
          <draw:path draw:style-name="gr38" draw:text-style-name="P10" draw:layer="layout" svg:width="0.592cm" svg:height="0.529cm" svg:x="2.806cm" svg:y="14.346cm" svg:viewBox="0 0 593 530" svg:d="M92 470c-8 30-9 35-71 35-12 0-21 0-21 16 0 9 7 9 21 9h257c162 0 315-164 315-335 0-109-67-195-183-195h-260c-14 0-23 0-23 14 0 11 7 11 23 11 8 0 22 0 33 1 12 0 16 4 16 13 0 1 0 5-4 14zM260 53c8-27 8-28 41-28h84c76 0 139 40 139 142 0 39-14 166-80 252-23 28-85 86-180 86h-88c-11 0-12 0-16 0-9-2-10-2-10-7 0-3 0-5 3-19z">
            <text:p/>
          </draw:path>
          <draw:path draw:style-name="gr38" draw:text-style-name="P10" draw:layer="layout" svg:width="0.515cm" svg:height="0.182cm" svg:x="3.694cm" svg:y="14.59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472cm" svg:height="0.032cm" svg:x="4.488cm" svg:y="14.664cm" svg:viewBox="0 0 473 33" svg:d="M447 33c12 0 26 0 26-17 0-16-14-16-26-16h-421c-12 0-26 0-26 16 0 17 14 17 26 17z">
            <text:p/>
          </draw:path>
          <draw:path draw:style-name="gr38" draw:text-style-name="P10" draw:layer="layout" svg:width="0.205cm" svg:height="0.52cm" svg:x="5.219cm" svg:y="14.362cm" svg:viewBox="0 0 206 521" svg:d="M199 28c0-16-11-28-28-28-21 0-43 19-43 40 0 16 11 29 29 29 19 0 42-18 42-41zM139 320c11-23 11-24 18-45 7-16 10-27 10-41 0-35-24-63-65-63-72 0-102 111-102 118 0 8 7 8 9 8 9 0 9-1 12-14 21-74 53-96 79-96 7 0 20 0 20 24 0 18-6 34-9 41-5 21-41 111-53 144-9 19-18 46-18 62 0 37 27 63 64 63 74 0 102-113 102-120s-7-7-9-7c-9 0-9 2-12 14-14 50-41 95-79 95-14 0-20-7-20-24 0-20 6-30 23-78z">
            <text:p/>
          </draw:path>
          <draw:path draw:style-name="gr38" draw:text-style-name="P10" draw:layer="layout" svg:width="0.407cm" svg:height="0.509cm" svg:x="5.477cm" svg:y="14.532cm" svg:viewBox="0 0 408 510" svg:d="M18 146c30-90 114-90 123-90 118 0 127 136 127 197 0 48-4 60-11 76-16 56-39 146-39 167 0 9 4 14 9 14 11 0 18-17 25-47 19-65 26-109 30-134 1-9 1-19 5-30 25-75 76-192 105-253 6-9 16-27 16-30 0-7-8-7-10-7s-7 0-9 5c-41 74-72 151-102 229-2-23-2-83-32-159-19-45-51-84-104-84-96 0-151 118-151 143 0 7 7 7 14 7z">
            <text:p/>
          </draw:path>
          <draw:path draw:style-name="gr38" draw:text-style-name="P10" draw:layer="layout" svg:width="0.323cm" svg:height="0.355cm" svg:x="5.891cm" svg:y="14.75cm" svg:viewBox="0 0 324 356" svg:d="M2 327c-2 9-2 11-2 13 0 10 11 16 19 16 20 0 23-18 25-27 2-3 12-46 26-100 16 12 39 16 58 16 46 0 78-37 78-39 10 37 47 39 56 39 20 0 34-11 42-29 13-21 20-52 20-54 0-7-7-7-9-7-7 0-7 2-11 17-7 25-17 59-40 59-14 0-18-13-18-27 0-10 4-30 7-44 6-14 11-37 13-49l12-48c4-14 11-37 11-40 0-11-9-18-20-18-5 0-16 4-21 14-2 2-7 20-9 30l-12 46-16 69c-5 12-5 14-9 21-17 24-40 46-72 46-44 0-44-39-44-50 0-14 0-21 9-51 5-23 7-26 12-47l7-32c2-11 9-32 9-33 0-11-9-18-19-18-20 0-25 19-27 26z">
            <text:p/>
          </draw:path>
          <draw:path draw:style-name="gr38" draw:text-style-name="P10" draw:layer="layout" svg:width="0.407cm" svg:height="0.571cm" svg:x="6.31cm" svg:y="14.319cm" svg:viewBox="0 0 408 572" svg:d="M329 292c-9-47-40-91-100-91-48 0-99 12-159 74-65 63-70 135-70 160 0 47 33 137 143 137 184 0 265-260 265-371 0-124-72-201-167-201-113 0-148 100-148 123 0 11 6 27 28 27 27 0 43-23 43-41 0-28-25-28-37-28 35-56 89-62 112-62 57 0 111 41 111 141 0 30-5 69-21 132zM146 551c-86 0-86-81-86-88 0-21 19-130 51-176 32-44 69-69 118-69 84 0 86 86 86 102 0 57-51 231-169 231z">
            <text:p/>
          </draw:path>
          <draw:path draw:style-name="gr38" draw:text-style-name="P10" draw:layer="layout" svg:width="0.323cm" svg:height="0.355cm" svg:x="6.716cm" svg:y="14.75cm" svg:viewBox="0 0 324 356" svg:d="M2 327c-2 9-2 11-2 13 0 10 11 16 19 16 20 0 23-18 25-27 2-3 12-46 26-100 16 12 39 16 58 16 46 0 78-37 78-39 10 37 47 39 56 39 20 0 34-11 42-29 13-21 20-52 20-54 0-7-7-7-9-7-7 0-7 2-11 17-7 25-17 59-40 59-14 0-18-13-18-27 0-10 4-30 7-44 6-14 11-37 13-49l12-48c4-14 11-37 11-40 0-11-9-18-20-18-5 0-16 4-21 14-2 2-7 20-9 30l-12 46-16 69c-3 12-3 14-9 21-17 24-40 46-72 46-44 0-44-39-44-50 0-14 0-21 9-51 5-23 7-26 12-47l7-32c4-11 9-32 9-33 0-11-9-18-19-18-20 0-25 19-27 26z">
            <text:p/>
          </draw:path>
          <draw:path draw:style-name="gr38" draw:text-style-name="P10" draw:layer="layout" svg:width="0.472cm" svg:height="0.032cm" svg:x="7.339cm" svg:y="14.664cm" svg:viewBox="0 0 473 33" svg:d="M447 33c12 0 26 0 26-17 0-16-14-16-26-16h-421c-12 0-26 0-26 16 0 17 14 17 26 17z">
            <text:p/>
          </draw:path>
          <draw:path draw:style-name="gr38" draw:text-style-name="P10" draw:layer="layout" svg:width="0.42cm" svg:height="0.509cm" svg:x="8.071cm" svg:y="14.532cm" svg:viewBox="0 0 421 510" svg:d="M157 70c3-15 10-45 10-49 0-14-9-21-23-21-1 0-23 0-30 28l-112 449c-2 9-2 11-2 12 0 13 9 21 21 21 18 0 27-14 28-15 4-7 13-48 43-168 24 21 59 25 75 25 55 0 85-35 104-58 7 35 35 58 69 58 28 0 45-18 58-44 12-26 23-74 23-76 0-8-7-8-9-8-9 0-9 3-11 14-14 51-28 96-60 96-21 0-22-19-22-35 0-17 8-54 15-81l22-84c1-11 10-41 14-53 3-18 10-48 10-51 0-14-10-21-23-21-3 0-23 0-30 26l-37 146c-8 39-17 71-19 79 0 4-39 74-100 74-39 0-58-26-58-66 0-23 5-44 10-67z">
            <text:p/>
          </draw:path>
          <draw:path draw:style-name="gr38" draw:text-style-name="P10" draw:layer="layout" svg:width="0.407cm" svg:height="0.509cm" svg:x="8.527cm" svg:y="14.532cm" svg:viewBox="0 0 408 510" svg:d="M18 146c30-90 114-90 123-90 118 0 127 136 127 197 0 48-4 60-11 76-16 56-39 146-39 167 0 9 4 14 9 14 11 0 18-17 25-47 19-65 26-109 30-134 1-9 1-19 5-30 25-75 76-192 105-253 6-9 16-27 16-30 0-7-8-7-10-7s-7 0-9 5c-41 74-72 151-102 229-2-23-2-83-32-159-19-45-51-84-104-84-96 0-151 118-151 143 0 7 7 7 14 7z">
            <text:p/>
          </draw:path>
          <draw:path draw:style-name="gr38" draw:text-style-name="P10" draw:layer="layout" svg:width="0.252cm" svg:height="0.37cm" svg:x="8.985cm" svg:y="14.194cm" svg:viewBox="0 0 253 371" svg:d="M253 188c0-60-7-104-33-140-16-27-49-48-93-48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38" draw:text-style-name="P10" draw:layer="layout" svg:width="0.515cm" svg:height="0.516cm" svg:x="9.52cm" svg:y="14.423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38" draw:text-style-name="P10" draw:layer="layout" svg:width="0.634cm" svg:height="0.351cm" svg:x="10.271cm" svg:y="14.532cm" svg:viewBox="0 0 635 352" svg:d="M46 297c-2 13-7 30-7 34 0 14 10 21 23 21 8 0 22-7 28-21 2-2 10-39 14-58l17-71c6-15 9-33 15-51 1-14 8-37 8-38 13-25 53-95 127-95 35 0 42 28 42 54 0 20-5 41-12 64l-21 89-16 60c-4 16-11 42-11 46 0 14 13 21 23 21 25 0 30-19 36-44 10-44 40-157 45-188 4-9 44-102 129-102 33 0 42 26 42 54 0 44-32 132-48 174-7 18-10 27-10 43 0 37 26 63 63 63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38" draw:text-style-name="P10" draw:layer="layout" svg:width="0.515cm" svg:height="0.516cm" svg:x="11.143cm" svg:y="14.423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38" draw:text-style-name="P10" draw:layer="layout" svg:width="0.472cm" svg:height="0.529cm" svg:x="11.917cm" svg:y="14.346cm" svg:viewBox="0 0 473 530" svg:d="M245 276c7-7 7-10 7-12 0-4-2-7-6-11l-158-228h180c130 0 168 28 186 149h19l-22-174h-432c-17 0-19 0-19 18l194 281-185 210c-9 8-9 10-9 12 0 9 9 9 19 9h432l22-183h-19c-14 130-67 151-190 151h-213z">
            <text:p/>
          </draw:path>
        </draw:g>
        <draw:g>
          <svg:title>TexMaths</svg:title>
          <svg:desc>28§display§S_\mathrm{eff}=S_\mathrm{eff}^{(F)}+S_\mathrm{meson}
= - \sum_{n,\vk}\log \det\, D_{n,\vk}+\int d^4x \mathcal{L}_\mathrm{meson}§svg§600§FALSE§</svg:desc>
          <draw:polygon draw:style-name="gr37" draw:text-style-name="P9" draw:layer="layout" svg:width="24.457cm" svg:height="2.659cm" svg:x="1.837cm" svg:y="16.925cm" svg:viewBox="0 0 24458 2660" draw:points="12230,2660 0,2660 0,0 24458,0 24458,2660">
            <text:p/>
          </draw:polygon>
          <draw:path draw:style-name="gr38" draw:text-style-name="P10" draw:layer="layout" svg:width="0.586cm" svg:height="0.716cm" svg:x="1.889cm" svg:y="17.57cm" svg:viewBox="0 0 587 717" svg:d="M587 9c0-2-2-9-11-9-7 0-7 0-18 16l-47 56c-27-47-79-72-144-72-125 0-242 114-242 233 0 81 52 126 101 141l108 27c36 9 89 25 89 105 0 88-80 182-177 182-62 0-172-22-172-146 0-22 4-47 4-51 3-5 3-7 3-7 0-11-7-11-12-11-4 0-6 0-11 2-2 5-58 231-58 233 0 7 4 9 11 9 5 0 5 0 18-13l47-56c43 56 110 69 168 69 135 0 251-130 251-253 0-67-34-101-49-114-23-25-36-27-126-50-20-6-56-18-65-18-27-9-60-38-60-92 0-78 78-163 172-163 83 0 144 42 144 155 0 31-5 49-5 53 0 3 0 12 11 12 9 0 12-5 16-21z">
            <text:p/>
          </draw:path>
          <draw:path draw:style-name="gr38" draw:text-style-name="P10" draw:layer="layout" svg:width="0.297cm" svg:height="0.315cm" svg:x="2.466cm" svg:y="18.106cm" svg:viewBox="0 0 298 316" svg:d="M278 152c15 0 20 0 20-15 0-63-34-137-137-137-92 0-161 72-161 157 0 90 76 159 170 159 92 0 128-74 128-90 0-2-2-9-11-9s-11 3-14 12c-22 56-74 65-98 65-34 0-65-14-85-41-25-33-27-74-27-101zM65 132c7-96 69-112 96-112 85 0 88 97 88 112z">
            <text:p/>
          </draw:path>
          <draw:path draw:style-name="gr38" draw:text-style-name="P10" draw:layer="layout" svg:width="0.467cm" svg:height="0.485cm" svg:x="2.816cm" svg:y="17.927cm" svg:viewBox="0 0 468 486" svg:d="M336 213h85v-25h-89v-76c0-63 38-92 69-92 4 0 11 0 20 2-11 7-16 18-16 30 0 17 14 31 32 31s31-14 31-31c0-32-29-52-67-52-25 0-56 7-81 29-22-25-62-29-89-29-76 0-171 34-171 112v76h-60v25h60v220c0 29-8 29-53 29v24c2 0 51-2 78-2s52 2 79 2v-24c-45 0-52 0-52-29v-220h170v220c0 29-6 29-51 29v24c4 0 51-2 78-2 31 0 61 2 92 2v-24h-16c-49 0-49-7-49-32zM110 188v-74c0-67 67-94 118-94 5 0 36 0 59 11-7 3-20 12-20 30 0 8 4 20 17 29-2 6-2 15-2 22v76z">
            <text:p/>
          </draw:path>
          <draw:path draw:style-name="gr38" draw:text-style-name="P10" draw:layer="layout" svg:width="0.655cm" svg:height="0.232cm" svg:x="3.689cm" svg:y="17.90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584cm" svg:height="0.716cm" svg:x="4.724cm" svg:y="17.57cm" svg:viewBox="0 0 585 717" svg:d="M585 9c0-2 0-9-9-9-7 0-7 0-18 16l-47 56c-27-47-79-72-144-72-125 0-242 114-242 233 0 81 52 126 101 141l108 27c36 9 89 25 89 105 0 88-80 182-177 182-62 0-172-22-172-146 0-22 4-47 4-51 3-5 3-7 3-7 0-11-7-11-12-11-4 0-6 0-11 2-2 5-58 231-58 233 0 7 4 9 11 9 5 0 5 0 18-13l47-56c43 56 110 69 168 69 135 0 251-130 251-253 0-67-34-101-49-114-23-25-36-27-126-50-20-6-56-18-65-18-27-9-60-38-60-92 0-78 78-163 172-163 83 0 144 42 144 155 0 31-5 49-5 53 0 3 0 12 11 12 9 0 12-5 16-21z">
            <text:p/>
          </draw:path>
          <draw:path draw:style-name="gr38" draw:text-style-name="P10" draw:layer="layout" svg:width="0.18cm" svg:height="0.689cm" svg:x="5.412cm" svg:y="17.236cm" svg:viewBox="0 0 181 690" svg:d="M168 0c-132 92-168 240-168 345 0 96 29 249 168 345 4 0 13 0 13-7 0-4-2-6-6-11-94-83-128-201-128-327 0-186 72-278 130-329 2-3 4-5 4-7 0-9-9-9-13-9z">
            <text:p/>
          </draw:path>
          <draw:path draw:style-name="gr38" draw:text-style-name="P10" draw:layer="layout" svg:width="0.523cm" svg:height="0.47cm" svg:x="5.687cm" svg:y="17.286cm" svg:viewBox="0 0 524 471" svg:d="M188 247h74c54 0 63 8 63 31 0 11 0 11-5 31-2 5-2 7-2 9 0 7 5 9 11 9 9 0 9-2 14-16l38-145c0-2 2-14 2-14 0-6-4-11-11-11-11 0-11 5-16 16-13 56-33 65-92 65h-69l45-173c4-22 4-24 33-24h108c92 0 107 22 107 80 0 23-2 36-2 43 0 4 2 11 11 11 11 0 11-7 14-18l13-121c0-20-4-20-20-20h-370c-13 0-22 0-22 16 0 9 7 9 22 9 0 0 14 0 25 2 16 0 16 2 16 9 0 4 0 11-3 16l-89 360c-7 29-9 34-63 34-11 0-20 0-20 13 0 7 4 12 11 12 20 0 72-3 92-3h52c20 0 38 3 56 3 4 0 15 0 15-16 0-9-9-9-24-9-3 0-18 0-36-2-16-3-23-3-23-11 0-3 0-5 3-14z">
            <text:p/>
          </draw:path>
          <draw:path draw:style-name="gr38" draw:text-style-name="P10" draw:layer="layout" svg:width="0.18cm" svg:height="0.689cm" svg:x="6.294cm" svg:y="17.236cm" svg:viewBox="0 0 181 690" svg:d="M13 0c-4 0-13 0-13 9 0 2 2 4 7 9 60 56 125 148 125 327 0 144-45 253-119 321-13 13-13 13-13 17 0 3 2 7 9 7 9 0 74-45 121-132 31-56 51-132 51-213 0-96-29-249-168-345z">
            <text:p/>
          </draw:path>
          <draw:path draw:style-name="gr38" draw:text-style-name="P10" draw:layer="layout" svg:width="0.297cm" svg:height="0.315cm" svg:x="5.304cm" svg:y="18.254cm" svg:viewBox="0 0 298 316" svg:d="M278 152c15 0 20 0 20-15 0-63-34-137-137-137-92 0-161 72-161 157 0 90 76 159 170 159 92 0 128-74 128-90 0-2-2-9-11-9s-11 3-14 12c-22 56-74 65-98 65-34 0-65-14-85-41-27-33-27-74-27-101zM63 132c9-96 71-112 98-112 85 0 88 97 88 112z">
            <text:p/>
          </draw:path>
          <draw:path draw:style-name="gr38" draw:text-style-name="P10" draw:layer="layout" svg:width="0.467cm" svg:height="0.488cm" svg:x="5.654cm" svg:y="18.077cm" svg:viewBox="0 0 468 489" svg:d="M336 213h85v-25h-89v-76c0-63 38-92 69-92 4 0 11 0 20 2-11 7-16 18-16 30 0 17 14 31 32 31s31-14 31-31c0-32-29-52-67-52-25 0-56 7-81 29-22-25-62-29-89-29-76 0-171 34-171 112v76h-60v25h60v220c0 29-8 29-53 29v27c2 0 51-5 78-5s52 2 79 5v-27c-45 0-52 0-52-29v-220h170v220c0 29-6 29-51 29v27c4 0 51-5 78-5 31 0 61 2 92 5v-27h-16c-49 0-49-7-49-32zM110 188v-74c0-67 67-94 118-94 5 0 36 0 59 11-7 3-20 12-20 30 0 8 4 20 17 29-2 6-2 15-2 22v76z">
            <text:p/>
          </draw:path>
          <draw:path draw:style-name="gr38" draw:text-style-name="P10" draw:layer="layout" svg:width="0.655cm" svg:height="0.658cm" svg:x="6.877cm" svg:y="17.691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8" draw:text-style-name="P10" draw:layer="layout" svg:width="0.586cm" svg:height="0.716cm" svg:x="7.856cm" svg:y="17.57cm" svg:viewBox="0 0 587 717" svg:d="M587 9c0-2-2-9-11-9-7 0-7 0-18 16l-47 56c-27-47-79-72-144-72-125 0-242 114-242 233 0 81 52 126 101 141l108 27c36 9 89 25 89 105 0 88-80 182-177 182-62 0-172-22-172-146 0-22 4-47 4-51 3-5 3-7 3-7 0-11-7-11-12-11-4 0-6 0-11 2-2 5-58 231-58 233 0 7 4 9 11 9 5 0 5 0 18-13l47-56c43 56 110 69 168 69 135 0 251-130 251-253 0-67-34-101-49-114-23-25-36-27-126-50-20-6-56-18-65-18-27-9-60-38-60-92 0-78 78-163 172-163 83 0 144 42 144 155 0 31-5 49-5 53 0 3 0 12 11 12 9 0 12-5 16-21z">
            <text:p/>
          </draw:path>
          <draw:path draw:style-name="gr38" draw:text-style-name="P10" draw:layer="layout" svg:width="0.581cm" svg:height="0.306cm" svg:x="8.447cm" svg:y="18.108cm" svg:viewBox="0 0 582 307" svg:d="M531 96c0-60-29-96-103-96-56 0-92 29-112 65-14-49-49-65-101-65-56 0-94 31-112 67h-2v-67l-101 7v27c47 0 52 4 52 38v179c0 29-7 29-52 29v27c2 0 49-4 78-4 27 0 74 2 81 4v-27c-45 0-51 0-51-29v-126c0-71 56-105 103-105s53 38 53 74v157c0 29-6 29-51 29v27c0 0 49-4 78-4 25 0 74 2 79 4v-27c-45 0-52 0-52-29v-126c0-71 58-105 103-105 49 0 56 38 56 74v157c0 29-7 29-51 29v27c0 0 49-4 78-4 25 0 72 2 78 4v-27c-44 0-51 0-51-29z">
            <text:p/>
          </draw:path>
          <draw:path draw:style-name="gr38" draw:text-style-name="P10" draw:layer="layout" svg:width="0.297cm" svg:height="0.315cm" svg:x="9.083cm" svg:y="18.106cm" svg:viewBox="0 0 298 316" svg:d="M278 152c15 0 20 0 20-15 0-63-34-137-137-137-92 0-161 72-161 157 0 90 76 159 170 159 92 0 128-74 128-90 0-2-2-9-11-9s-11 3-14 12c-20 56-74 65-98 65-34 0-65-14-85-41-25-33-27-74-27-101zM65 132c7-96 69-112 96-112 85 0 88 97 88 112z">
            <text:p/>
          </draw:path>
          <draw:path draw:style-name="gr38" draw:text-style-name="P10" draw:layer="layout" svg:width="0.25cm" svg:height="0.315cm" svg:x="9.437cm" svg:y="18.106cm" svg:viewBox="0 0 251 316" svg:d="M233 18c0-11 0-18-11-18-2 0-5 0-14 9-2 0-9 7-11 9-22-14-49-18-74-18-98 0-123 52-123 87 0 23 9 41 27 54 27 23 51 27 96 34 34 7 90 15 90 63 0 26-18 60-85 60-68 0-92-45-103-92-3-9-3-11-14-11s-11 4-11 18v85c0 11 0 18 9 18 7 0 20-13 34-29 31 29 69 29 85 29 89 0 123-47 123-96 0-27-11-47-29-65-27-25-58-30-83-34-56-9-101-18-101-56 0-20 18-49 85-49 81 0 83 58 85 78 0 7 9 7 12 7 13 0 13-5 13-18z">
            <text:p/>
          </draw:path>
          <draw:path draw:style-name="gr38" draw:text-style-name="P10" draw:layer="layout" svg:width="0.339cm" svg:height="0.315cm" svg:x="9.744cm" svg:y="18.106cm" svg:viewBox="0 0 340 316" svg:d="M340 161c0-87-73-161-170-161-96 0-170 74-170 161 0 88 76 155 170 155s170-67 170-155zM170 294c-27 0-62-7-87-43-18-27-20-63-20-96 0-30 0-70 24-101 18-20 47-34 83-34 41 0 70 18 85 41 21 26 21 62 21 94 0 33 0 71-21 98-20 27-51 41-85 41z">
            <text:p/>
          </draw:path>
          <draw:path draw:style-name="gr38" draw:text-style-name="P10" draw:layer="layout" svg:width="0.371cm" svg:height="0.306cm" svg:x="10.147cm" svg:y="18.108cm" svg:viewBox="0 0 372 307" svg:d="M320 96c0-60-31-96-105-96-56 0-94 31-112 67v-67l-103 7v27c47 0 52 4 52 38v179c0 29-7 29-52 29v27c2 0 49-4 78-4 27 0 74 2 81 4v-27c-45 0-51 0-51-29v-126c0-71 56-105 103-105s53 38 53 74v157c0 29-6 29-51 29v27c2 0 49-4 78-4 27 0 74 2 81 4v-27c-45 0-52 0-52-29z">
            <text:p/>
          </draw:path>
          <draw:path draw:style-name="gr38" draw:text-style-name="P10" draw:layer="layout" svg:width="0.655cm" svg:height="0.232cm" svg:x="10.922cm" svg:y="17.90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602cm" svg:height="0.042cm" svg:x="11.986cm" svg:y="17.998cm" svg:viewBox="0 0 603 43" svg:d="M569 43c16 0 34 0 34-23 0-20-18-20-34-20h-535c-16 0-34 0-34 20 0 23 18 23 34 23z">
            <text:p/>
          </draw:path>
          <draw:path draw:style-name="gr38" draw:text-style-name="P10" draw:layer="layout" svg:width="1.312cm" svg:height="1.379cm" svg:x="12.889cm" svg:y="17.331cm" svg:viewBox="0 0 1313 1380" svg:d="M1192 1380l121-316h-25c-38 104-143 171-258 200-20 4-116 31-306 31h-594l502-589c6-7 9-11 9-16 0-2 0-4-7-15l-459-628h540c132 0 221 14 230 16 54 9 139 24 218 74 24 15 91 60 125 141h25l-121-278h-1165c-23 0-23 0-27 7 0 2 0 22 0 33l522 713-511 598c-11 14-11 18-11 18 0 11 9 11 27 11z">
            <text:p/>
          </draw:path>
          <draw:path draw:style-name="gr38" draw:text-style-name="P10" draw:layer="layout" svg:width="0.422cm" svg:height="0.313cm" svg:x="12.979cm" svg:y="19.146cm" svg:viewBox="0 0 423 314" svg:d="M52 262c-3 9-7 27-7 29 0 16 13 23 24 23 12 0 23-9 27-16 3-7 9-29 12-43 4-13 11-44 15-62 5-16 9-32 11-47 9-29 9-34 30-63 20-27 51-63 105-63 40 0 40 34 40 47 0 43-29 119-40 148-9 20-11 27-11 38 0 36 31 61 65 61 69 0 100-97 100-108 0-9-9-9-11-9-9 0-11 5-13 14-16 53-45 83-74 83-14 0-16-9-16-25s2-25 16-56c7-23 36-94 36-135 0-67-54-78-90-78-58 0-96 36-116 63-7-47-47-63-74-63-32 0-47 22-56 38-16 25-25 65-25 67 0 9 9 9 11 9 11 0 11-2 16-20 11-40 25-74 51-74 18 0 23 14 23 34 0 13-7 38-11 58-5 18-12 47-16 61z">
            <text:p/>
          </draw:path>
          <draw:path draw:style-name="gr38" draw:text-style-name="P10" draw:layer="layout" svg:width="0.089cm" svg:height="0.214cm" svg:x="13.509cm" svg:y="19.37cm" svg:viewBox="0 0 90 215" svg:d="M69 69c0 39-6 83-53 128-5 2-7 5-7 7 0 7 7 11 11 11 9 0 70-56 70-139 0-42-18-76-50-76-22 0-40 18-40 40 0 23 16 41 40 41 18 0 29-12 29-12z">
            <text:p/>
          </draw:path>
          <draw:path draw:style-name="gr38" draw:text-style-name="P10" draw:layer="layout" svg:width="0.4cm" svg:height="0.485cm" svg:x="13.711cm" svg:y="18.971cm" svg:viewBox="0 0 401 486" svg:d="M157 307c24-18 56-47 78-63 23-20 56-45 92-45 2 0 13 0 16 9-36 7-50 36-50 54 0 23 18 36 39 36 20 0 58-13 58-65 0-31-18-65-61-65-51 0-96 38-132 70-29 24-49 40-72 53l65-262c3-9 3-11 3-13 0-5-3-16-18-16-3 0-5 0-5 0l-92 4c-9 0-24 3-24 25 0 16 13 16 22 16 14 0 23 0 23 2s0 5-3 11l-94 377c-2 11-2 13-2 15 0 23 18 36 36 36 40 0 49-36 54-51 4-25 22-92 22-97 47 5 85 16 85 47 0 5 0 12 0 14-2 9-2 13-2 16 0 49 51 71 98 71 77 0 108-96 108-107 0-14-11-14-22-14-18 0-18 0-23 16-7 22-24 74-58 74-18 0-20-20-20-31 0-9 2-21 4-21 2-11 2-15 2-20 0-63-71-69-116-76-2 0-7 0-11 0z">
            <text:p/>
          </draw:path>
          <draw:path draw:style-name="gr38" draw:text-style-name="P10" draw:layer="layout" svg:width="0.221cm" svg:height="0.685cm" svg:x="14.452cm" svg:y="17.582cm" svg:viewBox="0 0 222 686" svg:d="M143 0l-143 11v32c69 0 78 6 78 53v514c0 44-11 44-78 44v32c34-3 85-3 110-3 24 0 74 0 112 3v-32c-67 0-79 0-79-44z">
            <text:p/>
          </draw:path>
          <draw:path draw:style-name="gr38" draw:text-style-name="P10" draw:layer="layout" svg:width="0.438cm" svg:height="0.454cm" svg:x="14.721cm" svg:y="17.824cm" svg:viewBox="0 0 439 455" svg:d="M439 231c0-126-101-231-219-231-124 0-220 108-220 231 0 128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38" draw:text-style-name="P10" draw:layer="layout" svg:width="0.451cm" svg:height="0.651cm" svg:x="15.214cm" svg:y="17.819cm" svg:viewBox="0 0 452 652" svg:d="M193 278c-88 0-88-99-88-121 0-27 3-58 16-83 9-13 31-40 72-40 85 0 85 98 85 121 0 27 0 58-16 83-9 13-31 40-69 40zM76 316c0-5 0-27 18-47 38 29 78 31 99 31 91 0 159-67 159-143 0-38-16-74-41-96 36-34 72-39 90-39 2 0 7 0 9 0-11 5-16 16-16 27 0 18 14 29 29 29 9 0 29-6 29-29 0-18-13-49-51-49-20 0-63 7-105 47-41-34-83-36-103-36-92 0-162 67-162 144 0 44 23 80 47 103-13 13-31 47-31 80 0 32 13 70 45 88-61 18-92 60-92 101 0 69 99 125 220 125 116 0 219-51 219-128 0-35-16-85-65-114-54-27-110-27-170-27-25 0-67 0-74 0-31-4-54-36-54-67zM220 627c-101 0-168-49-168-100 0-47 38-83 80-86h58c86 0 198 0 198 86 0 51-72 100-168 100z">
            <text:p/>
          </draw:path>
          <draw:path draw:style-name="gr38" draw:text-style-name="P10" draw:layer="layout" svg:width="0.487cm" svg:height="0.696cm" svg:x="15.888cm" svg:y="17.582cm" svg:viewBox="0 0 488 697" svg:d="M343 632v65l145-11v-32c-69 0-78-6-78-53v-601l-141 11v32c67 0 76 6 76 53v213c-29-33-72-60-125-60-117 0-220 96-220 224 0 125 96 224 211 224 62 0 107-34 132-65zM343 368v201c0 18 0 20-11 36-30 47-74 70-117 70-45 0-81-25-105-63-25-41-27-97-27-137 0-38 2-96 29-141 22-31 58-63 112-63 36 0 76 14 108 58 11 18 11 21 11 39z">
            <text:p/>
          </draw:path>
          <draw:path draw:style-name="gr38" draw:text-style-name="P10" draw:layer="layout" svg:width="0.382cm" svg:height="0.454cm" svg:x="16.43cm" svg:y="17.824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38" draw:text-style-name="P10" draw:layer="layout" svg:width="0.31cm" svg:height="0.618cm" svg:x="16.858cm" svg:y="17.66cm" svg:viewBox="0 0 311 619" svg:d="M152 213h141v-31h-141v-182h-24c0 81-32 186-128 190v23h85v271c0 123 92 135 128 135 69 0 98-70 98-135v-56h-27v56c0 72-29 110-64 110-68 0-68-90-68-108z">
            <text:p/>
          </draw:path>
          <draw:path draw:style-name="gr38" draw:text-style-name="P10" draw:layer="layout" svg:width="0.754cm" svg:height="0.674cm" svg:x="17.588cm" svg:y="17.593cm" svg:viewBox="0 0 755 675" svg:d="M116 598c-8 38-11 45-89 45-16 0-27 0-27 20 0 12 9 12 27 12h327c206 0 401-209 401-424 0-141-85-251-233-251h-332c-18 0-29 0-29 18 0 13 9 13 29 13 12 0 30 0 43 3 16 0 20 4 20 15 0 3 0 7-4 18zM332 67c8-33 8-36 51-36h108c96 0 177 52 177 182 0 49-21 211-104 320-29 36-107 110-228 110h-112c-13 0-16 0-20 0-11 0-14-2-14-9 0-4 0-7 5-24z">
            <text:p/>
          </draw:path>
          <draw:path draw:style-name="gr38" draw:text-style-name="P10" draw:layer="layout" svg:width="0.422cm" svg:height="0.313cm" svg:x="18.397cm" svg:y="18.108cm" svg:viewBox="0 0 423 314" svg:d="M52 262c-3 9-7 27-7 29 0 16 13 23 24 23 12 0 23-9 27-16 3-7 9-29 12-43 4-13 11-44 15-62 5-16 9-32 11-47 9-29 9-34 30-63 20-27 51-63 105-63 40 0 40 34 40 47 0 43-29 119-40 148-9 20-11 27-11 38 0 36 31 61 65 61 69 0 100-97 100-108 0-9-9-9-11-9-9 0-11 5-13 14-16 53-45 83-74 83-14 0-16-9-16-25s2-25 16-56c7-23 36-94 36-135 0-67-54-78-90-78-58 0-96 36-116 63-7-47-47-63-74-63-32 0-47 22-56 38-16 25-25 65-25 67 0 9 9 9 11 9 11 0 11-2 16-20 11-40 25-74 51-74 18 0 23 14 23 34 0 13-7 38-11 58-5 18-12 47-16 61z">
            <text:p/>
          </draw:path>
          <draw:path draw:style-name="gr38" draw:text-style-name="P10" draw:layer="layout" svg:width="0.089cm" svg:height="0.214cm" svg:x="18.928cm" svg:y="18.335cm" svg:viewBox="0 0 90 215" svg:d="M69 69c0 39-6 83-53 128-5 2-7 5-7 7 0 7 7 11 11 11 9 0 70-56 70-139 0-42-16-76-50-76-22 0-40 18-40 40 0 23 16 41 40 41 18 0 29-12 29-12z">
            <text:p/>
          </draw:path>
          <draw:path draw:style-name="gr38" draw:text-style-name="P10" draw:layer="layout" svg:width="0.4cm" svg:height="0.485cm" svg:x="19.129cm" svg:y="17.933cm" svg:viewBox="0 0 401 486" svg:d="M157 307c24-18 56-47 78-63 23-20 56-45 92-45 2 0 13 0 16 9-36 7-50 36-50 54 0 23 18 36 39 36 20 0 56-13 56-65 0-31-16-65-59-65-51 0-96 38-132 70-31 24-49 40-72 53l65-262c3-9 3-11 3-13 0-5-3-16-18-16-3 0-5 0-5 0l-92 4c-9 0-24 3-24 25 0 16 13 16 22 16 14 0 23 0 23 2s0 5-3 11l-94 377c-2 11-2 13-2 15 0 23 18 36 36 36 40 0 49-36 54-51 4-25 22-92 22-97 47 5 85 16 85 47 0 5 0 12-2 14 0 9 0 13 0 16 0 49 51 71 98 71 77 0 108-96 108-107 0-14-13-14-22-14-18 0-21 0-23 16-7 22-27 74-58 74-18 0-20-20-20-31 0-9 2-21 4-21 0-11 0-15 0-20 0-63-69-69-114-76-2 0-7 0-11 0z">
            <text:p/>
          </draw:path>
          <draw:path draw:style-name="gr38" draw:text-style-name="P10" draw:layer="layout" svg:width="0.655cm" svg:height="0.658cm" svg:x="19.887cm" svg:y="17.691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8" draw:text-style-name="P10" draw:layer="layout" svg:width="0.875cm" svg:height="2.188cm" svg:x="20.87cm" svg:y="16.925cm" svg:viewBox="0 0 876 2189" svg:d="M47 2145c31 0 49-23 49-47 0-34-24-50-47-50-24 0-49 16-49 50 0 51 49 91 110 91 150 0 206-230 275-515 76-312 141-627 195-943 36-209 72-406 105-534 12-49 45-175 86-175 29 0 53 18 58 23-34 2-49 22-49 47 0 33 24 49 47 49 24 0 49-16 49-49 0-54-54-92-108-92-76 0-130 108-186 309-2 9-136 504-244 1150-27 150-56 316-87 453-18 71-63 257-143 257-36 0-59-24-61-24z">
            <text:p/>
          </draw:path>
          <draw:path draw:style-name="gr38" draw:text-style-name="P10" draw:layer="layout" svg:width="0.469cm" svg:height="0.696cm" svg:x="22.003cm" svg:y="17.582cm" svg:viewBox="0 0 470 697" svg:d="M470 11c0-2 0-11-13-11s-108 9-125 11c-7 0-14 5-14 18 0 14 9 14 25 14 47 0 49 6 49 15l-4 20-59 233c-18-35-47-62-92-62-114 0-237 145-237 289 0 94 54 159 132 159 20 0 70-5 128-74 9 40 42 74 89 74 36 0 59-22 74-56 16-34 29-94 29-96 0-12-8-12-11-12-11 0-11 5-13 18-18 65-36 124-76 124-27 0-29-25-29-45 0-25 2-32 6-47zM264 567c-4 18-4 20-20 38-42 54-83 70-110 70-49 0-65-54-65-92 0-50 32-173 56-218 30-58 74-94 115-94 65 0 78 81 78 88 0 4-2 11-4 15z">
            <text:p/>
          </draw:path>
          <draw:path draw:style-name="gr38" draw:text-style-name="P10" draw:layer="layout" svg:width="0.339cm" svg:height="0.465cm" svg:x="22.503cm" svg:y="17.393cm" svg:viewBox="0 0 340 466" svg:d="M340 354v-27h-78v-307c0-16 0-20-13-20-9 0-12 0-21 9l-228 318v27h204v56c0 23 0 31-56 31h-18v25c34 0 78-2 103-2s69 2 105 2v-25h-20c-56 0-56-8-56-31v-56zM208 74v253h-183z">
            <text:p/>
          </draw:path>
          <draw:path draw:style-name="gr38" draw:text-style-name="P10" draw:layer="layout" svg:width="0.492cm" svg:height="0.447cm" svg:x="22.946cm" svg:y="17.83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38" draw:text-style-name="P10" draw:layer="layout" svg:width="0.615cm" svg:height="0.716cm" svg:x="23.511cm" svg:y="17.57cm" svg:viewBox="0 0 616 717" svg:d="M148 605c54-83 69-148 83-199 33-137 71-256 132-323 13-14 20-22 51-22 70 0 72 69 72 82 0 18-7 32-7 36 0 7 7 7 7 7 16 0 43-11 67-27 18-16 27-25 27-65 0-54-27-94-83-94-31 0-118 9-215 105-78 81-125 260-143 334-18 67-27 99-56 157-7 11-34 56-47 70-27 24-36 42-36 47 0 2 2 4 9 4 4 0 25-2 49-20 18-9 20-11 43-36 49 2 83 11 145 29 52 14 101 27 153 27 78 0 161-58 192-103 18-27 25-52 25-54 0-6-7-6-7-6-15 0-40 11-56 22-27 16-29 22-33 40-7 16-12 23-16 29-9 12-9 12-25 12-47 0-96-16-161-32-27-9-83-24-132-24-11 0-27 0-38 4z">
            <text:p/>
          </draw:path>
          <draw:path draw:style-name="gr38" draw:text-style-name="P10" draw:layer="layout" svg:width="0.581cm" svg:height="0.306cm" svg:x="24.196cm" svg:y="18.108cm" svg:viewBox="0 0 582 307" svg:d="M531 96c0-60-29-96-103-96-56 0-92 29-112 65-14-49-49-65-101-65-56 0-94 31-112 67h-2v-67l-101 7v27c47 0 52 4 52 38v179c0 29-7 29-52 29v27c2 0 49-4 78-4 27 0 74 2 81 4v-27c-45 0-51 0-51-29v-126c0-71 56-105 103-105s53 38 53 74v157c0 29-6 29-51 29v27c0 0 49-4 78-4 25 0 74 2 79 4v-27c-45 0-52 0-52-29v-126c0-71 58-105 103-105 49 0 56 38 56 74v157c0 29-7 29-51 29v27c0 0 49-4 78-4 25 0 74 2 78 4v-27c-44 0-51 0-51-29z">
            <text:p/>
          </draw:path>
          <draw:path draw:style-name="gr38" draw:text-style-name="P10" draw:layer="layout" svg:width="0.297cm" svg:height="0.315cm" svg:x="24.832cm" svg:y="18.106cm" svg:viewBox="0 0 298 316" svg:d="M278 152c15 0 20 0 20-15 0-63-34-137-137-137-92 0-161 72-161 157 0 90 76 159 170 159 92 0 128-74 128-90 0-2-2-9-11-9s-11 3-14 12c-22 56-74 65-98 65-34 0-65-14-85-41-27-33-27-74-27-101zM63 132c9-96 71-112 98-112 85 0 88 97 88 112z">
            <text:p/>
          </draw:path>
          <draw:path draw:style-name="gr38" draw:text-style-name="P10" draw:layer="layout" svg:width="0.25cm" svg:height="0.315cm" svg:x="25.186cm" svg:y="18.106cm" svg:viewBox="0 0 251 316" svg:d="M233 18c0-11 0-18-11-18-2 0-5 0-14 9-2 0-9 7-11 9-22-14-49-18-74-18-98 0-123 52-123 87 0 23 9 41 27 54 27 23 51 27 96 34 34 7 90 15 90 63 0 26-18 60-85 60-68 0-92-45-103-92-3-9-3-11-14-11s-11 4-11 18v85c0 11 0 18 9 18 7 0 20-13 34-29 31 29 69 29 85 29 89 0 123-47 123-96 0-27-11-47-29-65-27-25-58-30-83-34-56-9-101-18-101-56 0-20 18-49 85-49 81 0 83 58 85 78 0 7 9 7 12 7 13 0 13-5 13-18z">
            <text:p/>
          </draw:path>
          <draw:path draw:style-name="gr38" draw:text-style-name="P10" draw:layer="layout" svg:width="0.339cm" svg:height="0.315cm" svg:x="25.493cm" svg:y="18.106cm" svg:viewBox="0 0 340 316" svg:d="M340 161c0-87-73-161-170-161-96 0-170 74-170 161 0 88 76 155 170 155s170-67 170-155zM170 294c-27 0-62-7-87-43-18-27-20-63-20-96 0-30 0-70 24-101 18-20 47-34 83-34 41 0 70 18 85 41 21 26 23 62 23 94 0 33-2 71-23 98-20 27-51 41-85 41z">
            <text:p/>
          </draw:path>
          <draw:path draw:style-name="gr38" draw:text-style-name="P10" draw:layer="layout" svg:width="0.371cm" svg:height="0.306cm" svg:x="25.896cm" svg:y="18.108cm" svg:viewBox="0 0 372 307" svg:d="M320 96c0-60-31-96-105-96-56 0-94 31-112 67h-2v-67l-101 7v27c47 0 52 4 52 38v179c0 29-7 29-52 29v27c2 0 49-4 78-4 27 0 74 2 81 4v-27c-45 0-51 0-51-29v-126c0-71 56-105 103-105s53 38 53 74v157c0 29-6 29-51 29v27c2 0 49-4 78-4 27 0 74 2 81 4v-27c-45 0-52 0-52-29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3" presentation:class="page"/>
          <draw:frame presentation:style-name="pr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RMF: Uniform Field</text:p>
          </draw:text-box>
        </draw:frame>
        <draw:frame presentation:style-name="pr14" draw:layer="layout" svg:width="27.088cm" svg:height="17.741cm" svg:x="0.352cm" svg:y="2.116cm" presentation:class="outline" presentation:user-transformed="true">
          <draw:text-box>
            <text:list text:style-name="L5">
              <text:list-item>
                <text:p>一様な場を仮定 → Fourier 変換により<text:span text:style-name="T8">D</text:span>をブロック対角化<text:line-break/><text:line-break/><text:line-break/><text:line-break/><text:line-break/></text:p>
              </text:list-item>
              <text:list-item>
                <text:p>松原振動数和を実行<text:line-break/><text:line-break/><text:line-break/><text:line-break/></text:p>
              </text:list-item>
              <text:list-item>
                <text:p>温度0の場合<text:line-break/><text:line-break/><text:line-break/><text:line-break/><text:line-break/>ゼロ点エネルギーは核子のループから現れる<text:line-break/>(RMFでは通常無視)</text:p>
              </text:list-item>
            </text:list>
          </draw:text-box>
        </draw:frame>
        <draw:frame draw:style-name="gr36" draw:text-style-name="P8" draw:layer="layout" svg:width="21.494cm" svg:height="4.292cm" svg:x="2.345cm" svg:y="2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g>
          <draw:line draw:style-name="gr42" draw:layer="layout" svg:x1="9.5cm" svg:y1="11.518cm" svg:x2="11cm" svg:y2="11.518cm">
            <text:p/>
          </draw:line>
          <draw:line draw:style-name="gr42" draw:layer="layout" svg:x1="11.5cm" svg:y1="11.518cm" svg:x2="19cm" svg:y2="11.518cm">
            <text:p/>
          </draw:line>
          <draw:line draw:style-name="gr42" draw:layer="layout" svg:x1="19.5cm" svg:y1="11.518cm" svg:x2="27cm" svg:y2="11.518cm">
            <text:p/>
          </draw:line>
          <draw:frame draw:style-name="gr43" draw:text-style-name="P4" draw:layer="layout" svg:width="2.542cm" svg:height="1.271cm" svg:x="8.394cm" svg:y="12.107cm">
            <draw:text-box>
              <text:p>ゼロ点</text:p>
            </draw:text-box>
          </draw:frame>
          <draw:frame draw:style-name="gr44" draw:text-style-name="P4" draw:layer="layout" svg:width="5.353cm" svg:height="1.271cm" svg:x="12.647cm" svg:y="12.001cm">
            <draw:text-box>
              <text:p>粒子(核子)</text:p>
            </draw:text-box>
          </draw:frame>
          <draw:frame draw:style-name="gr45" draw:text-style-name="P4" draw:layer="layout" svg:width="7cm" svg:height="1.271cm" svg:x="20cm" svg:y="12.001cm">
            <draw:text-box>
              <text:p>反粒子(反核子)</text:p>
            </draw:text-box>
          </draw:frame>
        </draw:g>
        <draw:g>
          <svg:title>TexMaths</svg:title>
          <svg:desc>20§latex§\begin{align*} 
\mathcal{F}_\mathrm{eff}^{(F)}
%=\frac{\Omega^{(F)}}{V}
=-d_f\int \frac{d^3k}{(2\pi)^3}
\left[
\frac{E^*}{2}
+\frac{T}{2}\,\log(1+e^{-(E^*-\mu^*)/T})
+\frac{T}{2}\,\log(1+e^{-(E^*+\mu^*)/T})
\right]
\end{align*} §svg§600§FALSE§</svg:desc>
          <draw:polygon draw:style-name="gr46" draw:text-style-name="P9" draw:layer="layout" svg:width="24.681cm" svg:height="1.709cm" svg:x="2.794cm" svg:y="9.449cm" svg:viewBox="0 0 24682 1710" draw:points="12340,1710 0,1710 0,0 24682,0 24682,1710">
            <text:p/>
          </draw:polygon>
          <draw:path draw:style-name="gr47" draw:text-style-name="P10" draw:layer="layout" svg:width="0.573cm" svg:height="0.505cm" svg:x="2.806cm" svg:y="10.015cm" svg:viewBox="0 0 574 506" svg:d="M574 28c0-32-54-28-76-28h-266c-36 0-98 20-110 58 2 6 2 6 8 6 14 0 36-12 46-24 22 0 42 0 64 0h44l-2 12c-28 130-70 240-100 308-4 10-44 98-52 106-32 0-56-16-68-44-2-4-2-8-6-8-18 0-56 24-56 36 0 0 0 2 2 4 12 32 44 52 78 52 36 0 78-26 100-52 24-28 70-144 88-186h136c0 2 0 2 0 2 0 4 4 6 6 6 16 0 56-20 56-42 0-6-4-4-14-4h-168c18-64 42-126 54-190h94c18 0 66-4 80 12 0 4-2 10 0 14 2 2 4 2 6 2 18 0 56-22 56-40z">
            <text:p/>
          </draw:path>
          <draw:path draw:style-name="gr47" draw:text-style-name="P10" draw:layer="layout" svg:width="0.129cm" svg:height="0.493cm" svg:x="3.424cm" svg:y="9.761cm" svg:viewBox="0 0 130 494" svg:d="M120 0c-96 66-120 170-120 246 0 70 20 178 120 248 4 0 10 0 10-6 0-4-2-4-6-8-66-60-90-144-90-232 0-134 52-200 92-236 2-2 4-4 4-6 0-6-6-6-10-6z">
            <text:p/>
          </draw:path>
          <draw:path draw:style-name="gr47" draw:text-style-name="P10" draw:layer="layout" svg:width="0.373cm" svg:height="0.335cm" svg:x="3.62cm" svg:y="9.797cm" svg:viewBox="0 0 374 336" svg:d="M136 176h52c38 0 44 6 44 22 0 8 0 10-4 24 0 2 0 4 0 6 0 4 2 6 8 6s6-2 8-10l28-106c0-2 2-8 2-10 0-4-4-8-8-8-8 0-8 4-10 12-10 40-24 46-68 46h-48l30-124c4-14 6-16 26-16h76c66 0 78 16 78 56 0 18-2 28-2 32s2 8 8 8c8 0 8-4 10-14l8-86c2-14-2-14-14-14h-264c-10 0-16 0-16 10 0 8 6 8 16 8 0 0 10 0 18 0 10 2 12 2 12 8 0 4-2 8-2 10l-66 260c-4 18-4 22-44 22-8 0-14 0-14 10 0 6 4 8 8 8 14 0 50-2 66-2h38c12 0 26 2 38 2 4 0 12 0 12-10 0-8-6-8-18-8-2 0-14 0-26 0-10-2-16-2-16-10 0-2 0-2 2-8z">
            <text:p/>
          </draw:path>
          <draw:path draw:style-name="gr47" draw:text-style-name="P10" draw:layer="layout" svg:width="0.129cm" svg:height="0.493cm" svg:x="4.052cm" svg:y="9.761cm" svg:viewBox="0 0 130 494" svg:d="M10 0c-4 0-10 0-10 6 0 2 2 4 4 8 44 38 92 106 92 232 0 104-34 182-88 230-8 8-8 10-8 12s2 6 6 6c6 0 54-34 86-94 22-42 38-96 38-152 0-70-22-178-120-248z">
            <text:p/>
          </draw:path>
          <draw:path draw:style-name="gr47" draw:text-style-name="P10" draw:layer="layout" svg:width="0.213cm" svg:height="0.225cm" svg:x="3.316cm" svg:y="10.489cm" svg:viewBox="0 0 214 226" svg:d="M200 108c10 0 14 0 14-10 0-44-26-98-100-98-64 0-114 52-114 112 0 64 56 114 122 114s92-54 92-64c0-2-2-8-10-8-6 0-6 4-8 8-16 42-54 48-72 48-22 0-46-10-60-28-18-24-18-54-18-74zM46 96c6-70 50-82 68-82 62 0 64 68 64 82z">
            <text:p/>
          </draw:path>
          <draw:path draw:style-name="gr47" draw:text-style-name="P10" draw:layer="layout" svg:width="0.335cm" svg:height="0.347cm" svg:x="3.566cm" svg:y="10.361cm" svg:viewBox="0 0 336 348" svg:d="M240 152h62v-16h-64v-56c0-44 26-66 48-66 4 0 10 0 14 2-6 4-10 12-10 20 0 14 8 22 22 22s24-8 24-22c0-22-22-36-50-36-18 0-38 6-56 20-18-18-46-20-66-20-54 0-122 24-122 80v56h-42v16h42v158c0 20-4 20-36 20v18c0 0 36-2 54-2 20 0 38 0 56 2v-18c-32 0-36 0-36-20v-158h122v158c0 20-4 20-36 20v18c2 0 36-2 56-2 22 0 42 2 64 2v-18h-10c-36 0-36-4-36-22zM78 136v-54c0-48 48-68 84-68 6 0 26 0 42 8-4 2-12 8-12 22 0 6 2 14 12 20-2 4-2 10-2 16v56z">
            <text:p/>
          </draw:path>
          <draw:path draw:style-name="gr47" draw:text-style-name="P10" draw:layer="layout" svg:width="0.469cm" svg:height="0.165cm" svg:x="4.508cm" svg:y="10.237cm" svg:viewBox="0 0 470 166" svg:d="M446 28c10 0 24 0 24-14s-14-14-24-14h-422c-10 0-24 0-24 14s14 14 24 14zM446 166c10 0 24 0 24-14s-14-14-24-14h-422c-10 0-24 0-24 14s14 14 24 14z">
            <text:p/>
          </draw:path>
          <draw:path draw:style-name="gr47" draw:text-style-name="P10" draw:layer="layout" svg:width="0.431cm" svg:height="0.029cm" svg:x="5.268cm" svg:y="10.305cm" svg:viewBox="0 0 432 30" svg:d="M406 30c12 0 26 0 26-14 0-16-14-16-26-16h-382c-12 0-24 0-24 16 0 14 12 14 24 14z">
            <text:p/>
          </draw:path>
          <draw:path draw:style-name="gr47" draw:text-style-name="P10" draw:layer="layout" svg:width="0.335cm" svg:height="0.497cm" svg:x="5.782cm" svg:y="10.007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47" draw:text-style-name="P10" draw:layer="layout" svg:width="0.263cm" svg:height="0.447cm" svg:x="6.154cm" svg:y="10.255cm" svg:viewBox="0 0 264 448" svg:d="M166 152h48c10 0 16 0 16-10 0-8-6-8-14-8h-46c10-62 14-84 18-98 2-12 14-22 26-22 0 0 14 0 22 6-20 6-20 24-20 26 0 12 8 20 18 20 14 0 30-12 30-30 0-24-26-36-50-36-22 0-46 12-60 38-10 18-14 40-24 96h-40c-10 0-16 0-16 12 0 6 6 6 16 6h36c0 4-32 182-44 234-2 12-10 48-34 48 0 0-12 0-22-4 20-8 22-26 22-28 0-12-8-18-20-18-14 0-28 10-28 30 0 22 24 34 48 34 32 0 54-32 60-42 18-34 28-94 30-100z">
            <text:p/>
          </draw:path>
          <draw:path draw:style-name="gr47" draw:text-style-name="P10" draw:layer="layout" svg:width="0.625cm" svg:height="1.563cm" svg:x="6.64cm" svg:y="9.539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47" draw:text-style-name="P10" draw:layer="layout" svg:width="0.335cm" svg:height="0.497cm" svg:x="7.818cm" svg:y="9.533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47" draw:text-style-name="P10" draw:layer="layout" svg:width="0.227cm" svg:height="0.337cm" svg:x="8.18cm" svg:y="9.439cm" svg:viewBox="0 0 228 338" svg:d="M108 164c40 0 68 26 68 80 0 60-36 78-66 78-20 0-62-4-84-34 24 0 30-18 30-28 0-16-12-26-28-26-14 0-28 8-28 28 0 46 52 76 112 76 68 0 116-46 116-94 0-40-32-78-86-90 52-18 70-56 70-86 0-38-44-68-100-68-54 0-96 26-96 66 0 18 10 26 26 26 14 0 24-10 24-24 0-16-10-26-24-26 16-22 50-28 70-28 22 0 52 12 52 54 0 22-6 44-20 60-16 18-30 20-54 20-12 2-14 2-16 2 0 0-4 0-4 6 0 8 4 8 12 8z">
            <text:p/>
          </draw:path>
          <draw:path draw:style-name="gr47" draw:text-style-name="P10" draw:layer="layout" svg:width="0.319cm" svg:height="0.497cm" svg:x="8.508cm" svg:y="9.533cm" svg:viewBox="0 0 320 498" svg:d="M164 8c0 0 0-8-10-8-16 0-66 6-86 8-6 0-12 0-12 14 0 8 6 8 16 8 34 0 36 4 36 12l-2 14-104 406c-2 10-2 12-2 16 0 16 14 20 20 20 10 0 20-6 24-16 4-6 36-136 40-154 24 2 82 14 82 60 0 6 0 8-2 14-2 10-2 18-2 26 0 42 28 70 64 70 22 0 40-12 56-38 18-30 26-70 26-72 0-6-6-6-8-6-8 0-8 2-10 12-14 52-32 88-62 88-14 0-22-8-22-34 0-12 2-28 4-38 4-12 4-16 4-22 0-46-44-66-106-74 22-14 46-36 62-52 34-38 66-68 100-68 6 0 6 0 8 0 8 2 8 2 14 6 2 0 2 2 4 2-36 2-42 30-42 38 0 12 8 26 28 26 18 0 38-16 38-44 0-20-16-44-48-44-20 0-52 6-102 62-24 26-52 56-80 66z">
            <text:p/>
          </draw:path>
          <draw:polygon draw:style-name="gr47" draw:text-style-name="P10" draw:layer="layout" svg:width="1.641cm" svg:height="0.029cm" svg:x="7.504cm" svg:y="10.305cm" svg:viewBox="0 0 1642 30" draw:points="820,30 0,30 0,0 1642,0 1642,30">
            <text:p/>
          </draw:polygon>
          <draw:path draw:style-name="gr47" draw:text-style-name="P10" draw:layer="layout" svg:width="0.165cm" svg:height="0.703cm" svg:x="7.574cm" svg:y="10.451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7" draw:text-style-name="P10" draw:layer="layout" svg:width="0.281cm" svg:height="0.469cm" svg:x="7.812cm" svg:y="10.50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7" draw:text-style-name="P10" draw:layer="layout" svg:width="0.381cm" svg:height="0.311cm" svg:x="8.146cm" svg:y="10.675cm" svg:viewBox="0 0 382 312" svg:d="M168 42h80c-24 104-30 134-30 182 0 10 0 30 6 54 8 30 14 34 26 34 14 0 28-12 28-26 0-4 0-6-4-16-20-50-20-96-20-116 0-38 4-76 12-112h80c10 0 36 0 36-26 0-16-16-16-28-16h-238c-14 0-42 0-72 34-26 26-44 60-44 62s0 8 8 8c6 0 8-2 12-8 34-54 76-54 90-54h40c-22 84-60 170-90 234-6 12-6 12-6 18 0 14 12 18 20 18 22 0 28-20 36-46 10-32 10-34 18-68z">
            <text:p/>
          </draw:path>
          <draw:path draw:style-name="gr47" draw:text-style-name="P10" draw:layer="layout" svg:width="0.165cm" svg:height="0.703cm" svg:x="8.592cm" svg:y="10.451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7" draw:text-style-name="P10" draw:layer="layout" svg:width="0.227cm" svg:height="0.337cm" svg:x="8.85cm" svg:y="10.447cm" svg:viewBox="0 0 228 338" svg:d="M108 164c40 0 68 26 68 80 0 60-36 78-66 78-20 0-62-4-84-34 24 0 30-18 30-28 0-16-12-26-28-26-14 0-28 8-28 28 0 46 52 76 112 76 68 0 116-46 116-94 0-40-32-78-86-90 52-18 70-56 70-86 0-38-44-68-100-68-54 0-96 26-96 66 0 18 10 26 26 26 14 0 24-10 24-24 0-16-10-26-24-26 16-22 50-28 70-28 22 0 52 12 52 54 0 22-6 44-20 60-16 18-30 20-54 20-12 2-14 2-16 2s-6 0-6 6c0 8 6 8 14 8z">
            <text:p/>
          </draw:path>
          <draw:polygon draw:style-name="gr47" draw:text-style-name="P10" draw:layer="layout" svg:width="0.185cm" svg:height="1.687cm" svg:x="9.52cm" svg:y="9.477cm" svg:viewBox="0 0 186 1688" draw:points="0,1688 186,1688 186,1650 40,1650 40,38 186,38 186,0 0,0">
            <text:p/>
          </draw:polygon>
          <draw:path draw:style-name="gr47" draw:text-style-name="P10" draw:layer="layout" svg:width="0.511cm" svg:height="0.479cm" svg:x="9.828cm" svg:y="9.543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47" draw:text-style-name="P10" draw:layer="layout" svg:width="0.201cm" svg:height="0.213cm" svg:x="10.402cm" svg:y="9.537cm" svg:viewBox="0 0 202 214" svg:d="M116 108c40-18 60-26 72-32 10-4 14-6 14-14 0-10-6-16-16-16-4 0-4 0-10 4l-68 44 8-72c0-10 0-22-16-22-6 0-14 4-14 14 0 6 2 20 2 26 0 8 4 44 6 54l-68-44c-4-4-6-4-10-4-10 0-16 6-16 16s6 12 10 14l76 30c-42 18-60 26-72 32-10 4-14 6-14 14 0 10 6 16 16 16 2 0 4 0 10-4l68-44-8 80c0 10 8 14 14 14s16-4 16-14c0-6-2-20-2-26-2-8-4-44-6-54l60 38c12 10 14 10 18 10 10 0 16-6 16-16 0-8-6-12-10-14z">
            <text:p/>
          </draw:path>
          <draw:polygon draw:style-name="gr47" draw:text-style-name="P10" draw:layer="layout" svg:width="0.883cm" svg:height="0.029cm" svg:x="9.8cm" svg:y="10.305cm" svg:viewBox="0 0 884 30" draw:points="442,30 0,30 0,0 884,0 884,30">
            <text:p/>
          </draw:polygon>
          <draw:path draw:style-name="gr47" draw:text-style-name="P10" draw:layer="layout" svg:width="0.281cm" svg:height="0.469cm" svg:x="10.102cm" svg:y="10.50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7" draw:text-style-name="P10" draw:layer="layout" svg:width="0.469cm" svg:height="0.469cm" svg:x="10.962cm" svg:y="10.085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47" draw:text-style-name="P10" draw:layer="layout" svg:width="0.479cm" svg:height="0.477cm" svg:x="11.726cm" svg:y="9.545cm" svg:viewBox="0 0 480 478" svg:d="M284 50c6-20 8-24 16-26s30-2 46-2c70 0 102 2 102 58 0 10-2 38-6 56 0 4-2 12-2 14 0 4 2 8 8 8 8 0 10-4 12-16l18-122c2-4 2-10 2-12 0-8-8-8-20-8h-390c-18 0-18 0-24 14l-42 124c0 2-4 12-4 14 0 4 4 6 8 6 8 0 8-2 12-14 38-110 56-122 162-122h26c20 0 20 2 20 8 0 4-2 14-2 16l-94 376c-8 26-10 34-84 34-26 0-30 0-30 14 0 8 8 8 12 8 18 0 38-2 58-2s40 0 60 0 40 0 58 0c20 0 42 2 62 2 6 0 16 0 16-14 0-8-6-8-24-8s-28 0-46-2c-20-2-26-4-26-14 0-2 0-6 2-16z">
            <text:p/>
          </draw:path>
          <draw:polygon draw:style-name="gr47" draw:text-style-name="P10" draw:layer="layout" svg:width="0.509cm" svg:height="0.029cm" svg:x="11.708cm" svg:y="10.305cm" svg:viewBox="0 0 510 30" draw:points="256,30 0,30 0,0 510,0 510,30">
            <text:p/>
          </draw:polygon>
          <draw:path draw:style-name="gr47" draw:text-style-name="P10" draw:layer="layout" svg:width="0.281cm" svg:height="0.469cm" svg:x="11.822cm" svg:y="10.50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7" draw:text-style-name="P10" draw:layer="layout" svg:width="0.157cm" svg:height="0.489cm" svg:x="12.558cm" svg:y="10.007cm" svg:viewBox="0 0 158 490" svg:d="M102 0l-102 8v22c50 0 56 4 56 40v366c0 32-8 32-56 32v22c24 0 62-2 80-2 16 0 52 2 78 2v-22c-48 0-56 0-56-32z">
            <text:p/>
          </draw:path>
          <draw:path draw:style-name="gr47" draw:text-style-name="P10" draw:layer="layout" svg:width="0.313cm" svg:height="0.323cm" svg:x="12.75cm" svg:y="10.181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47" draw:text-style-name="P10" draw:layer="layout" svg:width="0.323cm" svg:height="0.465cm" svg:x="13.1cm" svg:y="10.177cm" svg:viewBox="0 0 324 466" svg:d="M138 198c-62 0-62-70-62-86 0-20 0-42 10-60 6-8 22-28 52-28 60 0 60 70 60 86 0 20 0 42-10 60-6 8-22 28-50 28zM56 226c0-2 0-20 12-34 26 20 56 22 70 22 64 0 114-48 114-102 0-26-12-52-30-68 26-24 52-28 64-28 2 0 6 0 8 0-8 4-12 10-12 20 0 12 10 20 20 20 8 0 22-6 22-22 0-12-10-34-36-34-16 0-46 4-76 34-30-24-60-26-74-26-66 0-116 48-116 102 0 32 16 58 34 74-10 10-22 34-22 58 0 22 10 48 32 62-44 12-66 44-66 72 0 50 70 90 156 90 84 0 158-36 158-92 0-24-10-60-46-80-38-20-80-20-122-20-18 0-48 0-54 0-22-4-36-26-36-48zM156 448c-70 0-120-36-120-72 0-32 28-60 58-62h42c62 0 140 0 140 62 0 38-50 72-120 72z">
            <text:p/>
          </draw:path>
          <draw:path draw:style-name="gr47" draw:text-style-name="P10" draw:layer="layout" svg:width="0.165cm" svg:height="0.703cm" svg:x="13.514cm" svg:y="9.96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7" draw:text-style-name="P10" draw:layer="layout" svg:width="0.233cm" svg:height="0.469cm" svg:x="13.778cm" svg:y="10.027cm" svg:viewBox="0 0 234 470" svg:d="M146 18c0-16 0-18-16-18-44 46-108 46-130 46v22c14 0 56 0 92-20v366c0 26-2 34-66 34h-22v22c26-2 86-2 116-2 28 0 90 0 114 2v-22h-22c-64 0-66-8-66-34z">
            <text:p/>
          </draw:path>
          <draw:path draw:style-name="gr47" draw:text-style-name="P10" draw:layer="layout" svg:width="0.469cm" svg:height="0.469cm" svg:x="14.262cm" svg:y="10.085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47" draw:text-style-name="P10" draw:layer="layout" svg:width="0.271cm" svg:height="0.319cm" svg:x="14.956cm" svg:y="10.185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47" draw:text-style-name="P10" draw:layer="layout" svg:width="0.333cm" svg:height="0.025cm" svg:x="15.302cm" svg:y="10.069cm" svg:viewBox="0 0 334 26" svg:d="M314 26c8 0 20 0 20-12 0-14-10-14-20-14h-294c-8 0-20 0-20 12 0 14 12 14 20 14z">
            <text:p/>
          </draw:path>
          <draw:path draw:style-name="gr47" draw:text-style-name="P10" draw:layer="layout" svg:width="0.129cm" svg:height="0.493cm" svg:x="15.744cm" svg:y="9.837cm" svg:viewBox="0 0 130 494" svg:d="M120 0c-94 66-120 170-120 246 0 70 20 178 120 248 4 0 10 0 10-6 0-4-2-4-6-8-66-60-90-144-90-232 0-134 52-200 92-236 2-2 4-4 4-6 0-6-6-6-10-6z">
            <text:p/>
          </draw:path>
          <draw:path draw:style-name="gr47" draw:text-style-name="P10" draw:layer="layout" svg:width="0.381cm" svg:height="0.335cm" svg:x="15.94cm" svg:y="9.871cm" svg:viewBox="0 0 382 336" svg:d="M358 222c2-6 2-8 2-10s-2-6-8-6c0 0-4 0-6 2 0 0 0 2-6 14-32 72-58 96-138 96h-84c-16 0-16 0-16-4 0-2 0-4 2-12l32-132h56c40 0 44 6 44 24 0 4 0 12-2 22-2 4-2 4-2 6 0 0 0 6 8 6s8-2 10-10l28-110c0-6 0-6 0-6 0-6-4-8-8-8-6 0-6 4-10 14-10 38-26 44-68 44h-50l28-118c4-14 6-16 26-16h80c66 0 82 14 82 58 0 12-2 26-2 30s2 8 8 8c8 0 8-4 10-14l8-86c2-14-2-14-14-14h-272c-10 0-16 0-16 10 0 8 6 8 16 8 8 0 10 0 18 0 10 2 12 2 12 8 0 4-2 8-2 10l-66 260c-4 18-4 22-44 22-8 0-14 0-14 12 0 6 6 6 14 6h280c12 0 14 0 18-8z">
            <text:p/>
          </draw:path>
          <draw:path draw:style-name="gr47" draw:text-style-name="P10" draw:layer="layout" svg:width="0.161cm" svg:height="0.153cm" svg:x="16.392cm" svg:y="9.829cm" svg:viewBox="0 0 162 154" svg:d="M88 68c0-8 6-54 6-56 0-8-6-12-12-12-8 0-12 6-12 12 0 2 4 48 6 56l-56-34c-4-2-4-4-8-4-6 0-12 6-12 14 0 6 4 10 8 10 20 8 40 16 60 22-20 8-54 20-60 22-2 2-8 4-8 12s6 12 12 12c4 0 16-6 64-36-2 8-6 52-6 56 0 6 4 12 12 12 6 0 12-6 12-12 0-4-6-48-6-56l56 34c2 2 4 2 6 2 6 0 12-4 12-12 0-6-2-10-6-12-20-8-40-14-60-22 20-6 52-18 58-20 2-2 8-4 8-12s-6-14-12-14c-2 0-4 2-8 4z">
            <text:p/>
          </draw:path>
          <draw:path draw:style-name="gr47" draw:text-style-name="P10" draw:layer="layout" svg:width="0.333cm" svg:height="0.025cm" svg:x="16.692cm" svg:y="10.069cm" svg:viewBox="0 0 334 26" svg:d="M314 26c8 0 20 0 20-12 0-14-10-14-20-14h-294c-8 0-20 0-20 12 0 14 12 14 20 14z">
            <text:p/>
          </draw:path>
          <draw:path draw:style-name="gr47" draw:text-style-name="P10" draw:layer="layout" svg:width="0.295cm" svg:height="0.323cm" svg:x="17.1cm" svg:y="9.989cm" svg:viewBox="0 0 296 324" svg:d="M2 298c-2 8-2 10-2 10 0 12 8 16 16 16 18 0 22-16 24-24 2-2 12-42 24-92 14 12 34 16 52 16 42 0 70-36 72-36 10 34 44 36 50 36 18 0 30-12 40-26 10-20 18-48 18-50 0-6-8-6-8-6-8 0-8 2-12 14-6 24-14 54-36 54-12 0-16-12-16-24 0-10 4-28 8-40 2-14 8-34 10-44l12-44c2-12 8-34 8-38 0-10-8-16-16-16-6 0-16 4-20 12-2 4-6 20-8 30l-10 40-16 62c-4 12-4 14-8 20-16 22-38 42-66 42-40 0-40-36-40-44 0-14 2-20 8-46 6-22 6-26 12-46l6-26c2-12 8-30 8-32 0-10-8-16-18-16-18 0-22 18-24 24z">
            <text:p/>
          </draw:path>
          <draw:path draw:style-name="gr47" draw:text-style-name="P10" draw:layer="layout" svg:width="0.161cm" svg:height="0.153cm" svg:x="17.464cm" svg:y="9.829cm" svg:viewBox="0 0 162 154" svg:d="M88 68c0-8 6-54 6-56 0-8-6-12-12-12-8 0-12 6-12 12 0 2 4 48 6 56l-56-34c-4-2-4-4-8-4-6 0-12 6-12 14 0 6 4 10 8 10 20 8 40 16 60 22-20 8-54 20-60 22-2 2-8 4-8 12s6 12 12 12c4 0 16-6 64-36-2 8-6 52-6 56 0 6 4 12 12 12 6 0 12-6 12-12 0-4-6-48-6-56l56 34c2 2 4 2 6 2 6 0 12-4 12-12 0-6-2-10-6-12-20-8-40-14-60-22 20-6 52-18 58-20 2-2 8-4 8-12s-6-14-12-14c-2 0-4 2-8 4z">
            <text:p/>
          </draw:path>
          <draw:path draw:style-name="gr47" draw:text-style-name="P10" draw:layer="layout" svg:width="0.129cm" svg:height="0.493cm" svg:x="17.744cm" svg:y="9.837cm" svg:viewBox="0 0 130 494" svg:d="M10 0c-4 0-10 0-10 6 0 2 2 4 4 8 44 38 92 106 92 232 0 104-34 182-86 230-10 8-10 10-10 12s2 6 6 6c6 0 54-34 86-94 22-42 38-96 38-152 0-70-22-178-120-248z">
            <text:p/>
          </draw:path>
          <draw:path draw:style-name="gr47" draw:text-style-name="P10" draw:layer="layout" svg:width="0.213cm" svg:height="0.493cm" svg:x="17.966cm" svg:y="9.837cm" svg:viewBox="0 0 214 494" svg:d="M210 22c4-6 4-8 4-10 0-8-6-12-12-12-8 0-12 6-14 12l-186 460c-2 6-2 8-2 10 0 8 6 12 12 12 8 0 10-6 14-12z">
            <text:p/>
          </draw:path>
          <draw:path draw:style-name="gr47" draw:text-style-name="P10" draw:layer="layout" svg:width="0.369cm" svg:height="0.333cm" svg:x="18.236cm" svg:y="9.873cm" svg:viewBox="0 0 370 334" svg:d="M220 36c2-16 4-16 14-18 4 0 20 0 30 0 30 0 44 0 56 4 22 6 22 22 22 38 0 8 0 16-2 40l-2 6c0 6 4 8 8 8 8 0 10-4 10-12l14-96c0-6-6-6-16-6h-304c-12 0-12 0-16 10l-32 88c0 2-2 6-2 8s0 8 8 8c6 0 8-2 10-12 30-80 46-84 122-84h20c14 0 16 0 16 4 0 2 0 4-2 12l-66 260c-4 18-6 22-58 22-18 0-22 0-22 12 0 2 0 6 8 6 14 0 28 0 42 0s30-2 44-2 30 0 44 2c14 0 28 0 42 0 4 0 10 0 10-10 0-8-4-8-20-8-10 0-18 0-28 0-18-2-18-4-18-10 0-4 0-4 2-10z">
            <text:p/>
          </draw:path>
          <draw:path draw:style-name="gr47" draw:text-style-name="P10" draw:layer="layout" svg:width="0.165cm" svg:height="0.703cm" svg:x="18.708cm" svg:y="9.96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7" draw:text-style-name="P10" draw:layer="layout" svg:width="0.469cm" svg:height="0.469cm" svg:x="19.136cm" svg:y="10.085cm" svg:viewBox="0 0 470 470" svg:d="M250 250h196c10 0 24 0 24-14 0-16-14-16-24-16h-196v-196c0-10 0-24-14-24s-16 14-16 24v196h-196c-10 0-24 0-24 16 0 14 14 14 24 14h196v196c0 10 0 24 16 24 14 0 14-14 14-24z">
            <text:p/>
          </draw:path>
          <draw:path draw:style-name="gr47" draw:text-style-name="P10" draw:layer="layout" svg:width="0.479cm" svg:height="0.477cm" svg:x="19.898cm" svg:y="9.545cm" svg:viewBox="0 0 480 478" svg:d="M284 50c6-20 8-24 16-26s30-2 46-2c70 0 102 2 102 58 0 10-2 38-6 56 0 4-2 12-2 14 0 4 2 8 8 8 8 0 10-4 12-16l18-122c2-4 2-10 2-12 0-8-8-8-20-8h-390c-18 0-18 0-24 14l-42 124c0 2-4 12-4 14 0 4 4 6 8 6 8 0 8-2 12-14 38-110 56-122 162-122h26c20 0 20 2 20 8 0 4-2 14-2 16l-94 376c-8 26-10 34-84 34-26 0-30 0-30 14 0 8 8 8 12 8 18 0 38-2 58-2s40 0 60 0 40 0 58 0c20 0 42 2 62 2 6 0 16 0 16-14 0-8-6-8-24-8s-28 0-46-2c-20-2-26-4-26-14 0-2 0-6 2-16z">
            <text:p/>
          </draw:path>
          <draw:polygon draw:style-name="gr47" draw:text-style-name="P10" draw:layer="layout" svg:width="0.509cm" svg:height="0.029cm" svg:x="19.882cm" svg:y="10.305cm" svg:viewBox="0 0 510 30" draw:points="256,30 0,30 0,0 510,0 510,30">
            <text:p/>
          </draw:polygon>
          <draw:path draw:style-name="gr47" draw:text-style-name="P10" draw:layer="layout" svg:width="0.281cm" svg:height="0.469cm" svg:x="19.994cm" svg:y="10.50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7" draw:text-style-name="P10" draw:layer="layout" svg:width="0.157cm" svg:height="0.489cm" svg:x="20.732cm" svg:y="10.007cm" svg:viewBox="0 0 158 490" svg:d="M102 0l-102 8v22c50 0 56 4 56 40v366c0 32-8 32-56 32v22c24 0 62-2 80-2 16 0 52 2 78 2v-22c-48 0-56 0-56-32z">
            <text:p/>
          </draw:path>
          <draw:path draw:style-name="gr47" draw:text-style-name="P10" draw:layer="layout" svg:width="0.313cm" svg:height="0.323cm" svg:x="20.922cm" svg:y="10.181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47" draw:text-style-name="P10" draw:layer="layout" svg:width="0.323cm" svg:height="0.465cm" svg:x="21.272cm" svg:y="10.177cm" svg:viewBox="0 0 324 466" svg:d="M138 198c-62 0-62-70-62-86 0-20 0-42 10-60 6-8 22-28 52-28 60 0 60 70 60 86 0 20 0 42-10 60-6 8-22 28-50 28zM56 226c0-2 0-20 12-34 26 20 56 22 70 22 64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47" draw:text-style-name="P10" draw:layer="layout" svg:width="0.165cm" svg:height="0.703cm" svg:x="21.686cm" svg:y="9.96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7" draw:text-style-name="P10" draw:layer="layout" svg:width="0.233cm" svg:height="0.469cm" svg:x="21.95cm" svg:y="10.027cm" svg:viewBox="0 0 234 470" svg:d="M146 18c0-16 0-18-16-18-44 46-108 46-130 46v22c14 0 56 0 92-20v366c0 26-2 34-66 34h-22v22c26-2 86-2 116-2 28 0 90 0 114 2v-22h-22c-64 0-66-8-66-34z">
            <text:p/>
          </draw:path>
          <draw:path draw:style-name="gr47" draw:text-style-name="P10" draw:layer="layout" svg:width="0.469cm" svg:height="0.469cm" svg:x="22.434cm" svg:y="10.085cm" svg:viewBox="0 0 470 470" svg:d="M250 250h196c10 0 24 0 24-14 0-16-14-16-24-16h-196v-196c0-10 0-24-14-24s-16 14-16 24v196h-196c-10 0-24 0-24 16 0 14 14 14 24 14h196v196c0 10 0 24 16 24 14 0 14-14 14-24z">
            <text:p/>
          </draw:path>
          <draw:path draw:style-name="gr47" draw:text-style-name="P10" draw:layer="layout" svg:width="0.271cm" svg:height="0.319cm" svg:x="23.128cm" svg:y="10.185cm" svg:viewBox="0 0 272 320" svg:d="M100 150c20 0 72-2 108-18 50-20 54-62 54-72 0-32-28-60-76-60-80 0-186 68-186 192 0 72 42 128 112 128 100 0 160-74 160-84 0-4-4-8-8-8s-6 2-10 6c-56 70-132 70-142 70-54 0-62-58-62-82 0-8 2-30 12-72zM66 134c28-108 102-118 120-118 32 0 52 20 52 44 0 74-114 74-142 74z">
            <text:p/>
          </draw:path>
          <draw:path draw:style-name="gr47" draw:text-style-name="P10" draw:layer="layout" svg:width="0.333cm" svg:height="0.025cm" svg:x="23.474cm" svg:y="10.069cm" svg:viewBox="0 0 334 26" svg:d="M314 26c8 0 20 0 20-12 0-14-10-14-20-14h-294c-8 0-20 0-20 12 0 14 12 14 20 14z">
            <text:p/>
          </draw:path>
          <draw:path draw:style-name="gr47" draw:text-style-name="P10" draw:layer="layout" svg:width="0.129cm" svg:height="0.493cm" svg:x="23.916cm" svg:y="9.837cm" svg:viewBox="0 0 130 494" svg:d="M120 0c-96 66-120 170-120 246 0 70 20 178 120 248 4 0 10 0 10-6 0-4-2-4-6-8-66-60-90-144-90-232 0-134 52-200 92-236 2-2 4-4 4-6 0-6-6-6-10-6z">
            <text:p/>
          </draw:path>
          <draw:path draw:style-name="gr47" draw:text-style-name="P10" draw:layer="layout" svg:width="0.381cm" svg:height="0.335cm" svg:x="24.112cm" svg:y="9.871cm" svg:viewBox="0 0 382 336" svg:d="M358 222c2-6 2-8 2-10s-2-6-8-6c0 0-4 0-6 2 0 0 0 2-6 14-32 72-58 96-138 96h-84c-16 0-16 0-16-4 0-2 0-4 2-12l32-132h56c38 0 44 6 44 24 0 4 0 12-2 22-2 4-2 4-2 6 0 0 0 6 8 6s8-2 10-10l26-110c2-6 2-6 2-6 0-6-4-8-8-8-6 0-6 4-10 14-10 38-26 44-68 44h-52l30-118c4-14 6-16 26-16h80c66 0 82 14 82 58 0 12-2 26-2 30s2 8 8 8c8 0 8-4 8-14l10-86c2-14-2-14-14-14h-272c-10 0-16 0-16 10 0 8 6 8 16 8 8 0 10 0 18 0 10 2 12 2 12 8 0 4-2 8-2 10l-66 260c-4 18-4 22-44 22-8 0-14 0-14 12 0 6 6 6 14 6h280c12 0 14 0 18-8z">
            <text:p/>
          </draw:path>
          <draw:path draw:style-name="gr47" draw:text-style-name="P10" draw:layer="layout" svg:width="0.161cm" svg:height="0.153cm" svg:x="24.566cm" svg:y="9.829cm" svg:viewBox="0 0 162 154" svg:d="M88 68c0-8 6-54 6-56 0-8-6-12-12-12-8 0-12 6-12 12 0 2 4 48 6 56l-56-34c-4-2-4-4-8-4-6 0-12 6-12 14 0 6 4 10 8 10 20 8 40 16 60 22-20 8-54 20-60 22-2 2-8 4-8 12s6 12 12 12c4 0 16-6 64-36-2 8-6 52-6 56 0 6 4 12 12 12 6 0 12-6 12-12 0-4-6-48-6-56l56 34c2 2 4 2 6 2 6 0 12-4 12-12 0-6-2-10-6-12-20-8-40-14-60-22 20-6 52-18 58-20 2-2 8-4 8-12s-6-14-12-14c-2 0-4 2-8 4z">
            <text:p/>
          </draw:path>
          <draw:path draw:style-name="gr47" draw:text-style-name="P10" draw:layer="layout" svg:width="0.363cm" svg:height="0.363cm" svg:x="24.844cm" svg:y="9.901cm" svg:viewBox="0 0 364 364" svg:d="M194 194h152c6 0 18 0 18-12s-12-12-18-12h-152v-152c0-6 0-18-12-18s-12 12-12 18v152h-152c-6 0-18 0-18 12s12 12 18 12h152v152c0 6 0 18 12 18s12-10 12-18z">
            <text:p/>
          </draw:path>
          <draw:path draw:style-name="gr47" draw:text-style-name="P10" draw:layer="layout" svg:width="0.295cm" svg:height="0.323cm" svg:x="25.264cm" svg:y="9.989cm" svg:viewBox="0 0 296 324" svg:d="M2 298c-2 8-2 10-2 10 0 12 8 16 16 16 18 0 22-16 24-24 2-2 12-42 24-92 14 12 34 16 52 16 42 0 70-36 72-36 10 34 44 36 50 36 18 0 30-12 40-26 10-20 18-48 18-50 0-6-8-6-8-6-8 0-8 2-12 14-6 24-14 54-36 54-12 0-16-12-16-24 0-10 4-28 8-40 2-14 8-34 10-44l12-44c2-12 8-34 8-38 0-10-8-16-16-16-6 0-16 4-20 12-2 4-6 20-8 30l-10 40-16 62c-4 12-4 14-8 20-16 22-38 42-66 42-40 0-40-36-40-44 0-14 2-20 8-46 6-22 6-26 12-46l6-26c2-12 8-30 8-32 0-10-8-16-18-16-18 0-22 18-24 24z">
            <text:p/>
          </draw:path>
          <draw:path draw:style-name="gr47" draw:text-style-name="P10" draw:layer="layout" svg:width="0.161cm" svg:height="0.153cm" svg:x="25.63cm" svg:y="9.829cm" svg:viewBox="0 0 162 154" svg:d="M88 68c0-8 6-54 6-56 0-8-6-12-12-12-8 0-12 6-12 12 0 2 4 48 6 56l-56-34c-4-2-4-4-8-4-6 0-12 6-12 14 0 6 4 10 8 10 20 8 40 16 60 22-20 8-54 20-60 22-2 2-8 4-8 12s6 12 12 12c4 0 16-6 64-36-2 8-6 52-6 56 0 6 4 12 12 12 6 0 12-6 12-12 0-4-6-48-6-56l56 34c2 2 4 2 6 2 6 0 12-4 12-12 0-6-2-10-6-12-20-8-40-14-60-22 20-6 52-18 58-20 2-2 8-4 8-12s-6-14-12-14c-2 0-4 2-8 4z">
            <text:p/>
          </draw:path>
          <draw:path draw:style-name="gr47" draw:text-style-name="P10" draw:layer="layout" svg:width="0.129cm" svg:height="0.493cm" svg:x="25.91cm" svg:y="9.837cm" svg:viewBox="0 0 130 494" svg:d="M10 0c-4 0-10 0-10 6 0 2 2 4 4 8 44 38 92 106 92 232 0 104-34 182-86 230-10 8-10 10-10 12s2 6 6 6c6 0 54-34 86-94 22-42 38-96 38-152 0-70-22-178-120-248z">
            <text:p/>
          </draw:path>
          <draw:path draw:style-name="gr47" draw:text-style-name="P10" draw:layer="layout" svg:width="0.213cm" svg:height="0.493cm" svg:x="26.132cm" svg:y="9.837cm" svg:viewBox="0 0 214 494" svg:d="M210 22c4-6 4-8 4-10 0-8-6-12-12-12-8 0-12 6-14 12l-186 460c-2 6-2 8-2 10 0 8 6 12 12 12 8 0 10-6 14-12z">
            <text:p/>
          </draw:path>
          <draw:path draw:style-name="gr47" draw:text-style-name="P10" draw:layer="layout" svg:width="0.369cm" svg:height="0.333cm" svg:x="26.402cm" svg:y="9.873cm" svg:viewBox="0 0 370 334" svg:d="M220 36c2-16 4-16 14-18 4 0 20 0 30 0 30 0 44 0 56 4 22 6 22 22 22 38 0 8 0 16-2 40l-2 6c0 6 4 8 8 8 8 0 10-4 10-12l14-96c0-6-6-6-16-6h-304c-12 0-12 0-16 10l-32 88c0 2-2 6-2 8s0 8 8 8c6 0 8-2 10-12 30-80 46-84 122-84h20c14 0 16 0 16 4 0 2 0 4-2 12l-66 260c-4 18-6 22-58 22-18 0-22 0-22 12 0 2 0 6 8 6 14 0 28 0 42 0s30-2 44-2 30 0 44 2c14 0 28 0 42 0 4 0 10 0 10-10 0-8-4-8-20-8-10 0-18 0-28 0-18-2-18-4-18-10 0-4 0-4 2-10z">
            <text:p/>
          </draw:path>
          <draw:path draw:style-name="gr47" draw:text-style-name="P10" draw:layer="layout" svg:width="0.165cm" svg:height="0.703cm" svg:x="26.872cm" svg:y="9.96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47" draw:text-style-name="P10" draw:layer="layout" svg:width="0.185cm" svg:height="1.687cm" svg:x="27.114cm" svg:y="9.477cm" svg:viewBox="0 0 186 1688" draw:points="148,1650 0,1650 0,1688 186,1688 186,0 0,0 0,38 148,38">
            <text:p/>
          </draw:polygon>
        </draw:g>
        <draw:frame draw:style-name="gr36" draw:text-style-name="P8" draw:layer="layout" svg:width="25.301cm" svg:height="2.454cm" svg:x="1.857cm" svg:y="23.1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g>
          <svg:title>TexMaths</svg:title>
          <svg:desc>20§display§\mathcal{F}_\mathrm{eff}^{(F)}=\Omega^{(F)}/V§svg§600§FALSE§</svg:desc>
          <draw:polygon draw:style-name="gr46" draw:text-style-name="P9" draw:layer="layout" svg:width="4.743cm" svg:height="0.945cm" svg:x="10.546cm" svg:y="8.083cm" svg:viewBox="0 0 4744 946" draw:points="2372,946 0,946 0,0 4744,0 4744,946">
            <text:p/>
          </draw:polygon>
          <draw:path draw:style-name="gr47" draw:text-style-name="P10" draw:layer="layout" svg:width="0.573cm" svg:height="0.505cm" svg:x="10.558cm" svg:y="8.335cm" svg:viewBox="0 0 574 506" svg:d="M574 28c0-32-54-28-76-28h-266c-36 0-98 20-110 58 2 6 2 6 8 6 14 0 36-12 46-24 22 0 42 0 64 0h44l-2 12c-28 130-70 240-100 308-4 10-44 98-52 106-32 0-56-16-68-44-2-4-2-8-6-8-18 0-56 24-56 36 0 0 0 2 2 4 12 32 44 52 78 52 36 0 78-26 100-52 24-28 70-144 88-186h136c0 2 0 2 0 2 0 4 4 6 6 6 16 0 56-20 56-42 0-6-4-4-14-4h-168c18-64 42-126 54-190h94c18 0 66-4 80 12 0 4-2 10 0 14 2 2 4 2 6 2 18 0 56-22 56-40z">
            <text:p/>
          </draw:path>
          <draw:path draw:style-name="gr47" draw:text-style-name="P10" draw:layer="layout" svg:width="0.129cm" svg:height="0.493cm" svg:x="11.176cm" svg:y="8.081cm" svg:viewBox="0 0 130 494" svg:d="M120 0c-96 66-120 170-120 246 0 70 20 178 120 248 4 0 10 0 10-6 0-4-2-4-6-8-66-60-90-144-90-232 0-134 52-200 92-236 2-2 4-4 4-6 0-6-6-6-10-6z">
            <text:p/>
          </draw:path>
          <draw:path draw:style-name="gr47" draw:text-style-name="P10" draw:layer="layout" svg:width="0.373cm" svg:height="0.335cm" svg:x="11.372cm" svg:y="8.117cm" svg:viewBox="0 0 374 336" svg:d="M136 176h52c38 0 44 6 44 22 0 8 0 10-4 24 0 2 0 4 0 6 0 4 2 6 8 6s6-2 8-10l28-106c0-2 2-8 2-10 0-4-4-8-8-8-8 0-8 4-10 12-10 40-24 46-68 46h-48l30-124c4-14 6-16 26-16h76c66 0 78 16 78 56 0 18-2 28-2 32s2 8 8 8c8 0 8-4 10-14l8-86c2-14-2-14-14-14h-264c-10 0-16 0-16 10 0 8 6 8 16 8 0 0 10 0 18 0 10 2 12 2 12 8 0 4-2 8-2 10l-66 260c-4 18-4 22-44 22-8 0-14 0-14 10 0 6 4 8 8 8 14 0 50-2 66-2h38c12 0 26 2 38 2 4 0 12 0 12-10 0-8-6-8-18-8-2 0-14 0-26 0-10-2-16-2-16-10 0-2 0-2 2-8z">
            <text:p/>
          </draw:path>
          <draw:path draw:style-name="gr47" draw:text-style-name="P10" draw:layer="layout" svg:width="0.129cm" svg:height="0.493cm" svg:x="11.804cm" svg:y="8.081cm" svg:viewBox="0 0 130 494" svg:d="M10 0c-4 0-10 0-10 6 0 2 2 4 4 8 44 38 92 106 92 232 0 104-34 182-88 230-8 8-8 10-8 12s2 6 6 6c6 0 54-34 86-94 22-42 38-96 38-152 0-70-22-178-120-248z">
            <text:p/>
          </draw:path>
          <draw:path draw:style-name="gr47" draw:text-style-name="P10" draw:layer="layout" svg:width="0.213cm" svg:height="0.225cm" svg:x="11.068cm" svg:y="8.809cm" svg:viewBox="0 0 214 226" svg:d="M200 108c10 0 14 0 14-10 0-44-26-98-100-98-64 0-114 52-114 112 0 64 56 114 122 114s92-54 92-64c0-2-2-8-10-8-6 0-6 4-8 8-16 42-54 48-72 48-22 0-46-10-60-28-18-24-18-54-18-74zM46 96c6-70 50-82 68-82 62 0 64 68 64 82z">
            <text:p/>
          </draw:path>
          <draw:path draw:style-name="gr47" draw:text-style-name="P10" draw:layer="layout" svg:width="0.335cm" svg:height="0.347cm" svg:x="11.318cm" svg:y="8.681cm" svg:viewBox="0 0 336 348" svg:d="M240 152h62v-16h-64v-56c0-44 26-66 48-66 4 0 10 0 14 2-6 4-10 12-10 20 0 14 8 22 22 22s24-8 24-22c0-22-22-36-50-36-18 0-40 6-56 20-18-18-46-20-66-20-54 0-122 24-122 80v56h-42v16h42v158c0 20-4 20-36 20v18c0 0 36-2 54-2 20 0 38 0 56 2v-18c-32 0-36 0-36-20v-158h122v158c0 20-4 20-36 20v18c2 0 36-2 56-2 22 0 42 2 64 2v-18h-10c-36 0-36-4-36-22zM78 136v-54c0-48 48-68 84-68 6 0 26 0 42 8-4 2-12 8-12 22 0 6 2 14 12 20-2 4-2 10-2 16v56z">
            <text:p/>
          </draw:path>
          <draw:path draw:style-name="gr47" draw:text-style-name="P10" draw:layer="layout" svg:width="0.469cm" svg:height="0.165cm" svg:x="12.26cm" svg:y="8.557cm" svg:viewBox="0 0 470 166" svg:d="M446 28c10 0 24 0 24-14s-14-14-24-14h-422c-10 0-24 0-24 14s14 14 24 14zM446 166c10 0 24 0 24-14s-14-14-24-14h-422c-10 0-24 0-24 14s14 14 24 14z">
            <text:p/>
          </draw:path>
          <draw:path draw:style-name="gr47" draw:text-style-name="P10" draw:layer="layout" svg:width="0.445cm" svg:height="0.497cm" svg:x="12.992cm" svg:y="8.321cm" svg:viewBox="0 0 446 498" svg:d="M446 384h-16c-4 18-8 34-14 50-2 12-6 18-46 18h-56c8-40 30-74 62-120 34-50 62-100 62-154 0-98-94-178-214-178-122 0-216 80-216 178 0 54 30 104 62 154 32 46 54 80 64 120h-58c-40 0-42-6-46-16-6-16-8-36-12-52h-18l24 114h112c16 0 18 0 18-16 0-48-22-110-38-156-16-40-34-96-34-150 0-112 76-160 142-160s142 50 142 160c0 54-20 108-40 164-10 30-32 94-32 142 0 16 2 16 18 16h112z">
            <text:p/>
          </draw:path>
          <draw:path draw:style-name="gr47" draw:text-style-name="P10" draw:layer="layout" svg:width="0.129cm" svg:height="0.493cm" svg:x="13.524cm" svg:y="8.157cm" svg:viewBox="0 0 130 494" svg:d="M120 0c-94 66-120 170-120 246 0 70 20 178 120 248 4 0 10 0 10-6 0-4-2-4-6-8-66-60-90-144-90-232 0-134 52-200 92-236 2-2 4-4 4-6 0-6-6-6-10-6z">
            <text:p/>
          </draw:path>
          <draw:path draw:style-name="gr47" draw:text-style-name="P10" draw:layer="layout" svg:width="0.373cm" svg:height="0.335cm" svg:x="13.72cm" svg:y="8.191cm" svg:viewBox="0 0 374 336" svg:d="M136 176h52c38 0 44 6 44 22 0 8 0 10-4 24 0 2 0 4 0 6 0 4 2 6 8 6s6-2 8-10l28-106c0-2 2-8 2-10 0-4-4-8-8-8-8 0-8 4-10 12-10 40-24 46-68 46h-48l30-124c4-14 6-16 26-16h76c66 0 78 16 78 56 0 18-2 28-2 32s2 8 8 8c8 0 8-4 10-14l8-86c2-14-2-14-14-14h-264c-10 0-16 0-16 10 0 8 6 8 16 8 0 0 10 0 18 0 10 2 12 2 12 8 0 4-2 8-2 10l-66 260c-4 18-4 22-44 22-8 0-14 0-14 10 0 6 4 8 8 8 14 0 50-2 66-2h38c12 0 26 2 38 2 4 0 12 0 12-10 0-8-6-8-18-8 0 0-14 0-26 0-10-2-16-2-16-10 0-2 0-2 2-8z">
            <text:p/>
          </draw:path>
          <draw:path draw:style-name="gr47" draw:text-style-name="P10" draw:layer="layout" svg:width="0.129cm" svg:height="0.493cm" svg:x="14.152cm" svg:y="8.157cm" svg:viewBox="0 0 130 494" svg:d="M10 0c-4 0-10 0-10 6 0 2 2 4 4 8 44 38 92 106 92 232 0 104-34 182-86 230-10 8-10 10-10 12s2 6 6 6c6 0 54-34 86-94 22-42 38-96 38-152 0-70-22-178-120-248z">
            <text:p/>
          </draw:path>
          <draw:path draw:style-name="gr47" draw:text-style-name="P10" draw:layer="layout" svg:width="0.275cm" svg:height="0.703cm" svg:x="14.412cm" svg:y="8.289cm" svg:viewBox="0 0 276 704" svg:d="M272 26c4-8 4-12 4-12 0-8-6-14-14-14-6 0-10 2-12 6l-246 672c-4 10-4 12-4 12 0 8 6 14 14 14 10 0 12-4 16-16z">
            <text:p/>
          </draw:path>
          <draw:path draw:style-name="gr47" draw:text-style-name="P10" draw:layer="layout" svg:width="0.503cm" svg:height="0.497cm" svg:x="14.762cm" svg:y="8.335cm" svg:viewBox="0 0 504 498" svg:d="M404 80c34-54 64-56 90-58 8 0 10-12 10-14 0-6-4-8-10-8-18 0-38 2-58 2-24 0-48-2-70-2-4 0-14 0-14 14 0 8 8 8 12 8 20 2 32 8 32 24 0 10-10 26-10 26l-216 344-48-372c0-12 16-22 48-22 10 0 18 0 18-14 0-6-6-8-10-8-28 0-58 2-88 2-12 0-26 0-38 0-14 0-26-2-38-2-6 0-14 0-14 14 0 8 6 8 18 8 40 0 40 6 42 24l56 436c2 14 4 16 14 16 12 0 14-4 20-14z">
            <text:p/>
          </draw:path>
        </draw:g>
        <draw:g>
          <svg:title>TexMaths</svg:title>
          <svg:desc>22§latex§\begin{align*} 
\mathcal{F}_\mathrm{eff}^{(F)}
=-\frac{d_f}{2}\int^\Lambda \frac{d^3k}{(2\pi)^3} E^* 
+d_N \int^{k_F} \frac{d^3k}{(2\pi)^3} E^* 
- \mu^* \rho_B
(d_N=d_f/2)
\end{align*} §svg§600§FALSE§</svg:desc>
          <draw:polygon draw:style-name="gr37" draw:text-style-name="P9" draw:layer="layout" svg:width="22.333cm" svg:height="1.961cm" svg:x="2.711cm" svg:y="14.642cm" svg:viewBox="0 0 22334 1962" draw:points="11167,1962 0,1962 0,0 22334,0 22334,1962">
            <text:p/>
          </draw:polygon>
          <draw:path draw:style-name="gr38" draw:text-style-name="P10" draw:layer="layout" svg:width="0.629cm" svg:height="0.555cm" svg:x="2.723cm" svg:y="15.349cm" svg:viewBox="0 0 630 556" svg:d="M630 30c0-35-60-30-83-30h-292c-40 0-109 23-121 65 2 4 3 6 9 6 15 0 40-14 51-27 22 0 47-1 70-1h49c0 0-3 14-3 15-30 141-76 263-111 338-4 11-46 108-56 116-36 0-60-19-74-49-4-3-4-7-9-7-18 0-60 25-60 37 0 2 0 4 2 5 14 37 49 58 86 58 40 0 86-29 111-58 25-30 76-156 97-202h149c-1 0-1 2-1 2 0 3 5 5 7 5 17 0 61-21 61-46 0-5-5-5-14-5h-186c21-69 47-137 59-209h104c20 0 72-4 86 14 2 5 0 12 2 15 2 2 4 2 7 2 18 0 60-23 60-44z">
            <text:p/>
          </draw:path>
          <draw:path draw:style-name="gr38" draw:text-style-name="P10" draw:layer="layout" svg:width="0.142cm" svg:height="0.541cm" svg:x="3.406cm" svg:y="15.071cm" svg:viewBox="0 0 143 542" svg:d="M132 0c-104 72-132 188-132 271 0 76 23 195 132 271 4 0 11 0 11-5 0-4-2-5-6-9-74-65-100-158-100-257 0-146 56-218 102-259 2-1 4-3 4-5 0-7-7-7-11-7z">
            <text:p/>
          </draw:path>
          <draw:path draw:style-name="gr38" draw:text-style-name="P10" draw:layer="layout" svg:width="0.409cm" svg:height="0.369cm" svg:x="3.623cm" svg:y="15.11cm" svg:viewBox="0 0 410 370" svg:d="M148 194h58c42 0 49 7 49 24 0 9 0 9-3 25-2 3-2 5-2 7 0 5 3 7 9 7 7 0 7-2 10-12l30-115c0-2 2-10 2-10 0-6-4-9-9-9-9 0-9 3-12 12-11 44-27 51-72 51h-55l35-135c4-18 4-20 27-20h84c72 0 85 18 85 64 0 17-2 28-2 33 0 4 2 9 9 9 9 0 9-5 10-14l9-95c2-16-2-16-14-16h-290c-11 0-18 0-18 12 0 7 5 7 18 7 0 0 10 0 19 2 12 0 12 2 12 7 0 4 0 9-1 12l-71 284c-5 23-7 26-49 26-9 0-16 0-16 11 0 5 4 9 9 9 16 0 56-2 72-2h40c16 0 30 2 44 2 4 0 13 0 13-13 0-7-7-7-20-7-1 0-14 0-28-2-12-1-17-1-17-8 0-2 0-4 1-11z">
            <text:p/>
          </draw:path>
          <draw:path draw:style-name="gr38" draw:text-style-name="P10" draw:layer="layout" svg:width="0.142cm" svg:height="0.541cm" svg:x="4.1cm" svg:y="15.071cm" svg:viewBox="0 0 143 542" svg:d="M11 0c-4 0-11 0-11 7 0 2 2 4 5 7 48 44 99 116 99 257 0 113-35 199-93 252-11 10-11 10-11 14 0 2 2 5 7 5 7 0 58-35 95-104 25-44 41-104 41-167 0-76-23-195-132-271z">
            <text:p/>
          </draw:path>
          <draw:path draw:style-name="gr38" draw:text-style-name="P10" draw:layer="layout" svg:width="0.233cm" svg:height="0.247cm" svg:x="3.288cm" svg:y="15.87cm" svg:viewBox="0 0 234 248" svg:d="M218 120c13 0 16 0 16-13 0-49-26-107-107-107-72 0-127 56-127 123 0 71 60 125 134 125 72 0 100-58 100-70 0-2-2-7-9-7s-9 1-10 9c-18 44-58 51-78 51-26 0-51-11-67-32-19-27-21-58-21-79zM51 104c5-76 55-88 76-88 67 0 68 76 68 88z">
            <text:p/>
          </draw:path>
          <draw:path draw:style-name="gr38" draw:text-style-name="P10" draw:layer="layout" svg:width="0.367cm" svg:height="0.383cm" svg:x="3.563cm" svg:y="15.731cm" svg:viewBox="0 0 368 384" svg:d="M264 167h69v-19h-73v-60c0-49 30-72 55-72 4 0 11 0 16 2-9 5-12 14-12 22 0 15 10 25 24 25s25-10 25-25c0-24-23-40-53-40-19 0-44 5-63 23-18-19-50-23-71-23-60 0-133 26-133 88v60h-48v19h48v173c0 23-8 23-43 23v21c2 0 41-4 62-4s40 2 61 4v-21c-35 0-40 0-40-23v-173h134v173c0 23-6 23-41 23v21c4 0 41-4 62-4 25 0 47 2 72 4v-21h-12c-39 0-39-6-39-25zM86 148v-58c0-53 53-74 94-74 3 0 28 0 45 9-5 1-16 8-16 23 0 7 4 15 15 22-2 6-2 13-2 18v60z">
            <text:p/>
          </draw:path>
          <draw:path draw:style-name="gr38" draw:text-style-name="P10" draw:layer="layout" svg:width="0.515cm" svg:height="0.182cm" svg:x="4.599cm" svg:y="15.595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472cm" svg:height="0.032cm" svg:x="5.435cm" svg:y="15.669cm" svg:viewBox="0 0 473 33" svg:d="M447 33c12 0 26 0 26-17 0-16-14-16-26-16h-421c-12 0-26 0-26 16 0 17 14 17 26 17z">
            <text:p/>
          </draw:path>
          <draw:path draw:style-name="gr38" draw:text-style-name="P10" draw:layer="layout" svg:width="0.369cm" svg:height="0.546cm" svg:x="6.097cm" svg:y="14.819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5 0-20 2-25 6-37zM208 445c-4 14-4 16-16 30-34 42-65 55-86 55-41 0-51-42-51-72 0-39 24-136 44-171 22-46 58-74 89-74 50 0 62 63 62 69 0 3-2 8-4 12z">
            <text:p/>
          </draw:path>
          <draw:path draw:style-name="gr38" draw:text-style-name="P10" draw:layer="layout" svg:width="0.288cm" svg:height="0.492cm" svg:x="6.507cm" svg:y="15.09cm" svg:viewBox="0 0 289 493" svg:d="M181 167h55c10 0 17 0 17-10 0-9-7-9-17-9h-49c12-69 15-93 21-109 1-13 14-23 26-23 2 0 16 0 26 5-22 7-24 27-24 30 0 12 10 21 23 21 14 0 30-12 30-33 0-25-27-39-55-39-23 0-49 14-65 40-11 22-14 44-26 108h-43c-12 0-19 0-19 12 0 7 7 7 18 7h40c0 4-35 199-47 257-4 12-13 55-39 55 0 0-14 0-25-7 23-7 25-27 25-30 0-13-9-21-21-21-16 0-32 14-32 33 0 25 26 39 53 39 35 0 58-35 65-48 19-37 32-104 33-109z">
            <text:p/>
          </draw:path>
          <draw:polygon draw:style-name="gr38" draw:text-style-name="P10" draw:layer="layout" svg:width="0.803cm" svg:height="0.032cm" svg:x="6.065cm" svg:y="15.669cm" svg:viewBox="0 0 804 33" draw:points="403,33 0,33 0,0 804,0 804,33">
            <text:p/>
          </draw:polygon>
          <draw:path draw:style-name="gr38" draw:text-style-name="P10" draw:layer="layout" svg:width="0.309cm" svg:height="0.516cm" svg:x="6.314cm" svg:y="15.895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7 69-5 7-57 7-72 7z">
            <text:p/>
          </draw:path>
          <draw:path draw:style-name="gr38" draw:text-style-name="P10" draw:layer="layout" svg:width="0.687cm" svg:height="1.719cm" svg:x="7.134cm" svg:y="14.826cm" svg:viewBox="0 0 688 1720" svg:d="M37 1684c25 0 39-17 39-37 0-26-20-38-37-38-20 0-39 12-39 38 0 41 39 73 86 73 118 0 162-182 217-405 60-245 111-493 153-741 28-164 56-319 83-419 8-39 35-137 66-137 23 0 43 14 46 17-26 2-39 18-39 37 0 27 20 39 37 39 20 0 39-12 39-39 0-42-42-72-84-72-60 0-102 84-146 243-2 7-108 396-192 903-21 118-44 248-69 355-14 57-49 203-113 203-28 0-45-20-47-20z">
            <text:p/>
          </draw:path>
          <draw:path draw:style-name="gr38" draw:text-style-name="P10" draw:layer="layout" svg:width="0.374cm" svg:height="0.386cm" svg:x="7.889cm" svg:y="14.631cm" svg:viewBox="0 0 375 387" svg:d="M202 11c-3-11-8-11-14-11-10 0-12 4-16 12l-116 321c-10 28-33 35-56 35v19c18-2 33-2 51-2s56 2 63 2v-19c-28 0-38-14-38-27 0-3 0-3 1-10l94-255 98 267c2 7 2 9 2 9 0 16-30 16-44 16v19c26 0 62-2 81-2 23 0 62 2 67 2v-19c-34 0-42 0-51-21z">
            <text:p/>
          </draw:path>
          <draw:path draw:style-name="gr38" draw:text-style-name="P10" draw:layer="layout" svg:width="0.369cm" svg:height="0.546cm" svg:x="8.892cm" svg:y="14.819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5 0-20 2-25 6-37zM208 445c-4 14-4 16-16 30-34 42-65 55-86 55-41 0-51-42-51-72 0-39 24-136 44-171 22-46 58-74 89-74 50 0 62 63 62 69 0 3-2 8-4 12z">
            <text:p/>
          </draw:path>
          <draw:path draw:style-name="gr38" draw:text-style-name="P10" draw:layer="layout" svg:width="0.249cm" svg:height="0.37cm" svg:x="9.293cm" svg:y="14.715cm" svg:viewBox="0 0 250 371" svg:d="M120 180c42 0 72 29 72 88 0 66-39 86-71 86-21 0-70-6-93-37 27-2 32-20 32-30 0-18-12-30-30-30-14 0-30 9-30 30 0 53 56 84 123 84 76 0 127-49 127-103 0-43-34-85-93-99 56-19 77-62 77-93 0-44-49-76-111-76-60 0-105 30-105 72 0 20 10 30 28 30 16 0 28-12 28-28s-12-26-28-28c19-25 56-30 75-30 25 0 60 12 60 60 0 23-7 47-23 63-17 21-31 23-59 25-15 0-15 0-18 1 0 0-5 0-5 7 0 8 5 8 14 8z">
            <text:p/>
          </draw:path>
          <draw:path draw:style-name="gr38" draw:text-style-name="P10" draw:layer="layout" svg:width="0.351cm" svg:height="0.546cm" svg:x="9.652cm" svg:y="14.819cm" svg:viewBox="0 0 352 547" svg:d="M180 9c0-2 0-9-9-9-18 0-76 7-95 7-7 2-16 2-16 16 0 10 7 10 19 10 37 0 39 6 39 13l-2 16-112 447c-4 10-4 12-4 15 0 20 16 23 23 23 10 0 21-7 26-17 4-6 39-150 44-169 27 2 90 14 90 65 0 5 0 9-3 18 0 8-2 17-2 26 0 46 30 77 70 77 25 0 44-12 62-42 19-33 28-76 28-77 0-9-7-9-9-9-9 0-9 3-10 14-16 58-34 97-69 97-14 0-25-9-25-37 0-13 4-30 7-42 2-15 2-18 2-25 0-51-47-72-114-81 24-14 49-39 67-58 37-41 72-74 110-74 6 0 6 0 7 0 9 2 11 2 16 7 2 0 2 2 4 2-37 3-44 33-44 42 0 12 9 28 30 28 19 0 42-17 42-47 0-23-18-50-53-50-21 0-58 7-112 69-29 30-59 60-87 72z">
            <text:p/>
          </draw:path>
          <draw:polygon draw:style-name="gr38" draw:text-style-name="P10" draw:layer="layout" svg:width="1.805cm" svg:height="0.032cm" svg:x="8.547cm" svg:y="15.669cm" svg:viewBox="0 0 1806 33" draw:points="903,33 0,33 0,0 1806,0 1806,33">
            <text:p/>
          </draw:polygon>
          <draw:path draw:style-name="gr38" draw:text-style-name="P10" draw:layer="layout" svg:width="0.18cm" svg:height="0.773cm" svg:x="8.624cm" svg:y="15.83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8" draw:text-style-name="P10" draw:layer="layout" svg:width="0.309cm" svg:height="0.516cm" svg:x="8.887cm" svg:y="15.895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5 69-7 7-59 7-74 7z">
            <text:p/>
          </draw:path>
          <draw:path draw:style-name="gr38" draw:text-style-name="P10" draw:layer="layout" svg:width="0.418cm" svg:height="0.342cm" svg:x="9.256cm" svg:y="16.076cm" svg:viewBox="0 0 419 343" svg:d="M185 46h88c-27 114-34 148-34 200 0 11 0 32 7 58 7 36 16 39 29 39 15 0 31-14 31-30 0-3 0-5-5-16-23-56-23-107-23-128 0-42 7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38" draw:text-style-name="P10" draw:layer="layout" svg:width="0.18cm" svg:height="0.773cm" svg:x="9.747cm" svg:y="15.83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ath draw:style-name="gr38" draw:text-style-name="P10" draw:layer="layout" svg:width="0.249cm" svg:height="0.37cm" svg:x="10.032cm" svg:y="15.826cm" svg:viewBox="0 0 250 371" svg:d="M120 180c42 0 72 29 72 88 0 66-39 86-71 86-21 0-70-6-93-37 27-2 32-20 32-30 0-18-12-30-30-30-14 0-30 9-30 30 0 53 56 84 123 84 76 0 127-49 127-103 0-43-34-85-93-99 56-19 77-62 77-93 0-44-49-76-111-76-60 0-105 30-105 72 0 20 10 30 28 30 16 0 26-12 26-28s-10-26-26-28c19-25 56-30 75-30 25 0 60 12 60 60 0 23-9 47-23 63-17 21-31 23-59 25-15 0-15 0-18 1 0 0-5 0-5 7 0 8 5 8 14 8z">
            <text:p/>
          </draw:path>
          <draw:path draw:style-name="gr38" draw:text-style-name="P10" draw:layer="layout" svg:width="0.561cm" svg:height="0.527cm" svg:x="10.472cm" svg:y="15.353cm" svg:viewBox="0 0 562 528" svg:d="M519 347c2-4 4-9 4-11s0-9-9-9c-7 0-9 6-11 9-49 116-79 167-211 167h-112c-11 0-13 0-18 0-7-1-11-1-11-8 0-2 0-4 6-18l52-211h76c67 0 67 16 67 35 0 5 0 14-5 39-2 3-4 5-4 7 0 5 4 9 11 9 5 0 9-4 12-15l44-183c0-3-5-7-10-7-8 0-8 4-11 13-16 60-30 77-102 77h-72l45-186c8-29 9-30 43-30h109c95 0 118 21 118 86 0 17 0 19-2 40 0 6-2 11-2 14 0 4 4 9 11 9s9-3 10-19l14-134c4-21 0-21-19-21h-392c-16 0-23 0-23 16 0 9 7 9 21 9 28 0 51 0 51 14 0 1 0 3-4 17l-103 410c-8 32-9 37-71 37-12 0-21 0-21 14 0 11 7 11 21 11h403c18 0 20-2 25-14z">
            <text:p/>
          </draw:path>
          <draw:path draw:style-name="gr38" draw:text-style-name="P10" draw:layer="layout" svg:width="0.221cm" svg:height="0.235cm" svg:x="11.108cm" svg:y="15.309cm" svg:viewBox="0 0 222 236" svg:d="M128 118c44-19 64-28 78-34 10-5 16-7 16-17 0-9-7-18-18-18-3 0-5 0-10 6l-74 49 7-81c1-9 0-23-16-23-7 0-18 4-18 16 0 5 4 21 4 26 2 11 5 50 5 62l-74-49c-5-4-7-6-10-6-11 0-18 9-18 18 0 10 7 14 12 16l81 35c-44 19-65 26-77 33-11 4-16 7-16 16 0 11 7 18 18 18 3 0 3 0 10-4l74-51-9 88c0 13 11 18 18 18s17-5 17-18c0-5-3-21-3-26-2-9-5-49-5-62l65 44c14 11 14 11 19 11 11 0 18-7 18-18 0-10-7-12-13-16z">
            <text:p/>
          </draw:path>
          <draw:path draw:style-name="gr38" draw:text-style-name="P10" draw:layer="layout" svg:width="0.515cm" svg:height="0.516cm" svg:x="11.629cm" svg:y="15.428cm" svg:viewBox="0 0 516 517" svg:d="M275 275h216c11 0 25 0 25-16s-14-16-25-16h-216v-217c0-12 0-26-16-26s-16 14-16 26v217h-217c-12 0-26 0-26 16s14 16 26 16h217v216c0 11 0 26 16 26s16-15 16-26z">
            <text:p/>
          </draw:path>
          <draw:path draw:style-name="gr38" draw:text-style-name="P10" draw:layer="layout" svg:width="0.369cm" svg:height="0.546cm" svg:x="12.391cm" svg:y="15.342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5 0-20 2-25 6-37zM208 445c-4 14-4 16-16 30-34 42-65 55-86 55-41 0-51-42-51-72 0-39 24-136 44-171 22-46 58-74 89-74 50 0 62 63 62 69 0 3-2 8-4 12z">
            <text:p/>
          </draw:path>
          <draw:path draw:style-name="gr38" draw:text-style-name="P10" draw:layer="layout" svg:width="0.483cm" svg:height="0.37cm" svg:x="12.799cm" svg:y="15.625cm" svg:viewBox="0 0 484 371" svg:d="M415 60c6-21 14-39 58-41 2 0 11 0 11-12 0-3-4-7-9-7-17 0-37 2-56 2-12 0-44-2-56-2-4 0-13 0-13 12 0 7 7 7 13 7 26 0 35 9 35 23 0 4 0 7-2 13l-60 237-137-283c-5-9-5-9-19-9h-74c-11 0-18 0-18 12 0 7 7 7 18 7 12 0 22 0 35 4l-72 290c-6 21-14 37-58 39-4 0-11 0-11 11 0 7 4 8 9 8 17 0 37-1 56-1 12 0 44 1 56 1 7 0 13-3 13-10 0-9-7-9-13-9-35-2-35-16-35-23 0-2 0-5 2-14l70-278 159 326c3 8 7 8 12 8 9 0 9-1 11-10z">
            <text:p/>
          </draw:path>
          <draw:path draw:style-name="gr38" draw:text-style-name="P10" draw:layer="layout" svg:width="0.687cm" svg:height="1.719cm" svg:x="13.521cm" svg:y="14.826cm" svg:viewBox="0 0 688 1720" svg:d="M37 1684c25 0 39-17 39-37 0-26-20-38-37-38-20 0-39 12-39 38 0 41 39 73 86 73 118 0 162-182 217-405 60-245 111-493 153-741 28-164 56-319 83-419 8-39 35-137 66-137 23 0 43 14 46 17-26 2-39 18-39 37 0 27 20 39 37 39 20 0 39-12 39-39 0-42-42-72-84-72-60 0-102 84-146 243-2 7-108 396-192 903-21 118-44 248-69 355-14 57-49 203-113 203-28 0-45-20-47-20z">
            <text:p/>
          </draw:path>
          <draw:path draw:style-name="gr38" draw:text-style-name="P10" draw:layer="layout" svg:width="0.267cm" svg:height="0.383cm" svg:x="14.292cm" svg:y="14.642cm" svg:viewBox="0 0 268 384" svg:d="M130 16c0 0 2-7 2-9s-2-7-9-7c-10 0-56 4-70 5-4 0-11 2-11 13 0 8 7 8 14 8 25 0 25 4 25 7 0 4 0 7-2 13l-75 308c-4 9-4 10-4 12 0 7 7 18 19 18 14 0 21-13 25-23 0-4 25-99 26-106 39 4 71 16 71 44 0 2 0 5-2 11-2 9-2 10-2 17 0 39 32 57 58 57 53 0 69-83 69-85 0-7-7-7-9-7-7 0-9 4-10 14-7 23-21 62-50 62-14 0-17-14-17-28 0-9 0-11 2-25 1-2 3-11 3-18 0-47-65-56-88-56 16-10 35-28 46-37 26-26 54-51 84-51 7 0 14 2 18 7-23 4-28 23-28 30 0 12 10 21 23 21 14 0 30-12 30-35 0-18-13-39-43-39s-58 23-86 48c-23 23-40 39-63 49z">
            <text:p/>
          </draw:path>
          <draw:path draw:style-name="gr38" draw:text-style-name="P10" draw:layer="layout" svg:width="0.321cm" svg:height="0.263cm" svg:x="14.624cm" svg:y="14.833cm" svg:viewBox="0 0 322 264" svg:d="M113 141h47c35 0 39 5 39 17 0 7-2 18-4 20v2c0 1 2 7 9 7 5 0 7-2 9-9l23-94c0 0 0-7-9-7-5 0-7 4-9 9-9 32-19 37-56 37h-46l25-93c2-12 2-12 19-12h71c56 0 68 10 68 49 0 7 0 17 0 19 0 6 4 7 7 7 7 0 9-3 9-10l7-71v-5c0-7-5-7-12-7h-234c-9 0-14 0-14 11 0 7 5 7 14 7 3 0 17 0 24 1 0 6 0 6 0 11l-51 202c-3 11-3 14-33 14-9 0-16 0-16 11 0 3 4 7 7 7 9 0 18-2 26-2 11 0 20 0 30 0 11 0 21 0 34 0 10 0 21 2 31 2 2 0 11 0 11-11 0-7-5-7-16-7-9 0-12 0-23 0-8-1-12-1-12-7 0-1 0-1 2-7z">
            <text:p/>
          </draw:path>
          <draw:path draw:style-name="gr38" draw:text-style-name="P10" draw:layer="layout" svg:width="0.369cm" svg:height="0.546cm" svg:x="15.626cm" svg:y="14.819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5 0-20 2-25 6-37zM208 445c-4 14-4 16-16 30-34 42-65 55-86 55-39 0-51-42-51-72 0-39 24-136 44-171 22-46 58-74 89-74 50 0 62 63 62 69 0 3-2 8-4 12z">
            <text:p/>
          </draw:path>
          <draw:path draw:style-name="gr38" draw:text-style-name="P10" draw:layer="layout" svg:width="0.249cm" svg:height="0.37cm" svg:x="16.025cm" svg:y="14.715cm" svg:viewBox="0 0 250 371" svg:d="M120 180c42 0 72 29 72 88 0 66-39 86-71 86-21 0-70-6-93-37 27-2 32-20 32-30 0-18-12-30-30-30-14 0-30 9-30 30 0 53 56 84 123 84 76 0 127-49 127-103 0-43-34-85-93-99 56-19 77-62 77-93 0-44-49-76-111-76-60 0-105 30-105 72 0 20 10 30 28 30 16 0 28-12 28-28s-12-26-28-28c19-25 56-30 75-30 25 0 60 12 60 60 0 23-7 47-23 63-17 21-31 23-59 25-15 0-15 0-18 1 0 0-5 0-5 7 0 8 5 8 14 8z">
            <text:p/>
          </draw:path>
          <draw:path draw:style-name="gr38" draw:text-style-name="P10" draw:layer="layout" svg:width="0.351cm" svg:height="0.546cm" svg:x="16.386cm" svg:y="14.819cm" svg:viewBox="0 0 352 547" svg:d="M180 9c0-2 0-9-9-9-18 0-76 7-95 7-7 2-16 2-16 16 0 10 7 10 19 10 37 0 39 6 39 13l-2 16-112 447c-4 10-4 12-4 15 0 20 16 23 23 23 10 0 21-7 26-17 4-6 39-150 44-169 27 2 90 14 90 65 0 5 0 9-3 18 0 8-2 17-2 26 0 46 30 77 70 77 25 0 44-12 62-42 19-33 28-76 28-77 0-9-7-9-9-9-9 0-9 3-10 14-16 58-34 97-69 97-14 0-25-9-25-37 0-13 4-30 7-42 2-15 2-18 2-25 0-51-47-72-114-81 24-14 49-39 67-58 37-41 72-74 110-74 6 0 6 0 7 0 9 2 11 2 16 7 2 0 2 2 4 2-37 3-44 33-44 42 0 12 9 28 30 28 19 0 42-17 42-47 0-23-18-50-53-50-21 0-58 7-112 69-29 30-59 60-87 72z">
            <text:p/>
          </draw:path>
          <draw:polygon draw:style-name="gr38" draw:text-style-name="P10" draw:layer="layout" svg:width="1.805cm" svg:height="0.032cm" svg:x="15.281cm" svg:y="15.669cm" svg:viewBox="0 0 1806 33" draw:points="903,33 0,33 0,0 1806,0 1806,33">
            <text:p/>
          </draw:polygon>
          <draw:path draw:style-name="gr38" draw:text-style-name="P10" draw:layer="layout" svg:width="0.18cm" svg:height="0.773cm" svg:x="15.356cm" svg:y="15.83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8" draw:text-style-name="P10" draw:layer="layout" svg:width="0.309cm" svg:height="0.516cm" svg:x="15.62cm" svg:y="15.895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5 69-7 7-59 7-74 7z">
            <text:p/>
          </draw:path>
          <draw:path draw:style-name="gr38" draw:text-style-name="P10" draw:layer="layout" svg:width="0.418cm" svg:height="0.342cm" svg:x="15.988cm" svg:y="16.076cm" svg:viewBox="0 0 419 343" svg:d="M185 46h88c-27 114-34 148-34 200 0 11 0 32 7 58 7 36 16 39 29 39 15 0 31-14 31-30 0-3 0-5-5-16-23-56-23-107-23-128 0-42 5-83 14-123h90c9 0 37 0 37-27 0-19-16-19-30-19h-261c-17 0-47 0-80 37-29 30-48 65-48 69 0 1 0 8 9 8 7 0 9-3 12-8 39-60 85-60 99-60h45c-26 93-66 186-100 258-5 11-5 13-5 18 0 16 12 21 21 21 25 0 30-21 39-51 12-35 12-37 21-76z">
            <text:p/>
          </draw:path>
          <draw:path draw:style-name="gr38" draw:text-style-name="P10" draw:layer="layout" svg:width="0.18cm" svg:height="0.773cm" svg:x="16.481cm" svg:y="15.83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ath draw:style-name="gr38" draw:text-style-name="P10" draw:layer="layout" svg:width="0.249cm" svg:height="0.37cm" svg:x="16.766cm" svg:y="15.826cm" svg:viewBox="0 0 250 371" svg:d="M120 180c42 0 72 29 72 88 0 66-39 86-71 86-21 0-70-6-93-37 27-2 32-20 32-30 0-18-12-30-30-30-14 0-30 9-30 30 0 53 56 84 123 84 76 0 127-49 127-103 0-43-34-85-93-99 56-19 77-62 77-93 0-44-49-76-111-76-60 0-105 30-105 72 0 20 10 30 28 30 16 0 26-12 26-28s-10-26-26-28c19-25 56-30 75-30 25 0 60 12 60 60 0 23-7 47-23 63-17 21-31 23-59 25-15 0-15 0-18 1 0 0-5 0-5 7 0 8 5 8 14 8z">
            <text:p/>
          </draw:path>
          <draw:path draw:style-name="gr38" draw:text-style-name="P10" draw:layer="layout" svg:width="0.562cm" svg:height="0.527cm" svg:x="17.206cm" svg:y="15.353cm" svg:viewBox="0 0 563 528" svg:d="M519 347c2-4 4-9 4-11s0-9-9-9c-7 0-9 6-11 9-49 116-79 167-211 167h-112c-11 0-13 0-18 0-7-1-11-1-11-8 0-2 0-4 6-18l52-211h76c67 0 67 16 67 35 0 5 0 14-5 39-2 3-4 5-4 7 0 5 4 9 11 9s9-4 12-15l44-183c0-3-5-7-10-7-8 0-8 4-11 13-16 60-30 77-102 77h-72l45-186c8-29 9-30 43-30h109c95 0 118 21 118 86 0 17 0 19-2 40 0 6-2 11-2 14 0 4 4 9 11 9s9-3 10-19l16-134c2-21-2-21-21-21h-392c-16 0-23 0-23 16 0 9 7 9 21 9 28 0 51 0 51 14 0 1 0 3-4 17l-103 410c-8 32-9 37-71 37-12 0-21 0-21 14 0 11 7 11 21 11h403c18 0 20-2 25-14z">
            <text:p/>
          </draw:path>
          <draw:path draw:style-name="gr38" draw:text-style-name="P10" draw:layer="layout" svg:width="0.221cm" svg:height="0.235cm" svg:x="17.84cm" svg:y="15.309cm" svg:viewBox="0 0 222 236" svg:d="M127 118c45-19 65-28 79-34 10-5 16-7 16-17 0-9-7-18-18-18-3 0-5 0-10 6l-74 49 7-81c1-9 0-23-16-23-7 0-18 4-18 16 0 5 4 21 4 26 0 11 5 50 5 62l-74-49c-5-4-7-6-10-6-11 0-18 9-18 18 0 10 7 14 11 16l82 35c-44 19-65 26-77 33-11 4-16 7-16 16 0 11 7 18 18 18 3 0 3 0 10-4l74-51-9 88c0 13 11 18 18 18s16-5 16-18c0-5-2-21-2-26-2-9-5-49-5-62l65 44c14 11 14 11 19 11 11 0 18-7 18-18 0-10-7-12-13-16z">
            <text:p/>
          </draw:path>
          <draw:path draw:style-name="gr38" draw:text-style-name="P10" draw:layer="layout" svg:width="0.472cm" svg:height="0.032cm" svg:x="18.384cm" svg:y="15.669cm" svg:viewBox="0 0 473 33" svg:d="M447 33c12 0 26 0 26-17 0-16-14-16-26-16h-421c-12 0-26 0-26 16 0 17 14 17 26 17z">
            <text:p/>
          </draw:path>
          <draw:path draw:style-name="gr38" draw:text-style-name="P10" draw:layer="layout" svg:width="0.42cm" svg:height="0.509cm" svg:x="19.116cm" svg:y="15.537cm" svg:viewBox="0 0 421 510" svg:d="M157 70c3-15 10-45 10-49 0-14-9-21-23-21-1 0-23 0-30 28l-112 449c-2 9-2 11-2 12 0 13 9 21 21 21 18 0 27-14 28-15 4-7 13-48 43-168 24 21 59 25 75 25 55 0 85-35 104-56 7 33 35 56 69 56 28 0 45-18 58-44 12-26 23-74 23-76 0-8-7-8-9-8-9 0-9 3-11 14-14 51-28 96-60 96-21 0-22-19-22-35 0-17 8-54 15-81l22-84c1-11 10-41 14-53 3-18 10-48 10-51 0-14-10-21-23-21-3 0-23 0-30 26l-37 146c-8 39-17 71-19 79 0 4-39 74-100 74-39 0-58-26-58-66 0-23 5-44 10-67z">
            <text:p/>
          </draw:path>
          <draw:path draw:style-name="gr38" draw:text-style-name="P10" draw:layer="layout" svg:width="0.221cm" svg:height="0.235cm" svg:x="19.607cm" svg:y="15.309cm" svg:viewBox="0 0 222 236" svg:d="M128 118c44-19 64-28 78-34 10-5 16-7 16-17 0-9-7-18-18-18-3 0-5 0-10 6l-74 49 7-81c1-9 0-23-16-23-7 0-18 4-18 16 0 5 4 21 4 26 0 11 5 50 5 62l-74-49c-5-4-7-6-10-6-11 0-18 9-18 18 0 10 7 14 12 16l81 35c-44 19-65 26-77 33-11 4-16 7-16 16 0 11 7 18 18 18 3 0 3 0 10-4l74-51-9 88c0 13 11 18 18 18s17-5 17-18c0-5-3-21-3-26-2-9-5-49-5-62l65 44c14 11 14 11 19 11 11 0 18-7 18-18 0-10-7-12-13-16z">
            <text:p/>
          </draw:path>
          <draw:path draw:style-name="gr38" draw:text-style-name="P10" draw:layer="layout" svg:width="0.365cm" svg:height="0.509cm" svg:x="19.938cm" svg:y="15.537cm" svg:viewBox="0 0 366 510" svg:d="M2 477c-2 9-2 11-2 12 0 13 9 21 21 21 18 0 27-14 28-15 4-7 28-111 50-196 15 32 40 53 77 53 90 0 190-109 190-225 0-83-51-127-107-127-76 0-157 77-180 172zM174 334c-54 0-67-61-67-68 0-4 6-20 7-30 22-86 30-115 46-144 34-59 72-74 97-74 28 0 55 21 55 75 0 43-23 131-44 167-27 50-64 74-94 74z">
            <text:p/>
          </draw:path>
          <draw:path draw:style-name="gr38" draw:text-style-name="P10" draw:layer="layout" svg:width="0.414cm" svg:height="0.37cm" svg:x="20.353cm" svg:y="15.625cm" svg:viewBox="0 0 415 371" svg:d="M63 329c-3 18-5 23-47 23-9 0-16 0-16 11 0 8 7 8 16 8h211c92 0 162-61 162-116 0-39-37-72-93-77 65-13 119-55 119-101 0-42-42-77-112-77h-197c-11 0-18 0-18 12 0 7 7 7 18 7 0 0 10 0 21 2 10 0 12 2 12 7 0 2 0 4-2 12zM151 171l34-132c3-18 3-20 26-20h83c56 0 69 37 69 58 0 44-50 94-122 94zM125 352c-18 0-18 0-18-5 0 0 0-4 2-13l39-147h114c51 0 71 33 71 65 0 52-55 100-120 100z">
            <text:p/>
          </draw:path>
          <draw:path draw:style-name="gr38" draw:text-style-name="P10" draw:layer="layout" svg:width="0.18cm" svg:height="0.773cm" svg:x="20.921cm" svg:y="15.298cm" svg:viewBox="0 0 181 774" svg:d="M181 767c0-1 0-3-14-17-97-97-121-243-121-363 0-134 30-269 125-366 10-9 10-10 10-14 0-5-3-7-9-7-7 0-77 53-123 151-40 85-49 171-49 236 0 62 9 155 51 243 48 95 114 144 121 144 6 0 9-1 9-7z">
            <text:p/>
          </draw:path>
          <draw:path draw:style-name="gr38" draw:text-style-name="P10" draw:layer="layout" svg:width="0.369cm" svg:height="0.546cm" svg:x="21.177cm" svg:y="15.342cm" svg:viewBox="0 0 370 547" svg:d="M370 9c0-2 0-9-11-9s-84 7-99 9c-5 0-10 3-10 14 0 10 7 10 19 10 37 0 39 6 39 13l-2 16-47 183c-14-29-37-50-72-50-90 0-187 115-187 227 0 74 42 125 104 125 16 0 54-3 100-58 7 32 34 58 71 58 28 0 45-17 58-44 12-26 23-74 23-75 0-9-8-9-9-9-9 0-9 3-11 14-14 51-28 97-60 97-21 0-23-20-23-35 0-20 2-25 6-37zM208 445c-4 14-4 16-16 30-34 42-65 55-86 55-39 0-51-42-51-72 0-39 26-136 44-171 22-46 58-74 89-74 51 0 62 63 62 69 0 3-2 8-4 12z">
            <text:p/>
          </draw:path>
          <draw:path draw:style-name="gr38" draw:text-style-name="P10" draw:layer="layout" svg:width="0.483cm" svg:height="0.37cm" svg:x="21.587cm" svg:y="15.625cm" svg:viewBox="0 0 484 371" svg:d="M415 60c6-21 14-39 58-41 2 0 11 0 11-12 0-3-4-7-9-7-17 0-37 2-56 2-12 0-44-2-56-2-4 0-13 0-13 12 0 7 7 7 13 7 26 0 35 9 35 23 0 4 0 7-2 13l-60 237-137-283c-5-9-5-9-19-9h-74c-11 0-18 0-18 12 0 7 7 7 18 7 12 0 22 0 35 4l-72 290c-6 21-14 37-58 39-4 0-11 0-11 11 0 7 4 8 9 8 17 0 37-1 56-1 12 0 44 1 56 1 6 0 13-3 13-10 0-9-7-9-13-9-35-2-35-16-35-23 0-2 0-5 2-14l70-278 159 326c3 8 7 8 12 8 9 0 9-1 11-10z">
            <text:p/>
          </draw:path>
          <draw:path draw:style-name="gr38" draw:text-style-name="P10" draw:layer="layout" svg:width="0.515cm" svg:height="0.182cm" svg:x="22.393cm" svg:y="15.595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369cm" svg:height="0.546cm" svg:x="23.197cm" svg:y="15.342cm" svg:viewBox="0 0 370 547" svg:d="M370 9c0-2 0-9-11-9s-84 7-99 9c-5 0-10 3-10 14 0 10 7 10 19 10 37 0 39 6 39 13l-4 16-45 183c-14-29-37-50-72-50-90 0-187 115-187 227 0 74 42 125 104 125 16 0 54-3 100-58 7 32 34 58 71 58 28 0 45-17 58-44 12-26 23-74 23-75 0-9-8-9-9-9-9 0-9 3-11 14-14 51-28 97-60 97-21 0-23-20-23-35 0-20 2-25 6-37zM208 445c-4 14-4 16-16 30-34 42-65 55-86 55-39 0-51-42-51-72 0-39 24-136 44-171 22-46 58-74 89-74 50 0 62 63 62 69 0 3-2 8-4 12z">
            <text:p/>
          </draw:path>
          <draw:path draw:style-name="gr38" draw:text-style-name="P10" draw:layer="layout" svg:width="0.288cm" svg:height="0.492cm" svg:x="23.609cm" svg:y="15.613cm" svg:viewBox="0 0 289 493" svg:d="M181 167h55c10 0 17 0 17-10 0-9-7-9-17-9h-49c12-69 15-93 21-109 1-13 14-23 26-23 2 0 16 0 26 5-22 7-24 27-24 30 0 12 10 21 23 21 14 0 30-12 30-33 0-25-27-39-55-39-23 0-49 14-65 40-11 22-14 44-26 108h-43c-12 0-19 0-19 12 0 7 7 7 18 7h40c0 4-35 199-47 257-4 12-13 55-39 55 0 0-14 0-25-7 23-7 25-27 25-30 0-13-9-21-21-21-16 0-32 14-32 33 0 25 26 39 53 39 35 0 58-35 65-48 19-37 32-104 33-109z">
            <text:p/>
          </draw:path>
          <draw:path draw:style-name="gr38" draw:text-style-name="P10" draw:layer="layout" svg:width="0.302cm" svg:height="0.773cm" svg:x="24.012cm" svg:y="15.298cm" svg:viewBox="0 0 303 774" svg:d="M299 30c4-11 4-14 4-14 0-9-7-16-16-16-5 0-11 2-12 7l-271 739c-4 9-4 13-4 14 0 7 7 14 16 14 10 0 12-5 17-17z">
            <text:p/>
          </draw:path>
          <draw:path draw:style-name="gr38" draw:text-style-name="P10" draw:layer="layout" svg:width="0.309cm" svg:height="0.516cm" svg:x="24.394cm" svg:y="15.363cm" svg:viewBox="0 0 310 517" svg:d="M60 458l83-81c121-108 167-148 167-226 0-89-69-151-164-151-88 0-146 72-146 141 0 42 39 42 40 42 15 0 41-9 41-40 0-20-14-41-41-41-7 0-7 0-10 2 18-51 60-79 106-79 70 0 103 61 103 126 0 62-38 124-81 171l-149 166c-9 8-9 10-9 29h289l21-135h-20c-3 23-8 58-15 69-7 7-59 7-74 7z">
            <text:p/>
          </draw:path>
          <draw:path draw:style-name="gr38" draw:text-style-name="P10" draw:layer="layout" svg:width="0.18cm" svg:height="0.773cm" svg:x="24.786cm" svg:y="15.298cm" svg:viewBox="0 0 181 774" svg:d="M181 387c0-60-9-153-51-241-47-95-114-146-123-146-3 0-7 4-7 7 0 4 0 5 14 19 78 76 122 199 122 361 0 132-29 269-125 366-11 11-11 13-11 14 0 6 4 7 7 7 9 0 79-52 125-151 40-84 49-171 49-236z">
            <text:p/>
          </draw:path>
        </draw:g>
        <draw:g>
          <svg:title>TexMaths</svg:title>
          <svg:desc>24§latex§\begin{align*}
D_{n,\bold{k}}=&amp;\gamma^0(-i\omega_n-(\mu-V^0))+\bm{\gamma}\cdot\bold{k}
+M+g_\sigma\sigma
\\
&amp;\to\det D_{n,\bold{k}}=\left[(\omega_n+i\mu^*)^2+E_{\bold{k}}^{*2}\right]^2
\\
\mu^*=&amp;\mu-g_\omega\omega^0-g_\rho\rho^0\bm{\tau}\ ,\quad
E^*=\sqrt{\bold{k}^2+M^{*2}}\ ,\quad
M^*=m+g_\sigma\sigma
\end{align*}
§svg§600§FALSE§</svg:desc>
          <draw:polygon draw:style-name="gr37" draw:text-style-name="P9" draw:layer="layout" svg:width="24.265cm" svg:height="4.051cm" svg:x="1.49cm" svg:y="3.185cm" svg:viewBox="0 0 24266 4052" draw:points="12132,4052 0,4052 0,0 24266,0 24266,4052">
            <text:p/>
          </draw:polygon>
          <draw:path draw:style-name="gr38" draw:text-style-name="P10" draw:layer="layout" svg:width="0.646cm" svg:height="0.577cm" svg:x="1.525cm" svg:y="3.338cm" svg:viewBox="0 0 647 578" svg:d="M100 513c-8 32-10 38-77 38-13 0-23 0-23 17 0 10 8 10 23 10h280c177 0 344-179 344-363 0-121-73-215-200-215h-284c-15 0-25 0-25 15 0 12 8 12 25 12 10 0 25 0 37 2 13 0 17 4 17 13 0 2 0 6-4 16zM284 58c8-29 8-31 44-31h92c83 0 152 44 152 155 0 43-17 181-88 275-25 31-92 94-196 94h-96c-12 0-13 0-17 0-10 0-12-2-12-8 0-3 0-5 4-21z">
            <text:p/>
          </draw:path>
          <draw:path draw:style-name="gr38" draw:text-style-name="P10" draw:layer="layout" svg:width="0.362cm" svg:height="0.268cm" svg:x="2.216cm" svg:y="3.78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38" draw:text-style-name="P10" draw:layer="layout" svg:width="0.076cm" svg:height="0.183cm" svg:x="2.671cm" svg:y="3.972cm" svg:viewBox="0 0 77 184" svg:d="M60 60c0 32-6 71-47 109-3 2-5 4-5 6 0 6 5 9 9 9 8 0 60-48 60-119 0-36-16-65-42-65-20 0-35 15-35 35 0 19 13 34 35 34 15 0 25-9 25-9z">
            <text:p/>
          </draw:path>
          <draw:path draw:style-name="gr38" draw:text-style-name="P10" draw:layer="layout" svg:width="0.356cm" svg:height="0.41cm" svg:x="2.838cm" svg:y="3.63cm" svg:viewBox="0 0 357 411" svg:d="M111 269v-269l-111 4v34c36 0 40 0 40 23v317h-40v33c4 0 48-2 73-2 29 0 73 2 75 2v-33h-40v-61l40-29 75 81c5 5 5 5 5 5 0 4-7 4-11 4v33c25 0 50-2 77-2 21 0 42 0 63 2v-33c-17 0-31 0-36-2-4 0-6-2-12-7l-109-119 86-60c8-6 12-8 54-8v-34c-16 2-33 2-48 2-27 0-75-2-77-2v34c8 0 10 0 12 2-2 2-6 6-8 6z">
            <text:p/>
          </draw:path>
          <draw:path draw:style-name="gr38" draw:text-style-name="P10" draw:layer="layout" svg:width="0.562cm" svg:height="0.199cm" svg:x="3.533cm" svg:y="3.60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444cm" svg:height="0.556cm" svg:x="4.157cm" svg:y="3.54cm" svg:viewBox="0 0 445 557" svg:d="M19 159c33-98 125-98 135-98 128 0 138 148 138 216 0 51-4 65-12 82-17 62-42 159-42 183 0 9 4 15 10 15 11 0 19-19 27-52 21-71 28-119 32-146 2-10 2-21 6-33 27-82 83-209 115-276 6-10 17-29 17-33 0-7-9-7-11-7s-8 0-10 5c-44 81-78 166-111 250-2-25-2-90-35-173-21-50-55-92-113-92-105 0-165 129-165 156 0 7 8 7 15 7z">
            <text:p/>
          </draw:path>
          <draw:path draw:style-name="gr38" draw:text-style-name="P10" draw:layer="layout" svg:width="0.275cm" svg:height="0.404cm" svg:x="4.656cm" svg:y="3.173cm" svg:viewBox="0 0 276 405" svg:d="M276 205c0-65-7-113-36-153-17-29-54-52-102-52-138 0-138 161-138 205 0 43 0 200 138 200s138-157 138-200zM138 390c-27 0-63-17-75-65-9-35-9-85-9-127 0-44 0-89 9-121 12-48 50-60 75-60 33 0 64 19 73 54 10 31 12 75 12 127 0 42 0 86-8 125-13 53-54 67-77 67z">
            <text:p/>
          </draw:path>
          <draw:path draw:style-name="gr38" draw:text-style-name="P10" draw:layer="layout" svg:width="0.197cm" svg:height="0.844cm" svg:x="5.086cm" svg:y="3.281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8" draw:text-style-name="P10" draw:layer="layout" svg:width="0.515cm" svg:height="0.035cm" svg:x="5.401cm" svg:y="3.686cm" svg:viewBox="0 0 516 36" svg:d="M488 36c13 0 28 0 28-19 0-17-15-17-28-17h-459c-14 0-29 0-29 17 0 19 15 19 29 19z">
            <text:p/>
          </draw:path>
          <draw:path draw:style-name="gr38" draw:text-style-name="P10" draw:layer="layout" svg:width="0.224cm" svg:height="0.567cm" svg:x="6.011cm" svg:y="3.355cm" svg:viewBox="0 0 225 568" svg:d="M217 31c0-18-12-31-31-31-23 0-46 21-46 44 0 17 12 31 33 31 19 0 44-19 44-44zM152 349c11-24 11-26 19-49 8-18 11-29 11-45 0-38-26-69-71-69-78 0-111 121-111 129 0 10 8 10 10 10 9 0 9-2 13-16 23-80 58-105 86-105 8 0 22 0 22 26 0 20-6 37-10 45-6 23-44 121-58 157-9 21-19 50-19 67 0 41 29 69 69 69 81 0 112-122 112-130s-8-8-10-8c-10 0-10 2-13 16-16 53-45 105-87 105-15 0-21-9-21-29 0-21 6-32 25-84z">
            <text:p/>
          </draw:path>
          <draw:path draw:style-name="gr38" draw:text-style-name="P10" draw:layer="layout" svg:width="0.502cm" svg:height="0.383cm" svg:x="6.288cm" svg:y="3.54cm" svg:viewBox="0 0 503 384" svg:d="M503 60c0-39-15-60-35-60-23 0-46 21-46 40 0 8 6 18 14 25 15 14 31 37 31 71 0 35-18 83-45 121-25 37-55 66-96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38" draw:text-style-name="P10" draw:layer="layout" svg:width="0.362cm" svg:height="0.268cm" svg:x="6.831cm" svg:y="3.78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38" draw:text-style-name="P10" draw:layer="layout" svg:width="0.515cm" svg:height="0.035cm" svg:x="7.519cm" svg:y="3.686cm" svg:viewBox="0 0 516 36" svg:d="M488 36c13 0 28 0 28-19 0-17-15-17-28-17h-459c-14 0-29 0-29 17 0 19 15 19 29 19z">
            <text:p/>
          </draw:path>
          <draw:path draw:style-name="gr38" draw:text-style-name="P10" draw:layer="layout" svg:width="0.197cm" svg:height="0.844cm" svg:x="8.377cm" svg:y="3.281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8" draw:text-style-name="P10" draw:layer="layout" svg:width="0.458cm" svg:height="0.556cm" svg:x="8.646cm" svg:y="3.54cm" svg:viewBox="0 0 459 557" svg:d="M171 77c4-17 11-50 11-54 0-15-9-23-25-23-1 0-25 0-32 31l-123 489c-2 10-2 12-2 14 0 13 10 23 23 23 19 0 29-15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8" draw:text-style-name="P10" draw:layer="layout" svg:width="0.515cm" svg:height="0.035cm" svg:x="9.387cm" svg:y="3.686cm" svg:viewBox="0 0 516 36" svg:d="M488 36c13 0 28 0 28-19 0-17-15-17-28-17h-459c-14 0-29 0-29 17 0 19 15 19 29 19z">
            <text:p/>
          </draw:path>
          <draw:path draw:style-name="gr38" draw:text-style-name="P10" draw:layer="layout" svg:width="0.602cm" svg:height="0.596cm" svg:x="10.206cm" svg:y="3.338cm" svg:viewBox="0 0 603 597" svg:d="M484 96c42-65 77-67 109-69 10-2 10-15 10-17 0-6-4-10-10-10-23 0-48 2-71 2-27 0-55-2-82-2-6 0-18 0-18 15 0 10 8 12 14 12 23 2 40 9 40 27 0 13-13 32-13 32l-259 413-58-447c0-16 19-25 58-25 11 0 21 0 21-17 0-8-6-10-12-10-34 0-71 2-105 2-16 0-31 0-47 0-15 0-30-2-46-2-5 0-15 0-15 15 0 12 8 12 21 12 48 0 48 8 50 29l67 522c4 15 6 19 18 19 13 0 17-4 23-15z">
            <text:p/>
          </draw:path>
          <draw:path draw:style-name="gr38" draw:text-style-name="P10" draw:layer="layout" svg:width="0.275cm" svg:height="0.404cm" svg:x="10.871cm" svg:y="3.17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8" draw:text-style-name="P10" draw:layer="layout" svg:width="0.197cm" svg:height="0.844cm" svg:x="11.266cm" svg:y="3.281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8" draw:text-style-name="P10" draw:layer="layout" svg:width="0.197cm" svg:height="0.844cm" svg:x="11.595cm" svg:y="3.281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8" draw:text-style-name="P10" draw:layer="layout" svg:width="0.562cm" svg:height="0.564cm" svg:x="12.109cm" svg:y="3.42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444cm" svg:height="0.556cm" svg:x="12.919cm" svg:y="3.54cm" svg:viewBox="0 0 445 557" svg:d="M19 159c33-98 125-98 135-98 128 0 138 148 138 216 0 51-4 65-10 82-19 62-44 159-44 183 0 9 4 15 10 15 11 0 19-19 27-52 21-71 28-119 32-146 2-10 4-21 6-33 27-82 83-209 115-276 6-10 17-29 17-33 0-7-9-7-11-7s-8 0-10 5c-44 81-78 166-111 250-2-25-2-90-35-173-21-50-53-92-113-92-105 0-165 129-165 156 0 7 8 7 15 7z">
            <text:p/>
          </draw:path>
          <draw:path draw:style-name="gr38" draw:text-style-name="P10" draw:layer="layout" svg:width="0.091cm" svg:height="0.091cm" svg:x="13.649cm" svg:y="3.657cm" svg:viewBox="0 0 92 92" svg:d="M92 46c0-25-21-46-46-46s-46 21-46 46 21 46 46 46 46-21 46-46z">
            <text:p/>
          </draw:path>
          <draw:path draw:style-name="gr38" draw:text-style-name="P10" draw:layer="layout" svg:width="0.466cm" svg:height="0.587cm" svg:x="14.029cm" svg:y="3.329cm" svg:viewBox="0 0 467 588" svg:d="M150 386v-386l-150 8v38c52 0 58 0 58 33v468h-58v41c31-2 71-2 102-2 30 0 71 0 102 2v-41h-58v-107c25-19 31-25 48-37l86 108c8 9 21 27 21 29 0 7-15 7-26 7v41c25-2 99-2 103-2 31 0 60 0 89 2v-41h-16c-36 0-38-4-50-17l-142-179 110-84c11-10 19-15 76-15v-41c-23 4-44 4-67 4s-77-2-98-4v41c21 0 23 1 29 9z">
            <text:p/>
          </draw:path>
          <draw:path draw:style-name="gr38" draw:text-style-name="P10" draw:layer="layout" svg:width="0.562cm" svg:height="0.564cm" svg:x="14.743cm" svg:y="3.42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846cm" svg:height="0.577cm" svg:x="15.577cm" svg:y="3.338cm" svg:viewBox="0 0 847 578" svg:d="M747 65c8-30 9-38 73-38 19 0 27 0 27-17 0-10-8-10-23-10h-112c-21 0-23 0-32 15l-309 484-66-480c-2-19-4-19-27-19h-115c-15 0-25 0-25 15 0 12 8 12 25 12 10 0 25 0 37 2 13 0 17 4 17 13 0 2 0 6-4 16l-105 430c-10 34-24 61-93 63-3 0-15 2-15 17 0 8 6 10 12 10 26 0 57-2 84-2 29 0 60 2 88 2 4 0 16 0 16-17 0-10-10-10-16-10-50 0-57-17-57-36 0-6 0-10 2-20l115-460h2l73 524c0 9 2 19 11 19 10 0 16-10 19-15l342-536-121 486c-7 32-9 38-77 38-13 0-23 0-23 17 0 10 10 10 12 10 25 0 82-2 105-2 35 0 72 2 106 2 6 0 15 0 15-17 0-10-7-10-23-10-30 0-55 0-55-15 0-2 0-4 5-19z">
            <text:p/>
          </draw:path>
          <draw:path draw:style-name="gr38" draw:text-style-name="P10" draw:layer="layout" svg:width="0.562cm" svg:height="0.564cm" svg:x="16.686cm" svg:y="3.42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389cm" svg:height="0.546cm" svg:x="17.495cm" svg:y="3.54cm" svg:viewBox="0 0 390 547" svg:d="M386 56c2-6 4-10 4-16 0-15-12-23-25-23-10 0-33 6-35 37-15-33-46-54-78-54-98 0-202 119-202 240 0 85 52 134 111 134 50 0 91-40 100-49v1c-17 75-29 110-29 112-2 8-30 92-121 92-17 0-44-2-67-10 25-7 35-28 35-44 0-13-10-29-33-29-19 0-46 16-46 48 0 35 31 52 113 52 106 0 167-65 179-117zM276 265c-5 23-24 44-44 60-17 15-44 30-67 30-42 0-56-44-56-77 0-42 25-142 48-184s60-75 95-75c55 0 67 67 67 73 0 4 0 8-2 12z">
            <text:p/>
          </draw:path>
          <draw:path draw:style-name="gr38" draw:text-style-name="P10" draw:layer="layout" svg:width="0.343cm" svg:height="0.262cm" svg:x="17.919cm" svg:y="3.786cm" svg:viewBox="0 0 344 263" svg:d="M313 40c10 0 15 0 21-4 8-7 10-15 10-19 0-17-16-17-25-17h-152c-96 0-167 94-167 165 0 56 40 98 102 98 75 0 159-69 159-159 0-10 0-37-17-64zM102 246c-33 0-58-21-58-64 0-17 10-142 112-142 30 0 61 12 61 56 0 12-6 65-35 106-25 32-57 44-80 44z">
            <text:p/>
          </draw:path>
          <draw:path draw:style-name="gr38" draw:text-style-name="P10" draw:layer="layout" svg:width="0.446cm" svg:height="0.373cm" svg:x="18.37cm" svg:y="3.549cm" svg:viewBox="0 0 447 374" svg:d="M407 50c12 0 40 0 40-29 0-21-17-21-32-21h-192c-129 0-223 140-223 240 0 75 50 134 127 134 100 0 213-101 213-232 0-15 0-56-27-92zM129 355c-43 0-77-29-77-90 0-25 11-96 40-146 37-58 87-69 115-69 71 0 79 56 79 81 0 40-17 109-46 153-33 50-79 71-111 71z">
            <text:p/>
          </draw:path>
          <draw:path draw:style-name="gr38" draw:text-style-name="P10" draw:layer="layout" svg:width="0.75cm" svg:height="0.441cm" svg:x="4.422cm" svg:y="5.024cm" svg:viewBox="0 0 751 442" svg:d="M659 238c-47 37-70 71-77 81-37 59-44 113-44 113 0 10 9 10 17 10 13 0 15-2 19-18 19-82 69-153 163-192 12-3 14-5 14-11s-6-8-6-10c-38-13-140-55-173-198-2-11-4-13-17-13-8 0-17 0-17 10 0 2 7 55 44 113 15 25 40 54 77 81h-628c-16 0-31 0-31 17s15 17 31 17z">
            <text:p/>
          </draw:path>
          <draw:path draw:style-name="gr38" draw:text-style-name="P10" draw:layer="layout" svg:width="0.418cm" svg:height="0.596cm" svg:x="5.482cm" svg:y="4.871cm" svg:viewBox="0 0 419 597" svg:d="M294 542v55l125-9v-27c-60 0-68-6-68-46v-515l-121 10v26c60 0 66 6 66 47v182c-25-29-62-52-108-52-100 0-188 83-188 192 0 108 83 192 180 192 54 0 93-29 114-55zM294 315v173c0 15 0 17-10 30-25 41-63 60-100 60-38 0-69-21-90-54-21-34-23-82-23-117 0-33 2-82 25-121 19-27 50-54 96-54 31 0 65 12 92 50 10 16 10 18 10 33z">
            <text:p/>
          </draw:path>
          <draw:path draw:style-name="gr38" draw:text-style-name="P10" draw:layer="layout" svg:width="0.327cm" svg:height="0.389cm" svg:x="5.946cm" svg:y="5.078cm" svg:viewBox="0 0 328 390" svg:d="M71 167c6-127 77-148 106-148 86 0 96 114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8" draw:text-style-name="P10" draw:layer="layout" svg:width="0.264cm" svg:height="0.529cm" svg:x="6.313cm" svg:y="4.936cm" svg:viewBox="0 0 265 530" svg:d="M131 182h121v-26h-121v-156h-22c0 69-26 159-109 163v19h73v235c0 103 79 113 109 113 60 0 83-60 83-113v-50h-21v48c0 61-25 94-56 94-57 0-57-77-57-92z">
            <text:p/>
          </draw:path>
          <draw:path draw:style-name="gr38" draw:text-style-name="P10" draw:layer="layout" svg:width="0.646cm" svg:height="0.577cm" svg:x="6.799cm" svg:y="4.88cm" svg:viewBox="0 0 647 578" svg:d="M100 513c-8 32-10 38-77 38-13 0-23 0-23 17 0 10 8 10 23 10h280c177 0 344-179 344-363 0-121-73-215-200-215h-284c-15 0-25 0-25 15 0 12 8 12 25 12 10 0 25 0 37 2 13 0 17 4 17 13 0 2 0 6-4 16zM284 58c8-29 8-31 44-31h92c83 0 152 44 152 155 0 43-17 181-88 275-25 31-92 94-196 94h-96c-12 0-13 0-17 0-10-2-12-2-12-8 0-3 0-5 4-21z">
            <text:p/>
          </draw:path>
          <draw:path draw:style-name="gr38" draw:text-style-name="P10" draw:layer="layout" svg:width="0.362cm" svg:height="0.268cm" svg:x="7.492cm" svg:y="5.322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38" draw:text-style-name="P10" draw:layer="layout" svg:width="0.076cm" svg:height="0.183cm" svg:x="7.947cm" svg:y="5.514cm" svg:viewBox="0 0 77 184" svg:d="M60 60c0 32-6 71-47 109-3 2-5 4-5 6 0 6 5 9 9 9 8 0 60-48 60-119 0-36-16-65-42-65-20 0-35 15-35 35 0 19 13 34 35 34 15 0 25-9 25-9z">
            <text:p/>
          </draw:path>
          <draw:path draw:style-name="gr38" draw:text-style-name="P10" draw:layer="layout" svg:width="0.356cm" svg:height="0.41cm" svg:x="8.114cm" svg:y="5.172cm" svg:viewBox="0 0 357 411" svg:d="M111 269v-269l-111 4v34c36 0 40 0 40 23v317h-40v33c4 0 48-2 73-2 29 0 73 2 75 2v-33h-40v-61l40-29 75 81c5 5 5 5 5 5 0 4-7 4-11 4v33c25 0 50-2 77-2 21 0 42 2 63 2v-33c-17 0-31 0-36-2-4 0-6-2-12-7l-109-119 86-60c8-6 12-8 54-8v-34c-16 2-33 2-48 2-27 0-75-2-77-2v34c8 0 10 0 12 2-2 2-6 6-8 6z">
            <text:p/>
          </draw:path>
          <draw:path draw:style-name="gr38" draw:text-style-name="P10" draw:layer="layout" svg:width="0.562cm" svg:height="0.199cm" svg:x="8.807cm" svg:y="5.145cm" svg:viewBox="0 0 563 200" svg:d="M534 35c13 0 29 0 29-18 0-17-16-17-27-17h-507c-14 0-29 0-29 17 0 18 15 18 29 18zM536 200c11 0 27 0 27-18 0-17-16-17-29-17h-505c-14 0-29 0-29 17 0 18 15 18 29 18z">
            <text:p/>
          </draw:path>
          <draw:polygon draw:style-name="gr38" draw:text-style-name="P10" draw:layer="layout" svg:width="0.162cm" svg:height="1.013cm" svg:x="9.821cm" svg:y="4.738cm" svg:viewBox="0 0 163 1014" draw:points="0,1014 163,1014 163,979 35,979 35,35 163,35 163,0 0,0">
            <text:p/>
          </draw:polygon>
          <draw:path draw:style-name="gr38" draw:text-style-name="P10" draw:layer="layout" svg:width="0.197cm" svg:height="0.844cm" svg:x="10.086cm" svg:y="4.82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8" draw:text-style-name="P10" draw:layer="layout" svg:width="0.502cm" svg:height="0.383cm" svg:x="10.341cm" svg:y="5.082cm" svg:viewBox="0 0 503 384" svg:d="M503 60c0-39-15-60-35-60-23 0-46 21-46 40 0 8 6 18 14 25 15 14 31 37 31 71 0 35-18 83-45 121-25 37-55 66-96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38" draw:text-style-name="P10" draw:layer="layout" svg:width="0.362cm" svg:height="0.268cm" svg:x="10.882cm" svg:y="5.322cm" svg:viewBox="0 0 363 269" svg:d="M44 225c-2 7-6 23-6 25 0 13 12 19 22 19 9 0 19-8 23-14 1-5 7-25 9-36 4-12 10-38 14-54 3-13 7-27 9-40 8-25 8-29 25-54 17-23 44-54 90-54 35 0 35 29 35 41 0 36-25 101-35 126-7 18-9 23-9 33 0 31 27 52 55 52 60 0 87-83 87-92 0-8-8-8-10-8-7 0-9 4-11 12-14 46-39 71-64 71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38" draw:text-style-name="P10" draw:layer="layout" svg:width="0.562cm" svg:height="0.564cm" svg:x="11.549cm" svg:y="4.963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224cm" svg:height="0.567cm" svg:x="12.37cm" svg:y="4.897cm" svg:viewBox="0 0 225 568" svg:d="M217 31c0-18-12-31-31-31-23 0-46 21-46 44 0 17 12 31 33 31 19 0 44-19 44-44zM152 349c11-24 11-26 19-49 8-18 11-29 11-45 0-38-26-69-71-69-78 0-111 121-111 129 0 10 8 10 10 10 9 0 9-2 13-16 23-80 58-105 86-105 8 0 22 0 22 26 0 20-6 37-10 45-6 23-44 121-58 157-9 21-19 50-19 67 0 41 29 69 69 69 81 0 112-122 112-130s-8-8-10-8c-10 0-10 2-13 16-16 53-45 105-87 105-15 0-21-9-21-29 0-21 6-32 25-84z">
            <text:p/>
          </draw:path>
          <draw:path draw:style-name="gr38" draw:text-style-name="P10" draw:layer="layout" svg:width="0.458cm" svg:height="0.556cm" svg:x="12.662cm" svg:y="5.082cm" svg:viewBox="0 0 459 557" svg:d="M171 77c4-17 11-50 11-54 0-15-9-23-25-23-1 0-25 0-32 31l-123 489c-2 10-2 12-2 14 0 13 10 23 23 23 19 0 29-15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8" draw:text-style-name="P10" draw:layer="layout" svg:width="0.241cm" svg:height="0.256cm" svg:x="13.196cm" svg:y="4.832cm" svg:viewBox="0 0 242 257" svg:d="M140 129c48-21 69-31 85-37 11-6 17-8 17-19 0-10-8-19-19-19-4 0-6 0-12 6l-80 53 7-88c2-10 0-25-17-25-8 0-19 4-19 17 0 6 4 23 4 29 2 12 5 54 5 67l-80-53c-6-4-8-6-12-6-11 0-19 9-19 19 0 11 8 15 13 17l89 39c-48 21-71 28-85 36-11 4-17 8-17 17 0 12 8 20 19 20 4 0 4 0 12-4l80-56-9 96c0 14 11 19 19 19s19-5 19-19c0-6-4-23-4-29-2-9-5-53-5-67l71 48c15 12 15 12 21 12 11 0 19-8 19-20 0-11-8-13-14-17z">
            <text:p/>
          </draw:path>
          <draw:path draw:style-name="gr38" draw:text-style-name="P10" draw:layer="layout" svg:width="0.197cm" svg:height="0.844cm" svg:x="13.58cm" svg:y="4.823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8" draw:text-style-name="P10" draw:layer="layout" svg:width="0.262cm" svg:height="0.393cm" svg:x="13.897cm" svg:y="4.71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8" draw:text-style-name="P10" draw:layer="layout" svg:width="0.562cm" svg:height="0.564cm" svg:x="14.473cm" svg:y="4.963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613cm" svg:height="0.575cm" svg:x="15.302cm" svg:y="4.882cm" svg:viewBox="0 0 614 576" svg:d="M566 378c2-4 4-9 4-11s0-10-9-10c-8 0-10 6-12 10-54 127-84 182-230 182h-123c-12 0-14 0-19 0-8-2-12-2-12-9 0-2 0-4 6-20l57-230h83c73 0 73 17 73 38 0 6 0 16-6 43-2 3-4 5-4 7 0 6 4 10 12 10s10-4 13-15l48-200c0-4-3-8-11-8s-8 4-12 14c-17 65-32 84-109 84h-81l52-203c8-31 8-33 44-33h119c104 0 129 23 129 94 0 19 0 21-2 44 0 6-2 12-2 16 0 3 4 9 12 9 7 0 9-4 11-21l17-146c2-23-2-23-23-23h-428c-17 0-25 0-25 17 0 10 8 10 23 10 33 0 56 0 56 15 0 2 0 4-4 19l-113 448c-8 34-10 40-77 40-13 0-23 0-23 16 0 11 8 11 23 11h440c19 0 21-2 27-15z">
            <text:p/>
          </draw:path>
          <draw:path draw:style-name="gr38" draw:text-style-name="P10" draw:layer="layout" svg:width="0.241cm" svg:height="0.256cm" svg:x="15.993cm" svg:y="4.832cm" svg:viewBox="0 0 242 257" svg:d="M140 129c48-21 69-31 85-37 11-6 17-8 17-19 0-10-8-19-19-19-4 0-6 0-12 6l-80 53 7-88c2-10 0-25-17-25-8 0-19 4-19 17 0 6 4 23 4 29 0 12 5 54 5 67l-80-53c-6-4-8-6-12-6-11 0-19 9-19 19 0 11 8 15 13 17l89 39c-48 21-71 28-85 36-11 4-17 8-17 17 0 12 8 20 19 20 4 0 4 0 12-4l80-56-9 96c0 14 11 19 19 19s19-5 19-19c0-6-4-23-4-29-2-9-5-53-5-67l71 48c15 12 15 12 21 12 11 0 19-8 19-20 0-11-8-13-14-17z">
            <text:p/>
          </draw:path>
          <draw:path draw:style-name="gr38" draw:text-style-name="P10" draw:layer="layout" svg:width="0.262cm" svg:height="0.393cm" svg:x="16.323cm" svg:y="4.71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8" draw:text-style-name="P10" draw:layer="layout" svg:width="0.356cm" svg:height="0.41cm" svg:x="15.924cm" svg:y="5.255cm" svg:viewBox="0 0 357 411" svg:d="M111 269v-269l-111 4v34c36 0 40 0 40 23v317h-40v33c4 0 48-2 73-2 29 0 73 2 75 2v-33h-40v-61l40-29 75 81c5 5 5 5 5 5 0 4-7 4-11 4v33c25 0 50-2 77-2 21 0 42 2 63 2v-33c-17 0-31 0-36-2-4 0-6-2-12-7l-109-119 86-60c8-6 12-8 54-8v-34c-16 2-33 4-48 4-27 0-75-4-77-4v34c8 0 10 0 12 2-2 2-6 6-8 6z">
            <text:p/>
          </draw:path>
          <draw:polygon draw:style-name="gr38" draw:text-style-name="P10" draw:layer="layout" svg:width="0.162cm" svg:height="1.013cm" svg:x="16.682cm" svg:y="4.738cm" svg:viewBox="0 0 163 1014" draw:points="163,1014 163,0 0,0 0,35 131,35 131,979 0,979 0,1014">
            <text:p/>
          </draw:polygon>
          <draw:path draw:style-name="gr38" draw:text-style-name="P10" draw:layer="layout" svg:width="0.262cm" svg:height="0.393cm" svg:x="17.053cm" svg:y="4.542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8" draw:text-style-name="P10" draw:layer="layout" svg:width="0.458cm" svg:height="0.556cm" svg:x="2.381cm" svg:y="6.62cm" svg:viewBox="0 0 459 557" svg:d="M171 77c4-17 11-50 11-54 0-15-9-23-25-23-1 0-25 0-32 31l-123 489c-2 10-2 12-2 14 0 13 10 23 23 23 19 0 29-15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8" draw:text-style-name="P10" draw:layer="layout" svg:width="0.241cm" svg:height="0.256cm" svg:x="2.917cm" svg:y="6.37cm" svg:viewBox="0 0 242 257" svg:d="M140 129c48-21 69-31 85-37 11-6 17-8 17-19 0-10-8-19-19-19-4 0-6 0-12 6l-80 53 7-88c2-10 0-25-17-25-8 0-19 4-19 17 0 6 4 23 4 29 0 12 5 54 5 67l-80-53c-6-4-8-6-12-6-11 0-19 9-19 19 0 11 8 15 12 17l90 39c-48 21-71 28-85 36-11 4-17 8-17 17 0 12 8 20 19 20 4 0 4 0 12-4l80-56-9 96c0 14 11 19 19 19s19-5 19-19c0-6-4-23-4-29-2-9-5-53-5-67l71 48c15 12 15 12 21 12 11 0 19-8 19-20 0-11-8-13-14-17z">
            <text:p/>
          </draw:path>
          <draw:path draw:style-name="gr38" draw:text-style-name="P10" draw:layer="layout" svg:width="0.562cm" svg:height="0.199cm" svg:x="3.533cm" svg:y="6.6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458cm" svg:height="0.556cm" svg:x="4.166cm" svg:y="6.62cm" svg:viewBox="0 0 459 557" svg:d="M171 77c4-17 11-50 11-54 0-15-9-23-25-23-1 0-25 0-32 31l-123 489c-2 10-2 12-2 14 0 13 10 23 23 23 19 0 29-15 31-17 4-8 13-52 46-183 27 23 65 27 82 27 60 0 93-38 114-61 7 36 38 61 75 61 30 0 49-19 63-48 13-29 25-81 25-83 0-9-8-9-10-9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8" draw:text-style-name="P10" draw:layer="layout" svg:width="0.515cm" svg:height="0.035cm" svg:x="4.907cm" svg:y="6.766cm" svg:viewBox="0 0 516 36" svg:d="M488 36c13 0 28 0 28-19 0-17-15-17-28-17h-459c-14 0-29 0-29 17 0 19 15 19 29 19z">
            <text:p/>
          </draw:path>
          <draw:path draw:style-name="gr38" draw:text-style-name="P10" draw:layer="layout" svg:width="0.389cm" svg:height="0.546cm" svg:x="5.693cm" svg:y="6.62cm" svg:viewBox="0 0 390 547" svg:d="M386 56c2-6 4-10 4-16 0-15-12-23-25-23-10 0-33 6-35 37-15-33-46-54-78-54-98 0-202 119-202 240 0 85 52 134 111 134 50 0 91-40 100-49v1c-17 75-29 110-29 112-2 8-30 92-121 92-17 0-44-2-67-10 25-7 35-28 35-44 0-13-10-29-33-29-19 0-46 16-46 48 0 35 31 52 113 52 106 0 167-65 179-117zM276 265c-5 23-24 44-44 60-17 15-44 30-67 30-42 0-56-44-56-77 0-42 25-142 48-184s60-75 95-75c55 0 67 67 67 73 0 4 0 8-2 12z">
            <text:p/>
          </draw:path>
          <draw:path draw:style-name="gr38" draw:text-style-name="P10" draw:layer="layout" svg:width="0.385cm" svg:height="0.268cm" svg:x="6.104cm" svg:y="6.858cm" svg:viewBox="0 0 386 269" svg:d="M386 42c0-17-8-42-33-42-15 0-30 17-30 33 0 19 32 23 32 63 0 38-38 125-105 125-27 0-52-19-60-46 8-14 21-54 21-69 0-10-4-18-15-18-29 0-33 64-33 85-15 21-46 48-84 48-33 0-56-29-56-69 0-69 61-127 61-137 0-5-5-13-13-13-6 0-10 4-13 10-8 7-16 21-22 32-21 37-36 87-36 129 0 48 19 96 73 96 40 0 75-27 96-60 11 37 38 58 75 58 105 0 142-175 142-225z">
            <text:p/>
          </draw:path>
          <draw:path draw:style-name="gr38" draw:text-style-name="P10" draw:layer="layout" svg:width="0.502cm" svg:height="0.383cm" svg:x="6.582cm" svg:y="6.62cm" svg:viewBox="0 0 503 384" svg:d="M503 60c0-39-15-60-35-60-23 0-44 21-44 40 0 8 4 18 12 25 15 14 31 37 31 71 0 35-18 83-43 121-27 37-57 66-98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38" draw:text-style-name="P10" draw:layer="layout" svg:width="0.275cm" svg:height="0.404cm" svg:x="7.158cm" svg:y="6.253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38" draw:text-style-name="P10" draw:layer="layout" svg:width="0.515cm" svg:height="0.035cm" svg:x="7.762cm" svg:y="6.766cm" svg:viewBox="0 0 516 36" svg:d="M488 36c13 0 28 0 28-19 0-17-15-17-28-17h-459c-14 0-29 0-29 17 0 19 15 19 29 19z">
            <text:p/>
          </draw:path>
          <draw:path draw:style-name="gr38" draw:text-style-name="P10" draw:layer="layout" svg:width="0.389cm" svg:height="0.546cm" svg:x="8.548cm" svg:y="6.62cm" svg:viewBox="0 0 390 547" svg:d="M386 56c2-6 4-10 4-16 0-15-12-23-25-23-10 0-33 6-35 37-15-33-46-54-78-54-98 0-202 119-202 240 0 85 52 134 111 134 50 0 91-40 100-49v1c-17 75-29 110-29 112-2 8-30 92-121 92-17 0-44-2-67-10 25-7 35-28 35-44 0-13-10-29-33-29-19 0-46 16-46 48 0 35 31 52 113 52 106 0 167-65 179-117zM276 265c-5 23-24 44-44 60-17 15-44 30-67 30-42 0-56-44-56-77 0-42 25-142 48-184s60-75 95-75c55 0 67 67 67 73 0 4 0 8-2 12z">
            <text:p/>
          </draw:path>
          <draw:path draw:style-name="gr38" draw:text-style-name="P10" draw:layer="layout" svg:width="0.302cm" svg:height="0.387cm" svg:x="8.968cm" svg:y="6.858cm" svg:viewBox="0 0 303 388" svg:d="M2 357c-2 10-2 12-2 14 0 11 12 17 21 17 21 0 25-17 29-37 10-30 25-98 31-121 5 10 25 37 65 37 77 0 157-81 157-167 0-64-42-100-94-100-57 0-130 52-151 134zM146 252c-44 0-58-45-58-52 0-2 4-16 6-21 17-73 21-87 38-114 22-30 52-48 75-48 25 0 48 18 48 60 0 27-15 92-34 123-27 42-56 52-75 52z">
            <text:p/>
          </draw:path>
          <draw:path draw:style-name="gr38" draw:text-style-name="P10" draw:layer="layout" svg:width="0.398cm" svg:height="0.556cm" svg:x="9.356cm" svg:y="6.62cm" svg:viewBox="0 0 399 557" svg:d="M2 520c-2 10-2 12-2 14 0 13 10 23 23 23 19 0 29-15 31-17 4-8 30-121 54-214 17 35 44 58 84 58 98 0 207-119 207-246 0-90-55-138-117-138-82 0-171 84-196 188zM190 365c-59 0-73-67-73-75 0-4 6-21 8-33 23-94 32-124 50-157 36-64 78-81 105-81 31 0 60 23 60 83 0 46-25 142-48 182-29 54-69 81-102 81z">
            <text:p/>
          </draw:path>
          <draw:path draw:style-name="gr38" draw:text-style-name="P10" draw:layer="layout" svg:width="0.275cm" svg:height="0.404cm" svg:x="9.798cm" svg:y="6.253cm" svg:viewBox="0 0 276 405" svg:d="M276 205c0-65-7-113-36-153-17-29-54-52-102-52-138 0-138 161-138 205 0 43 0 200 138 200s138-157 138-200zM138 390c-27 0-63-17-75-65-9-35-9-85-9-127 0-44 0-89 9-121 12-48 50-60 75-60 33 0 64 19 73 54 10 31 12 75 12 127 0 42 0 86-8 125-13 53-54 67-77 67z">
            <text:p/>
          </draw:path>
          <draw:path draw:style-name="gr38" draw:text-style-name="P10" draw:layer="layout" svg:width="0.41cm" svg:height="0.375cm" svg:x="10.168cm" svg:y="6.63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8" draw:text-style-name="P10" draw:layer="layout" svg:width="0.099cm" svg:height="0.252cm" svg:x="10.963cm" svg:y="6.904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8" draw:text-style-name="P10" draw:layer="layout" svg:width="0.613cm" svg:height="0.575cm" svg:x="12.14cm" svg:y="6.418cm" svg:viewBox="0 0 614 576" svg:d="M566 378c2-4 4-9 4-11s0-10-9-10c-8 0-10 6-12 10-54 127-84 182-230 182h-123c-12 0-14 0-19 0-8-2-12-2-12-9 0-2 0-4 6-20l57-230h83c73 0 73 17 73 38 0 6 0 16-6 43-2 3-4 5-4 7 0 6 4 10 12 10s10-4 13-15l48-200c0-4-5-8-11-8-8 0-8 4-12 14-17 65-32 84-111 84h-79l50-203c8-31 10-33 46-33h119c104 0 129 23 129 94 0 19 0 21-2 44 0 6-2 12-2 16 0 3 4 9 12 9 7 0 9-4 11-21l17-146c2-23-2-23-23-23h-428c-17 0-25 0-25 17 0 10 8 10 23 10 31 0 56 0 56 15 0 2 0 4-4 19l-113 448c-8 34-10 40-77 40-13 0-23 0-23 16 0 11 8 11 23 11h440c19 0 21-2 27-15z">
            <text:p/>
          </draw:path>
          <draw:path draw:style-name="gr38" draw:text-style-name="P10" draw:layer="layout" svg:width="0.241cm" svg:height="0.256cm" svg:x="12.833cm" svg:y="6.37cm" svg:viewBox="0 0 242 257" svg:d="M140 129c48-21 69-31 85-37 11-6 17-8 17-19 0-10-8-19-19-19-4 0-6 0-12 6l-80 53 7-88c2-10 0-25-17-25-8 0-19 4-19 17 0 6 4 23 4 29 0 12 5 54 5 67l-80-53c-6-4-8-6-12-6-11 0-19 9-19 19 0 11 8 15 12 17l90 39c-48 21-71 28-85 36-11 4-17 8-17 17 0 12 8 20 19 20 4 0 4 0 12-4l80-56-9 96c0 14 11 19 19 19s19-5 19-19c0-6-4-23-4-29-2-9-5-53-5-67l71 48c15 12 15 12 21 12 11 0 19-8 19-20 0-11-8-13-14-17z">
            <text:p/>
          </draw:path>
          <draw:path draw:style-name="gr38" draw:text-style-name="P10" draw:layer="layout" svg:width="0.562cm" svg:height="0.199cm" svg:x="13.449cm" svg:y="6.6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769cm" svg:height="1.013cm" svg:x="14.384cm" svg:y="6.13cm" svg:viewBox="0 0 770 1014" svg:d="M265 1014c27 0 27 0 36-17l463-964c6-12 6-14 6-16 0-9-8-17-17-17-12 0-14 8-20 17l-435 909-181-419-117 90 13 14 60-46z">
            <text:p/>
          </draw:path>
          <draw:polygon draw:style-name="gr38" draw:text-style-name="P10" draw:layer="layout" svg:width="3.557cm" svg:height="0.035cm" svg:x="15.135cm" svg:y="6.13cm" svg:viewBox="0 0 3558 36" draw:points="1778,36 0,36 0,0 3558,0 3558,36">
            <text:p/>
          </draw:polygon>
          <draw:path draw:style-name="gr38" draw:text-style-name="P10" draw:layer="layout" svg:width="0.466cm" svg:height="0.587cm" svg:x="15.166cm" svg:y="6.407cm" svg:viewBox="0 0 467 588" svg:d="M150 386v-386l-150 6v40c52 0 58 0 58 33v468h-58v41c31-2 71-2 102-2 30 0 71 0 102 2v-41h-58v-107c25-19 31-25 48-37l86 108c8 9 21 27 21 29 0 7-15 7-26 7v41c25-2 99-2 103-2 31 0 60 0 89 2v-41h-16c-36 0-38-4-50-17l-142-179 110-84c11-10 19-15 76-15v-41c-23 2-44 2-67 2s-77 0-98-2v41c21 0 23 1 29 9z">
            <text:p/>
          </draw:path>
          <draw:path draw:style-name="gr38" draw:text-style-name="P10" draw:layer="layout" svg:width="0.262cm" svg:height="0.393cm" svg:x="15.684cm" svg:y="6.357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8" draw:text-style-name="P10" draw:layer="layout" svg:width="0.562cm" svg:height="0.564cm" svg:x="16.26cm" svg:y="6.50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846cm" svg:height="0.577cm" svg:x="17.091cm" svg:y="6.416cm" svg:viewBox="0 0 847 578" svg:d="M747 65c8-30 9-38 73-38 19 0 27 0 27-17 0-10-8-10-23-10h-112c-21 0-23 0-32 15l-309 484-66-480c-2-19-4-19-27-19h-115c-15 0-25 0-25 15 0 12 8 12 25 12 10 0 25 0 35 2 15 0 19 4 19 13 0 2 0 6-4 16l-107 430c-8 34-22 61-91 63-3 0-15 2-15 17 0 8 6 10 12 10 26 0 57-2 84-2 29 0 60 2 88 2 4 0 14 0 14-17 0-10-8-10-14-10-50 0-57-17-57-36 0-6 0-10 2-20l115-460h2l73 524c0 9 2 19 11 19 10 0 16-10 19-15l342-536-121 486c-7 32-9 38-77 38-13 0-23 0-23 17 0 10 10 10 12 10 25 0 82-2 105-2 35 0 72 2 106 2 6 0 15 0 15-17 0-10-7-10-23-10-30 0-55 0-55-15 0-2 0-4 5-19z">
            <text:p/>
          </draw:path>
          <draw:path draw:style-name="gr38" draw:text-style-name="P10" draw:layer="layout" svg:width="0.241cm" svg:height="0.256cm" svg:x="18.019cm" svg:y="6.474cm" svg:viewBox="0 0 242 257" svg:d="M140 129c48-21 69-31 85-37 11-6 17-8 17-19 0-10-8-19-19-19-4 0-6 0-12 6l-80 53 7-88c2-10 0-25-17-25-8 0-19 4-19 17 0 6 4 23 4 29 0 12 5 54 5 67l-80-53c-6-4-8-6-12-6-11 0-19 9-19 19 0 11 8 15 12 17l90 39c-48 21-71 28-85 36-11 4-17 8-17 17 0 12 8 20 19 20 4 0 4 0 12-4l80-56-9 96c0 14 11 19 19 19s19-5 19-19c0-6-4-23-4-29-2-9-5-53-5-67l71 48c15 12 15 12 21 12 11 0 19-8 19-20 0-11-8-13-14-17z">
            <text:p/>
          </draw:path>
          <draw:path draw:style-name="gr38" draw:text-style-name="P10" draw:layer="layout" svg:width="0.262cm" svg:height="0.393cm" svg:x="18.349cm" svg:y="6.357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8" draw:text-style-name="P10" draw:layer="layout" svg:width="0.099cm" svg:height="0.252cm" svg:x="19.044cm" svg:y="6.904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8" draw:text-style-name="P10" draw:layer="layout" svg:width="0.846cm" svg:height="0.577cm" svg:x="20.227cm" svg:y="6.416cm" svg:viewBox="0 0 847 578" svg:d="M747 65c8-30 9-38 73-38 19 0 27 0 27-17 0-10-8-10-23-10h-112c-21 0-23 0-32 15l-309 484-66-480c-2-19-4-19-27-19h-115c-15 0-25 0-25 15 0 12 8 12 25 12 10 0 25 0 35 2 15 0 19 4 19 13 0 2 0 6-4 16l-107 430c-8 34-22 61-91 63-3 0-15 2-15 17 0 8 6 10 12 10 26 0 57-2 84-2 29 0 60 2 88 2 4 0 14 0 14-17 0-10-8-10-14-10-50 0-57-17-57-36 0-6 0-10 2-20l115-460h2l73 524c0 9 2 19 11 19 10 0 16-10 19-15l342-536-121 486c-7 32-9 38-77 38-13 0-23 0-23 17 0 10 10 10 12 10 25 0 82-2 105-2 35 0 72 2 106 2 6 0 15 0 15-17 0-10-7-10-23-10-30 0-55 0-55-15 0-2 0-4 5-19z">
            <text:p/>
          </draw:path>
          <draw:path draw:style-name="gr38" draw:text-style-name="P10" draw:layer="layout" svg:width="0.241cm" svg:height="0.256cm" svg:x="21.154cm" svg:y="6.37cm" svg:viewBox="0 0 242 257" svg:d="M140 129c48-21 69-31 85-37 11-6 17-8 17-19 0-10-8-19-19-19-4 0-6 0-12 6l-80 53 7-88c2-10 0-25-17-25-8 0-19 4-19 17 0 6 4 23 4 29 0 12 5 54 5 67l-80-53c-6-4-8-6-12-6-11 0-19 9-19 19 0 11 8 15 12 17l90 39c-48 21-71 28-85 36-11 4-17 8-17 17 0 12 8 20 19 20 4 0 4 0 12-4l80-56-9 96c0 14 11 19 19 19s19-5 19-19c0-6-4-23-4-29-2-9-5-53-5-67l71 48c15 12 15 12 21 12 11 0 19-8 19-20 0-11-8-13-14-17z">
            <text:p/>
          </draw:path>
          <draw:path draw:style-name="gr38" draw:text-style-name="P10" draw:layer="layout" svg:width="0.562cm" svg:height="0.199cm" svg:x="21.77cm" svg:y="6.6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692cm" svg:height="0.383cm" svg:x="22.638cm" svg:y="6.62cm" svg:viewBox="0 0 693 384" svg:d="M50 325c-2 13-8 32-8 36 0 15 12 23 25 23 10 0 25-6 31-23 2-2 11-42 15-63l19-77c6-17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10-7-9 0-9 2-13 15-13 44-40 104-86 104-16 0-21-8-21-27 0-21 7-42 15-61 17-45 52-139 52-187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38" draw:text-style-name="P10" draw:layer="layout" svg:width="0.562cm" svg:height="0.564cm" svg:x="23.588cm" svg:y="6.50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8" draw:text-style-name="P10" draw:layer="layout" svg:width="0.389cm" svg:height="0.546cm" svg:x="24.397cm" svg:y="6.62cm" svg:viewBox="0 0 390 547" svg:d="M386 56c2-6 4-10 4-16 0-15-12-23-25-23-10 0-33 6-35 37-15-33-46-54-78-54-98 0-202 119-202 240 0 85 52 134 111 134 50 0 91-40 100-49v1c-17 75-29 110-29 112-2 8-30 92-121 92-17 0-44-2-67-10 25-7 35-28 35-44 0-13-10-29-33-29-19 0-46 16-46 48 0 35 31 52 113 52 106 0 167-65 179-117zM276 265c-5 23-24 44-44 60-17 15-44 30-67 30-42 0-56-44-56-77 0-42 25-142 48-184s60-75 95-75c55 0 67 67 67 73 0 4 0 8-2 12z">
            <text:p/>
          </draw:path>
          <draw:path draw:style-name="gr38" draw:text-style-name="P10" draw:layer="layout" svg:width="0.343cm" svg:height="0.262cm" svg:x="24.821cm" svg:y="6.864cm" svg:viewBox="0 0 344 263" svg:d="M313 40c10 0 15 0 21-4 8-7 10-15 10-19 0-17-16-17-25-17h-152c-96 0-167 94-167 165 0 56 40 98 102 98 75 0 159-69 159-159 0-10 0-37-17-64zM102 246c-33 0-58-21-58-64 0-17 10-142 112-142 30 0 61 12 61 58 0 10-6 63-35 104-25 32-57 44-80 44z">
            <text:p/>
          </draw:path>
          <draw:path draw:style-name="gr38" draw:text-style-name="P10" draw:layer="layout" svg:width="0.446cm" svg:height="0.373cm" svg:x="25.272cm" svg:y="6.63cm" svg:viewBox="0 0 447 374" svg:d="M407 50c10 0 40 0 40-29 0-21-17-21-32-21h-192c-129 0-223 140-223 240 0 75 50 134 127 134 100 0 213-101 213-232 0-15 0-56-27-92zM129 355c-43 0-77-29-77-90 0-25 11-96 40-146 37-58 87-69 115-69 71 0 79 56 79 81 0 40-17 109-46 153-33 50-79 71-111 71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4" presentation:class="page"/>
          <draw:frame presentation:style-name="pr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appendix" presentation:presentation-page-layout-name="AL1T1" presentation:use-footer-name="ftr1">
        <office:forms form:automatic-focus="false" form:apply-design-mode="false"/>
        <draw:frame presentation:style-name="pr15" draw:layer="layout" svg:width="28cm" svg:height="1.665cm" svg:x="0cm" svg:y="0cm" presentation:class="title">
          <draw:text-box>
            <text:p>補足</text:p>
          </draw:text-box>
        </draw:frame>
        <draw:frame presentation:style-name="pr16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通常のDirac方程式(Minkowski metric)に平面波を代入すると<text:line-break/><text:line-break/><text:line-break/><text:line-break/><text:line-break/>解は E<text:span text:style-name="T19">2</text:span>=k<text:span text:style-name="T19">2</text:span>+m<text:span text:style-name="T19">2</text:span> を満たすので、行列式がEの4次式であることを用いると</text:p>
              </text:list-item>
            </text:list>
          </draw:text-box>
        </draw:frame>
        <draw:g>
          <svg:title>TexMaths</svg:title>
          <svg:desc>28§latex§\begin{align*}
&amp;(i\gamma^0\partial_t+i{\boldsymbol{\gamma}}\cdot{\boldsymbol{\nabla}}-m)\psi=D\psi=0
\\
&amp;(\gamma^0 E-{\boldsymbol{\gamma}}\cdot{\boldsymbol{k}}-m)\chi
=D_{E,\vk}\chi
=0
\end{align*}
§svg§600§FALSE§</svg:desc>
          <draw:polygon draw:style-name="gr37" draw:text-style-name="P9" draw:layer="layout" svg:width="14.329cm" svg:height="2.733cm" svg:x="4.767cm" svg:y="3.705cm" svg:viewBox="0 0 14330 2734" draw:points="7165,2734 0,2734 0,0 14330,0 14330,2734">
            <text:p/>
          </draw:polygon>
          <draw:path draw:style-name="gr38" draw:text-style-name="P10" draw:layer="layout" svg:width="0.23cm" svg:height="0.985cm" svg:x="4.863cm" svg:y="3.817cm" svg:viewBox="0 0 231 986" svg:d="M231 977c0-2 0-5-18-22-123-124-155-310-155-462 0-170 38-343 159-466 14-11 14-14 14-18 0-7-5-9-12-9-8 0-98 67-156 193-52 107-63 217-63 300 0 78 11 197 65 309 60 121 146 184 154 184 7 0 12-2 12-9z">
            <text:p/>
          </draw:path>
          <draw:path draw:style-name="gr38" draw:text-style-name="P10" draw:layer="layout" svg:width="0.261cm" svg:height="0.662cm" svg:x="5.179cm" svg:y="3.905cm" svg:viewBox="0 0 262 663" svg:d="M253 36c0-20-13-36-36-36-27 0-53 25-53 52 0 20 13 35 38 35 22 0 51-22 51-51zM177 408c13-29 13-32 22-58 9-21 14-34 14-52 0-45-32-81-83-81-92 0-130 141-130 150 0 12 9 12 11 12 11 0 11-3 16-18 27-94 67-123 101-123 9 0 24 0 24 31 0 22-6 42-11 51-7 27-51 142-67 184-11 25-22 58-22 79 0 47 33 80 80 80 94 0 130-143 130-152s-9-9-11-9c-11 0-11 2-16 18-18 63-51 123-101 123-18 0-24-11-24-34 0-24 6-38 29-98z">
            <text:p/>
          </draw:path>
          <draw:path draw:style-name="gr38" draw:text-style-name="P10" draw:layer="layout" svg:width="0.519cm" svg:height="0.649cm" svg:x="5.506cm" svg:y="4.12cm" svg:viewBox="0 0 520 650" svg:d="M22 186c38-114 146-114 157-114 150 0 161 172 161 251 0 60-4 76-11 96-22 72-51 186-51 213 0 11 4 18 11 18 13 0 22-23 31-61 25-83 34-139 38-170 3-11 3-25 7-38 31-96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322cm" svg:height="0.472cm" svg:x="6.088cm" svg:y="3.692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38" draw:text-style-name="P10" draw:layer="layout" svg:width="0.519cm" svg:height="0.727cm" svg:x="6.534cm" svg:y="3.851cm" svg:viewBox="0 0 520 728" svg:d="M419 372c-11-61-52-117-128-117-60 0-125 16-201 95-83 80-90 172-90 203 0 61 43 175 181 175 236 0 339-331 339-473 0-156-92-255-213-255-143 0-188 128-188 157 0 13 6 33 36 33 33 0 53-29 53-51 0-36-31-36-47-36 45-72 114-78 144-78 71 0 141 51 141 179 0 38-7 87-27 168zM186 701c-110 0-110-103-110-112 0-27 25-166 65-224 40-56 87-87 150-87 108 0 110 110 110 130 0 71-65 293-215 293z">
            <text:p/>
          </draw:path>
          <draw:path draw:style-name="gr38" draw:text-style-name="P10" draw:layer="layout" svg:width="0.234cm" svg:height="0.438cm" svg:x="7.045cm" svg:y="4.272cm" svg:viewBox="0 0 235 439" svg:d="M141 159h72c13 0 22 0 22-16 0-9-9-9-20-9h-67l27-103c0-2 2-6 2-9 0-13-11-22-25-22-18 0-27 11-33 29-5 18 4-16-25 105h-72c-13 0-22 0-22 16 0 9 9 9 20 9h67l-42 164c-2 18-9 42-9 51 0 41 33 65 74 65 78 0 121-96 121-105s-9-9-12-9c-8 0-8 2-13 13-20 43-56 83-94 83-16 0-25-9-25-36 0-6 3-20 5-27z">
            <text:p/>
          </draw:path>
          <draw:path draw:style-name="gr38" draw:text-style-name="P10" draw:layer="layout" svg:width="0.655cm" svg:height="0.658cm" svg:x="7.636cm" svg:y="3.981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8" draw:text-style-name="P10" draw:layer="layout" svg:width="0.261cm" svg:height="0.662cm" svg:x="8.595cm" svg:y="3.905cm" svg:viewBox="0 0 262 663" svg:d="M253 36c0-20-13-36-36-36-27 0-53 25-53 52 0 20 13 35 35 35 25 0 54-22 54-51zM177 408c13-29 13-32 22-58 9-21 14-34 14-52 0-45-32-81-83-81-92 0-130 141-130 150 0 12 9 12 11 12 11 0 11-3 16-18 27-94 67-123 101-123 9 0 24 0 24 31 0 22-6 42-11 51-7 27-51 142-67 184-11 25-22 58-22 79 0 47 33 80 80 80 94 0 130-143 130-152s-9-9-11-9c-11 0-11 2-16 18-18 63-51 123-101 123-18 0-24-11-24-34 0-24 6-38 29-98z">
            <text:p/>
          </draw:path>
          <draw:path draw:style-name="gr38" draw:text-style-name="P10" draw:layer="layout" svg:width="0.597cm" svg:height="0.653cm" svg:x="8.917cm" svg:y="4.111cm" svg:viewBox="0 0 598 654" svg:d="M432 258c-9-65-56-258-210-258-139 0-222 139-222 179 0 14 13 14 22 14 12 0 21 0 25-12 20-62 103-73 155-73 53 0 118 13 152 60 27 40 36 121 36 161 0 41-3 47-9 68-27 80-58 188-58 224 0 6 0 33 24 33 23 0 36-36 40-47 7-24 34-114 45-215 3-11 3-13 5-22 27-74 74-189 143-314 7-11 18-31 18-34 0-13-13-13-22-13-12 0-16 0-21 2-2 2-53 90-123 247z">
            <text:p/>
          </draw:path>
          <draw:path draw:style-name="gr38" draw:text-style-name="P10" draw:layer="layout" svg:width="0.107cm" svg:height="0.107cm" svg:x="9.851cm" svg:y="4.257cm" svg:viewBox="0 0 108 108" svg:d="M108 54c0-29-25-54-54-54s-54 25-54 54 25 54 54 54 54-25 54-54z">
            <text:p/>
          </draw:path>
          <draw:path draw:style-name="gr38" draw:text-style-name="P10" draw:layer="layout" svg:width="0.832cm" svg:height="0.7cm" svg:x="10.315cm" svg:y="3.88cm" svg:viewBox="0 0 833 701" svg:d="M826 29c7-13 7-16 7-18 0-11-11-11-29-11h-775c-22 0-27 0-29 13l372 661c11 23 18 27 45 27 29 0 33-6 44-24zM215 117h502l-251 445z">
            <text:p/>
          </draw:path>
          <draw:path draw:style-name="gr38" draw:text-style-name="P10" draw:layer="layout" svg:width="0.601cm" svg:height="0.042cm" svg:x="11.502cm" svg:y="4.29cm" svg:viewBox="0 0 602 43" svg:d="M569 43c16 0 33 0 33-23 0-20-17-20-33-20h-535c-16 0-34 0-34 20 0 23 18 23 34 23z">
            <text:p/>
          </draw:path>
          <draw:path draw:style-name="gr38" draw:text-style-name="P10" draw:layer="layout" svg:width="0.808cm" svg:height="0.447cm" svg:x="12.434cm" svg:y="4.12cm" svg:viewBox="0 0 809 448" svg:d="M58 379c-2 15-9 38-9 42 0 18 14 27 29 27 12 0 30-9 36-27 2-2 14-49 18-74l23-89c6-20 11-43 17-65 3-18 12-47 12-50 15-31 67-121 161-121 45 0 54 36 54 70 0 25-7 51-16 81l-27 114-20 76c-5 20-11 54-11 58 0 18 13 27 27 27 31 0 38-25 44-56 14-56 52-199 61-240 2-11 54-130 161-130 43 0 54 34 54 70 0 56-40 168-61 222-9 22-13 33-13 53 0 48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38" draw:text-style-name="P10" draw:layer="layout" svg:width="0.23cm" svg:height="0.985cm" svg:x="13.325cm" svg:y="3.817cm" svg:viewBox="0 0 231 986" svg:d="M231 493c0-76-12-195-65-307-61-121-146-186-157-186-5 0-9 4-9 9 0 4 0 7 18 25 98 96 154 253 154 459 0 168-35 343-159 466-13 13-13 16-13 18 0 7 4 9 9 9 11 0 101-67 159-193 51-107 63-217 63-300z">
            <text:p/>
          </draw:path>
          <draw:path draw:style-name="gr38" draw:text-style-name="P10" draw:layer="layout" svg:width="0.597cm" svg:height="0.886cm" svg:x="13.679cm" svg:y="3.873cm" svg:viewBox="0 0 598 887" svg:d="M448 25c0-3 2-9 2-14 0-11-7-11-11-11-11 0-11 2-16 20l-163 652c-76-9-112-45-112-110 0-20 0-47 51-183 5-14 12-29 12-50 0-44-32-80-81-80-94 0-130 143-130 152s9 9 11 9c11 0 11-2 16-18 27-94 67-121 101-121 6 0 24 0 24 31 0 25-11 50-22 86-47 123-47 150-47 165 0 95 76 135 170 142-7 33-7 35-20 89-5 11-25 90-25 94 0 0 0 9 14 9 2 0 6 0 9-4 2-2 9-27 11-41l38-145c36 0 123 0 215-108 40-45 63-87 74-116 9-25 29-112 29-155 0-56-27-69-43-69-24 0-49 24-49 47 0 13 5 20 14 27 11 11 35 35 35 83 0 65-51 145-85 181-87 87-150 87-186 87z">
            <text:p/>
          </draw:path>
          <draw:path draw:style-name="gr38" draw:text-style-name="P10" draw:layer="layout" svg:width="0.655cm" svg:height="0.232cm" svg:x="14.656cm" svg:y="4.19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754cm" svg:height="0.673cm" svg:x="15.679cm" svg:y="3.885cm" svg:viewBox="0 0 755 674" svg:d="M116 598c-8 38-11 45-89 45-16 0-27 0-27 20 0 11 9 11 27 11h327c206 0 401-208 401-423 0-141-85-251-233-251h-332c-18 0-29 0-29 18 0 13 9 13 29 13 12 0 29 0 43 3 16 0 20 4 20 15 0 3 0 7-4 18zM331 67c9-33 9-36 52-36h108c96 0 176 52 176 182 0 49-20 210-103 320-29 36-107 110-228 110h-112c-13 0-16 0-20 0-11 0-14-2-14-9 0-4 0-7 5-25z">
            <text:p/>
          </draw:path>
          <draw:path draw:style-name="gr38" draw:text-style-name="P10" draw:layer="layout" svg:width="0.597cm" svg:height="0.886cm" svg:x="16.51cm" svg:y="3.873cm" svg:viewBox="0 0 598 887" svg:d="M448 25c0-3 2-9 2-14 0-11-7-11-11-11-11 0-11 2-16 20l-163 652c-76-9-112-45-112-110 0-20 0-47 51-183 5-14 12-29 12-50 0-44-32-80-81-80-94 0-130 143-130 152s9 9 11 9c11 0 11-2 16-18 27-94 67-121 101-121 6 0 24 0 24 31 0 25-9 50-22 86-47 123-47 150-47 165 0 95 76 135 170 142-7 33-7 35-20 89-5 11-25 90-25 94 0 0 0 9 14 9 2 0 6 0 9-4 2-2 9-27 11-41l38-145c36 0 123 0 215-108 40-45 63-87 74-116 9-25 29-112 29-155 0-56-27-69-43-69-24 0-49 24-49 47 0 13 5 20 14 27 11 11 35 35 35 83 0 65-51 145-85 181-87 87-150 87-186 87z">
            <text:p/>
          </draw:path>
          <draw:path draw:style-name="gr38" draw:text-style-name="P10" draw:layer="layout" svg:width="0.655cm" svg:height="0.232cm" svg:x="17.487cm" svg:y="4.19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416cm" svg:height="0.678cm" svg:x="18.508cm" svg:y="3.9cm" svg:viewBox="0 0 417 679" svg:d="M417 343c0-81-5-159-41-233-45-94-125-110-168-110-58 0-132 25-172 117-32 69-36 145-36 226 0 74 4 161 45 237 42 79 114 99 163 99 54 0 128-20 173-114 31-68 36-146 36-222zM208 659c-38 0-98-25-114-121-11-59-11-150-11-209 0-62 0-127 7-181 20-117 94-126 118-126 32 0 99 18 117 115 9 56 9 130 9 192 0 74 0 142-11 204-14 94-70 126-115 126z">
            <text:p/>
          </draw:path>
          <draw:path draw:style-name="gr38" draw:text-style-name="P10" draw:layer="layout" svg:width="0.23cm" svg:height="0.985cm" svg:x="4.863cm" svg:y="5.417cm" svg:viewBox="0 0 231 986" svg:d="M231 977c0-2 0-5-18-22-123-124-155-310-155-462 0-170 38-343 159-466 14-11 14-14 14-18 0-7-5-9-12-9-8 0-98 67-156 193-52 107-63 217-63 300 0 78 11 197 65 309 60 121 146 184 154 184 7 0 12-2 12-9z">
            <text:p/>
          </draw:path>
          <draw:path draw:style-name="gr38" draw:text-style-name="P10" draw:layer="layout" svg:width="0.519cm" svg:height="0.649cm" svg:x="5.168cm" svg:y="5.72cm" svg:viewBox="0 0 520 650" svg:d="M22 186c38-114 146-114 157-114 150 0 161 172 161 251 0 60-4 76-13 96-20 72-49 186-49 213 0 11 4 18 11 18 13 0 22-23 31-61 25-83 34-139 38-170 3-11 3-25 7-38 31-96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322cm" svg:height="0.472cm" svg:x="5.75cm" svg:y="5.29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38" draw:text-style-name="P10" draw:layer="layout" svg:width="0.716cm" svg:height="0.671cm" svg:x="6.191cm" svg:y="5.484cm" svg:viewBox="0 0 717 672" svg:d="M661 441c2-4 4-11 4-13s0-11-11-11c-9 0-11 6-13 11-63 148-101 213-269 213h-144c-13 0-15 0-22 0-9-2-13-2-13-11 0-3 0-5 6-23l68-269h96c85 0 85 20 85 45 0 7 0 18-7 49-2 5-4 7-4 9 0 7 4 12 13 12s11-5 16-18l56-233c0-5-7-9-14-9-9 0-9 4-13 15-20 77-38 99-130 99h-92l58-238c9-35 12-38 54-38h139c121 0 150 27 150 110 0 23 0 25-2 52 0 6-2 13-2 18 0 4 4 11 13 11s11-5 14-25l20-170c2-27-3-27-27-27h-500c-20 0-29 0-29 20 0 11 9 11 27 11 36 0 65 0 65 18 0 3 0 5-4 23l-133 522c-8 40-11 47-89 47-16 0-27 0-27 18 0 13 9 13 27 13h513c22 0 24-2 31-18z">
            <text:p/>
          </draw:path>
          <draw:path draw:style-name="gr38" draw:text-style-name="P10" draw:layer="layout" svg:width="0.601cm" svg:height="0.042cm" svg:x="7.24cm" svg:y="5.888cm" svg:viewBox="0 0 602 43" svg:d="M569 43c16 0 33 0 33-23 0-20-17-20-33-20h-535c-16 0-34 0-34 20 0 23 18 23 34 23z">
            <text:p/>
          </draw:path>
          <draw:path draw:style-name="gr38" draw:text-style-name="P10" draw:layer="layout" svg:width="0.597cm" svg:height="0.653cm" svg:x="8.154cm" svg:y="5.709cm" svg:viewBox="0 0 598 654" svg:d="M432 258c-9-65-56-258-210-258-139 0-222 139-222 179 0 14 13 14 22 14 12 0 21 0 25-12 20-62 103-73 155-73 53 0 118 13 152 60 27 40 36 121 36 161 0 41-3 47-9 68-27 80-58 188-58 224 0 6 0 33 24 33 23 0 36-36 40-47 7-24 34-114 45-215 3-11 3-13 5-22 27-74 74-189 143-314 7-11 18-31 18-34 0-13-13-13-22-13-12 0-16 0-21 2-2 2-53 90-123 247z">
            <text:p/>
          </draw:path>
          <draw:path draw:style-name="gr38" draw:text-style-name="P10" draw:layer="layout" svg:width="0.107cm" svg:height="0.107cm" svg:x="9.088cm" svg:y="5.856cm" svg:viewBox="0 0 108 108" svg:d="M108 54c0-29-25-54-54-54s-54 25-54 54 25 54 54 54 54-25 54-54z">
            <text:p/>
          </draw:path>
          <draw:path draw:style-name="gr38" draw:text-style-name="P10" draw:layer="layout" svg:width="0.512cm" svg:height="0.691cm" svg:x="9.544cm" svg:y="5.471cm" svg:viewBox="0 0 513 692" svg:d="M262 34c5-14 5-16 5-16 0-14-12-18-23-18-2 0-4 0-7 0l-127 7c-14 2-32 2-32 29 0 18 21 18 27 18 11 0 29 0 41 2l-142 569c-2 5-4 20-4 25 0 22 18 42 47 42 18 0 47-9 61-38 2-9 17-67 44-181 20 2 106 13 106 74 0 6 0 11-3 20-2 13-2 16-2 25 0 65 61 100 126 100 98 0 134-145 134-152 0-16-14-16-22-16-18 0-21 3-25 20-9 30-31 115-83 115-16 0-25-9-25-41 0-9 3-26 7-51 5-9 5-18 5-25 0-83-101-98-173-105 11-7 34-22 90-76 76-74 116-85 145-85 20 0 27 9 27 11-49 7-69 47-69 71 0 21 18 45 49 45 20 0 72-13 72-83 0-51-32-80-74-80-61 0-117 42-175 98-9 12-56 56-94 79z">
            <text:p/>
          </draw:path>
          <draw:path draw:style-name="gr38" draw:text-style-name="P10" draw:layer="layout" svg:width="0.601cm" svg:height="0.042cm" svg:x="10.407cm" svg:y="5.888cm" svg:viewBox="0 0 602 43" svg:d="M569 43c16 0 33 0 33-23 0-20-17-20-33-20h-535c-16 0-34 0-34 20 0 23 18 23 34 23z">
            <text:p/>
          </draw:path>
          <draw:path draw:style-name="gr38" draw:text-style-name="P10" draw:layer="layout" svg:width="0.808cm" svg:height="0.447cm" svg:x="11.338cm" svg:y="5.72cm" svg:viewBox="0 0 809 448" svg:d="M58 379c-2 15-9 38-9 42 0 18 14 27 29 27 12 0 30-9 36-27 2-2 14-49 18-74l23-89c6-20 11-43 17-65 3-18 12-47 12-50 15-31 67-121 161-121 45 0 54 36 54 70 0 25-7 51-16 81l-27 114-20 76c-5 20-13 54-13 58 0 18 15 27 29 27 31 0 38-25 44-56 14-56 52-199 59-240 4-11 56-130 163-130 43 0 54 34 54 70 0 56-40 168-61 222-9 22-13 33-13 53 0 48 34 81 81 81 91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38" draw:text-style-name="P10" draw:layer="layout" svg:width="0.23cm" svg:height="0.985cm" svg:x="12.23cm" svg:y="5.417cm" svg:viewBox="0 0 231 986" svg:d="M231 493c0-76-12-195-65-307-61-121-146-186-157-186-5 0-9 4-9 9 0 4 0 7 18 25 98 96 154 253 154 459 0 168-35 343-159 466-13 13-13 16-13 18 0 7 4 9 9 9 11 0 101-67 159-193 51-107 63-217 63-300z">
            <text:p/>
          </draw:path>
          <draw:path draw:style-name="gr38" draw:text-style-name="P10" draw:layer="layout" svg:width="0.554cm" svg:height="0.638cm" svg:x="12.586cm" svg:y="5.72cm" svg:viewBox="0 0 555 639" svg:d="M547 38c8-11 8-13 8-16 0-6-2-11-11-11-6 0-9 5-15 11l-227 254c-40-126-47-151-69-204-11-23-34-72-121-72-56 0-83 52-83 65 0 2 0 11 14 11 6 0 9-7 11-11 15-40 47-43 54-43 29 0 58 74 76 119 31 76 62 193 62 195 0 0 0 2-9 11l-226 253c-11 12-11 14-11 16 0 7 7 11 11 11 7 0 14-6 16-9l226-255c31 103 45 141 67 197 14 29 36 79 123 79 59 0 86-52 86-63 0-7-3-11-14-11-9 0-11 4-13 13-9 25-34 40-52 40-51 0-119-239-141-316z">
            <text:p/>
          </draw:path>
          <draw:path draw:style-name="gr38" draw:text-style-name="P10" draw:layer="layout" svg:width="0.655cm" svg:height="0.232cm" svg:x="13.5cm" svg:y="5.79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754cm" svg:height="0.673cm" svg:x="14.523cm" svg:y="5.482cm" svg:viewBox="0 0 755 674" svg:d="M116 598c-8 38-11 45-89 45-16 0-27 0-27 20 0 11 9 11 27 11h327c206 0 401-208 401-423 0-141-85-251-233-251h-332c-18 0-29 0-29 18 0 13 9 13 29 13 12 0 29 0 43 3 16 0 20 4 20 15 0 3 0 7-4 18zM331 67c9-33 9-36 52-36h108c96 0 176 52 176 182 0 49-20 210-103 320-29 36-107 110-228 110h-112c-13 0-16 0-20 0-11 0-14-2-14-9 0-4 0-7 5-25z">
            <text:p/>
          </draw:path>
          <draw:path draw:style-name="gr38" draw:text-style-name="P10" draw:layer="layout" svg:width="0.532cm" svg:height="0.47cm" svg:x="15.345cm" svg:y="5.834cm" svg:viewBox="0 0 533 471" svg:d="M499 309c5-9 5-11 5-11 0-4-2-9-11-9-2 0-5 0-9 2 0 0 0 3-9 20-45 99-81 135-193 135h-118c-21 0-23-2-23-7 0-2 0-4 5-16l44-185h79c54 0 62 8 62 33 0 7-2 18-4 29-2 7-2 7-2 9s0 9 11 9c9 0 11-2 13-13l38-153c3-9 3-9 3-11 0-7-7-9-11-9-9 0-12 5-16 18-14 54-34 63-94 63h-72l43-164c4-22 4-24 33-24h114c90 0 112 18 112 80 0 18-2 38-2 43 0 4 2 11 11 11 12 0 12-7 14-18l11-121c2-20-2-20-20-20h-379c-15 0-22 0-22 16 0 9 7 9 22 9 12 0 14 0 27 2 14 0 14 2 14 9 0 4-3 11-3 16l-89 360c-7 29-9 34-63 34-11 0-20 0-20 16 0 9 9 9 20 9h392c16 0 18 0 23-14z">
            <text:p/>
          </draw:path>
          <draw:path draw:style-name="gr38" draw:text-style-name="P10" draw:layer="layout" svg:width="0.089cm" svg:height="0.214cm" svg:x="15.99cm" svg:y="6.224cm" svg:viewBox="0 0 90 215" svg:d="M69 69c0 39-6 83-53 128-5 2-7 5-7 7 0 7 7 11 11 11 9 0 70-56 70-139 0-42-18-76-50-76-22 0-40 18-40 40 0 23 16 41 40 41 18 0 29-12 29-12z">
            <text:p/>
          </draw:path>
          <draw:path draw:style-name="gr38" draw:text-style-name="P10" draw:layer="layout" svg:width="0.4cm" svg:height="0.485cm" svg:x="16.192cm" svg:y="5.825cm" svg:viewBox="0 0 401 486" svg:d="M157 307c24-18 56-47 78-63 23-20 56-45 92-45 2 0 13 0 16 9-36 7-50 36-50 54 0 23 18 36 38 36 21 0 59-13 59-65 0-31-18-65-61-65-51 0-96 38-132 70-29 24-49 40-72 53l65-262c3-9 3-11 3-13 0-5-3-16-18-16-3 0-5 0-5 0l-92 4c-9 0-24 3-24 25 0 16 13 16 22 16 14 0 23 0 23 2s0 5-3 11l-94 377c-2 11-2 13-2 15 0 23 18 36 36 36 40 0 49-36 54-51 4-25 22-92 22-97 47 5 85 16 85 47 0 5 0 12 0 14-2 9-2 13-2 16 0 49 51 71 98 71 77 0 108-96 108-107 0-14-11-14-22-14-18 0-18 0-23 16-7 22-25 74-58 74-18 0-20-20-20-32 0-8 2-20 4-20 0-9 0-15 0-20 0-63-69-69-114-76-2 0-7 0-11 0z">
            <text:p/>
          </draw:path>
          <draw:path draw:style-name="gr38" draw:text-style-name="P10" draw:layer="layout" svg:width="0.554cm" svg:height="0.638cm" svg:x="16.707cm" svg:y="5.72cm" svg:viewBox="0 0 555 639" svg:d="M547 38c8-11 8-13 8-16 0-6-2-11-11-11-6 0-9 5-15 11l-227 254c-40-126-47-151-69-204-11-23-34-72-121-72-56 0-83 52-83 65 0 2 0 11 14 11 6 0 9-7 11-11 15-40 47-43 54-43 29 0 58 74 76 119 31 76 62 193 62 195 0 0 0 2-9 11l-226 253c-11 12-11 14-11 16 0 7 7 11 11 11 7 0 14-6 16-9l226-255c34 103 45 141 67 197 14 29 36 79 123 79 59 0 86-52 86-63 0-7-3-11-14-11-9 0-11 4-13 13-9 25-34 40-52 40-51 0-119-239-139-316z">
            <text:p/>
          </draw:path>
          <draw:path draw:style-name="gr38" draw:text-style-name="P10" draw:layer="layout" svg:width="0.655cm" svg:height="0.232cm" svg:x="17.621cm" svg:y="5.79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416cm" svg:height="0.678cm" svg:x="18.642cm" svg:y="5.498cm" svg:viewBox="0 0 417 679" svg:d="M417 343c0-81-5-159-41-233-45-94-125-110-168-110-58 0-132 25-172 117-32 69-36 145-36 226 0 74 4 161 45 237 42 79 114 99 163 99 54 0 128-20 173-114 31-68 36-146 36-222zM208 659c-38 0-98-25-116-121-9-59-9-150-9-209 0-62 0-127 7-181 20-117 94-126 118-126 32 0 97 18 117 115 9 56 9 130 9 192 0 74 0 142-11 204-14 94-70 126-115 126z">
            <text:p/>
          </draw:path>
        </draw:g>
        <draw:g>
          <svg:title>TexMaths</svg:title>
          <svg:desc>28§display§\det D_{E,\boldsymbol{k}}=(E^2-E_{\boldsymbol{k}}^2)^2
\quad (E_{\boldsymbol{k}}^2=\boldsymbol{k}^2+m^2)§svg§600§FALSE§</svg:desc>
          <draw:polygon draw:style-name="gr37" draw:text-style-name="P9" draw:layer="layout" svg:width="17.801cm" svg:height="1.168cm" svg:x="4.934cm" svg:y="9.211cm" svg:viewBox="0 0 17802 1169" draw:points="8901,1169 0,1169 0,0 17802,0 17802,1169">
            <text:p/>
          </draw:polygon>
          <draw:path draw:style-name="gr38" draw:text-style-name="P10" draw:layer="layout" svg:width="0.487cm" svg:height="0.697cm" svg:x="4.968cm" svg:y="9.413cm" svg:viewBox="0 0 488 698" svg:d="M343 632v66l145-12v-31c-69 0-78-7-78-54v-601l-141 11v32c67 0 76 6 76 53v214c-29-34-72-61-125-61-117 0-220 96-220 224 0 126 96 225 211 225 62 0 107-34 132-66zM343 368v202c0 18 0 20-12 36-29 47-73 69-116 69-45 0-81-25-105-63-25-40-27-96-27-137 0-38 2-96 29-141 22-31 58-63 112-63 36 0 76 14 107 59 12 18 12 20 12 38z">
            <text:p/>
          </draw:path>
          <draw:path draw:style-name="gr38" draw:text-style-name="P10" draw:layer="layout" svg:width="0.382cm" svg:height="0.454cm" svg:x="5.507cm" svg:y="9.656cm" svg:viewBox="0 0 383 455" svg:d="M83 195c7-148 89-173 123-173 101 0 112 133 112 173zM83 215h275c23 0 25 0 25-20 0-99-54-195-177-195-114 0-206 101-206 227 0 132 103 228 217 228 121 0 166-110 166-130 0-9-9-11-13-11-9 0-12 7-12 13-35 104-125 104-134 104-49 0-90-32-112-68-29-47-29-112-29-148z">
            <text:p/>
          </draw:path>
          <draw:path draw:style-name="gr38" draw:text-style-name="P10" draw:layer="layout" svg:width="0.31cm" svg:height="0.618cm" svg:x="5.937cm" svg:y="9.49cm" svg:viewBox="0 0 311 619" svg:d="M152 213h141v-31h-141v-182h-24c0 81-32 186-128 191v22h85v271c0 124 92 135 128 135 69 0 98-69 98-135v-56h-27v56c0 72-29 110-64 110-68 0-68-89-68-107z">
            <text:p/>
          </draw:path>
          <draw:path draw:style-name="gr38" draw:text-style-name="P10" draw:layer="layout" svg:width="0.754cm" svg:height="0.674cm" svg:x="6.504cm" svg:y="9.425cm" svg:viewBox="0 0 755 675" svg:d="M116 599c-8 38-11 45-89 45-16 0-27 0-27 20 0 11 9 11 27 11h327c206 0 401-208 401-424 0-141-85-251-233-251h-332c-18 0-29 0-29 18 0 13 9 13 29 13 12 0 30 0 43 3 16 0 20 4 20 15 0 3 0 7-4 18zM331 67c9-33 9-36 52-36h108c96 0 176 52 176 182 0 49-20 211-103 321-29 36-107 110-228 110h-112c-13 0-16 0-20 0-11 0-14-3-14-9 0-5 0-7 5-25z">
            <text:p/>
          </draw:path>
          <draw:path draw:style-name="gr38" draw:text-style-name="P10" draw:layer="layout" svg:width="0.532cm" svg:height="0.47cm" svg:x="7.326cm" svg:y="9.777cm" svg:viewBox="0 0 533 471" svg:d="M499 310c5-9 5-12 5-12 0-4-2-9-11-9-2 0-5 0-9 3 0 0 0 2-9 20-45 98-81 134-193 134h-118c-21 0-23-2-23-6 0-3 0-5 5-16l44-186h79c54 0 62 9 62 33 0 7-2 18-4 30-2 6-2 9-2 9 0 2 0 8 11 8 9 0 11-2 13-13l38-152c3-9 3-9 3-12 0-6-7-9-11-9-9 0-12 5-16 18-14 54-34 63-94 63h-72l43-164c4-22 4-24 33-24h114c90 0 112 18 112 80 0 18-2 39-2 43 0 5 2 11 11 11 12 0 12-6 14-18l11-121c2-20-2-20-20-20h-379c-15 0-22 0-22 16 0 9 7 9 22 9 12 0 14 0 27 2 14 0 14 2 14 9 0 4 0 11-3 16l-89 361c-7 29-9 33-63 33-11 0-20 0-20 14 0 11 9 11 20 11h392c16 0 18 0 23-13z">
            <text:p/>
          </draw:path>
          <draw:path draw:style-name="gr38" draw:text-style-name="P10" draw:layer="layout" svg:width="0.089cm" svg:height="0.214cm" svg:x="7.971cm" svg:y="10.165cm" svg:viewBox="0 0 90 215" svg:d="M69 70c0 38-6 83-53 127-5 3-7 5-7 7 0 7 7 11 11 11 9 0 70-56 70-139 0-42-16-76-50-76-22 0-40 18-40 40 0 23 16 41 40 41 18 0 29-11 29-11z">
            <text:p/>
          </draw:path>
          <draw:path draw:style-name="gr38" draw:text-style-name="P10" draw:layer="layout" svg:width="0.4cm" svg:height="0.486cm" svg:x="8.173cm" svg:y="9.765cm" svg:viewBox="0 0 401 487" svg:d="M157 307c24-18 56-47 78-63 23-20 56-44 92-44 2 0 13 0 16 9-36 6-50 35-50 53 0 23 18 36 38 36 21 0 56-13 56-65 0-31-15-65-58-65-51 0-96 38-132 70-31 24-49 40-72 54l65-263c3-9 3-11 3-13 0-5-3-16-18-16-3 0-5 0-5 0l-92 4c-9 0-24 3-24 25 0 16 13 16 22 16 14 0 23 0 23 2s0 5-3 11l-94 377c-2 11-2 14-2 16 0 22 18 36 36 36 40 0 49-36 54-52 4-25 22-92 22-96 47 4 85 15 85 47 0 4 0 11-2 13 0 9 0 14 0 16 0 49 51 72 98 72 77 0 108-97 108-108 0-13-14-13-22-13-18 0-21 0-23 15-7 23-27 74-58 74-18 0-20-20-20-31 0-9 2-20 4-20 0-11 0-16 0-20 0-63-69-70-114-77-2 0-7 0-11 0z">
            <text:p/>
          </draw:path>
          <draw:path draw:style-name="gr38" draw:text-style-name="P10" draw:layer="layout" svg:width="0.655cm" svg:height="0.232cm" svg:x="8.986cm" svg:y="9.73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23cm" svg:height="0.986cm" svg:x="10.065cm" svg:y="9.357cm" svg:viewBox="0 0 231 987" svg:d="M231 978c0-2 0-5-18-23-123-123-155-309-155-462 0-170 38-343 159-466 14-11 14-14 14-18 0-7-5-9-11-9-9 0-99 67-157 193-52 108-63 217-63 300 0 79 11 198 65 310 60 121 146 184 155 184 6 0 11-2 11-9z">
            <text:p/>
          </draw:path>
          <draw:path draw:style-name="gr38" draw:text-style-name="P10" draw:layer="layout" svg:width="0.716cm" svg:height="0.672cm" svg:x="10.388cm" svg:y="9.427cm" svg:viewBox="0 0 717 673" svg:d="M661 442c2-5 4-11 4-14 0-2 0-11-11-11-9 0-11 7-13 11-63 148-99 213-269 213h-144c-13 0-15 0-22 0-9-2-13-2-13-11 0-2 0-4 6-22l68-269h96c85 0 85 20 85 45 0 6 0 17-7 49-2 4-4 7-4 9 0 7 4 11 13 11s11-4 16-18l56-233c0-5-5-9-14-9s-9 4-13 16c-20 76-38 98-130 98h-92l61-237c6-36 9-39 51-39h139c121 0 150 27 150 110 0 23 0 25-2 52 0 7-2 13-2 18 0 4 4 11 13 11s11-4 14-25l20-170c2-27-3-27-27-27h-500c-20 0-29 0-29 20 0 11 9 11 27 11 38 0 65 0 65 18 0 3 0 5-4 23l-133 522c-8 41-11 47-89 47-16 0-27 0-27 18 0 14 9 14 27 14h513c22 0 24-2 31-18z">
            <text:p/>
          </draw:path>
          <draw:path draw:style-name="gr38" draw:text-style-name="P10" draw:layer="layout" svg:width="0.306cm" svg:height="0.459cm" svg:x="11.179cm" svg:y="9.232cm" svg:viewBox="0 0 307 460" svg:d="M307 334h-25c-2 16-9 56-18 63-4 4-58 4-67 4h-128c72-65 97-83 139-116 52-41 99-83 99-150 0-83-74-135-164-135-85 0-143 61-143 123 0 36 29 41 36 41 18 0 38-14 38-38 0-12-5-36-40-36 20-50 67-65 100-65 70 0 106 54 106 110 0 60-43 107-65 134l-168 164c-7 7-7 9-7 27h287z">
            <text:p/>
          </draw:path>
          <draw:path draw:style-name="gr38" draw:text-style-name="P10" draw:layer="layout" svg:width="0.602cm" svg:height="0.042cm" svg:x="11.875cm" svg:y="9.83cm" svg:viewBox="0 0 603 43" svg:d="M569 43c16 0 34 0 34-23 0-20-18-20-34-20h-535c-16 0-34 0-34 20 0 23 18 23 34 23z">
            <text:p/>
          </draw:path>
          <draw:path draw:style-name="gr38" draw:text-style-name="P10" draw:layer="layout" svg:width="0.716cm" svg:height="0.672cm" svg:x="12.816cm" svg:y="9.427cm" svg:viewBox="0 0 717 673" svg:d="M661 442c2-5 4-11 4-14 0-2 0-11-11-11-9 0-11 7-13 11-63 148-101 213-269 213h-144c-13 0-15 0-22 0-9-2-13-2-13-11 0-2 0-4 6-22l68-269h96c85 0 85 20 85 45 0 6 0 17-7 49-2 4-4 7-4 9 0 7 4 11 13 11 7 0 11-4 16-18l56-233c0-5-7-9-14-9-9 0-9 4-13 16-20 76-38 98-130 98h-92l58-237c9-36 12-39 54-39h139c121 0 150 27 150 110 0 23 0 25-2 52 0 7-2 13-2 18 0 4 4 11 13 11s11-4 14-25l20-170c2-27-3-27-27-27h-500c-20 0-29 0-29 20 0 11 9 11 27 11 36 0 65 0 65 18 0 3 0 5-4 23l-133 522c-8 41-11 47-89 47-16 0-27 0-27 18 0 14 9 14 27 14h513c22 0 24-2 31-18z">
            <text:p/>
          </draw:path>
          <draw:path draw:style-name="gr38" draw:text-style-name="P10" draw:layer="layout" svg:width="0.306cm" svg:height="0.459cm" svg:x="13.604cm" svg:y="9.232cm" svg:viewBox="0 0 307 460" svg:d="M307 334h-25c-2 16-9 56-18 63-4 4-58 4-67 4h-128c72-65 97-83 139-116 52-41 99-83 99-150 0-83-74-135-164-135-85 0-143 61-143 123 0 36 29 41 36 41 18 0 38-14 38-38 0-12-5-36-40-36 20-50 67-65 100-65 70 0 106 54 106 110 0 60-43 107-65 134l-168 164c-7 7-7 9-7 27h287z">
            <text:p/>
          </draw:path>
          <draw:path draw:style-name="gr38" draw:text-style-name="P10" draw:layer="layout" svg:width="0.4cm" svg:height="0.486cm" svg:x="13.551cm" svg:y="9.862cm" svg:viewBox="0 0 401 487" svg:d="M157 307c24-18 56-47 78-63 23-20 56-44 92-44 2 0 13 0 16 9-36 6-50 35-50 53 0 23 18 36 38 36 21 0 56-13 56-65 0-31-15-65-58-65-51 0-96 38-132 70-29 24-49 40-72 54l65-263c3-9 3-11 3-13 0-5-3-16-18-16-3 0-5 0-5 0l-92 4c-9 0-24 3-24 25 0 16 13 16 22 16 14 0 23 0 23 2s0 5-3 11l-94 377c-2 11-2 14-2 16 0 22 18 36 36 36 40 0 49-36 54-52 4-25 22-92 22-96 47 4 85 15 85 47 0 4 0 11-2 13 0 9 0 14 0 16 0 49 51 72 98 72 77 0 108-97 108-108 0-13-14-13-22-13-18 0-21 0-23 15-7 23-27 74-58 74-18 0-20-20-20-31 0-9 2-20 4-20 0-11 0-16 0-20 0-63-69-70-114-77-2 0-7 0-11 0z">
            <text:p/>
          </draw:path>
          <draw:path draw:style-name="gr38" draw:text-style-name="P10" draw:layer="layout" svg:width="0.23cm" svg:height="0.986cm" svg:x="14.088cm" svg:y="9.357cm" svg:viewBox="0 0 231 987" svg:d="M231 493c0-76-11-195-65-307-61-121-146-186-157-186-5 0-9 4-9 9 0 4 0 7 18 25 98 96 154 253 154 459 0 169-35 344-159 467-13 13-13 16-13 18 0 7 4 9 9 9 11 0 101-67 159-193 52-108 63-218 63-301z">
            <text:p/>
          </draw:path>
          <draw:path draw:style-name="gr38" draw:text-style-name="P10" draw:layer="layout" svg:width="0.306cm" svg:height="0.459cm" svg:x="14.46cm" svg:y="9.232cm" svg:viewBox="0 0 307 460" svg:d="M307 334h-25c-2 16-9 56-18 63-4 4-58 4-67 4h-128c72-65 97-83 139-116 52-41 99-83 99-150 0-83-74-135-164-135-85 0-143 61-143 123 0 36 29 41 36 41 18 0 38-14 38-38 0-12-5-36-40-36 20-50 67-65 100-65 70 0 106 54 106 110 0 60-43 107-65 134l-168 164c-7 7-7 9-7 27h287z">
            <text:p/>
          </draw:path>
          <draw:path draw:style-name="gr38" draw:text-style-name="P10" draw:layer="layout" svg:width="0.23cm" svg:height="0.986cm" svg:x="15.938cm" svg:y="9.357cm" svg:viewBox="0 0 231 987" svg:d="M231 978c0-2 0-5-18-23-123-123-155-309-155-462 0-170 38-343 159-466 14-11 14-14 14-18 0-7-5-9-11-9-9 0-99 67-157 193-52 108-63 217-63 300 0 79 11 198 65 310 60 121 146 184 155 184 6 0 11-2 11-9z">
            <text:p/>
          </draw:path>
          <draw:path draw:style-name="gr38" draw:text-style-name="P10" draw:layer="layout" svg:width="0.715cm" svg:height="0.672cm" svg:x="16.261cm" svg:y="9.427cm" svg:viewBox="0 0 716 673" svg:d="M661 442c2-5 4-11 4-14 0-2 0-11-11-11-9 0-11 7-13 11-63 148-101 213-269 213h-144c-13 0-15 0-22 0-9-2-13-2-13-11 0-2 0-4 6-22l68-269h96c85 0 85 20 85 45 0 6 0 17-7 49-2 4-4 7-4 9 0 7 4 11 13 11 7 0 11-4 16-18l56-233c0-5-7-9-14-9-9 0-9 4-13 16-20 76-38 98-130 98h-92l58-237c9-36 12-39 54-39h139c121 0 150 27 150 110 0 23 0 25-2 52 0 7-2 13-2 18 0 4 4 11 13 11s11-4 14-25l17-170c5-27 0-27-24-27h-500c-20 0-29 0-29 20 0 11 9 11 27 11 36 0 65 0 65 18 0 3 0 5-4 23l-133 522c-8 41-11 47-89 47-16 0-27 0-27 18 0 14 9 14 27 14h513c22 0 24-2 31-18z">
            <text:p/>
          </draw:path>
          <draw:path draw:style-name="gr38" draw:text-style-name="P10" draw:layer="layout" svg:width="0.306cm" svg:height="0.459cm" svg:x="17.051cm" svg:y="9.232cm" svg:viewBox="0 0 307 460" svg:d="M307 334h-25c-2 16-9 56-18 63-4 4-58 4-67 4h-128c72-65 97-83 139-116 52-41 99-83 99-150 0-83-74-135-164-135-85 0-143 61-143 123 0 36 29 41 36 41 18 0 38-14 38-38 0-12-5-36-40-36 20-50 67-65 100-65 70 0 106 54 106 110 0 60-43 107-65 134l-168 164c-7 7-7 9-7 27h287z">
            <text:p/>
          </draw:path>
          <draw:path draw:style-name="gr38" draw:text-style-name="P10" draw:layer="layout" svg:width="0.4cm" svg:height="0.486cm" svg:x="16.995cm" svg:y="9.862cm" svg:viewBox="0 0 401 487" svg:d="M157 307c24-18 56-47 78-63 23-20 56-44 92-44 2 0 13 0 16 9-36 6-50 35-50 53 0 23 18 36 38 36 21 0 56-13 56-65 0-31-15-65-58-65-51 0-96 38-132 70-31 24-49 40-72 54l65-263c3-9 3-11 3-13 0-5-3-16-18-16-3 0-5 0-5 0l-92 4c-9 0-24 3-24 25 0 16 13 16 22 16 14 0 23 0 23 2s0 5-3 11l-94 377c-2 11-2 14-2 16 0 22 18 36 36 36 40 0 49-36 54-52 4-25 22-92 22-96 47 4 85 15 85 47 0 4 0 11-2 13 0 9 0 14 0 16 0 49 51 72 98 72 77 0 108-97 108-108 0-13-14-13-22-13-18 0-21 0-23 15-7 23-27 74-58 74-18 0-20-20-20-31 0-9 2-20 4-20 0-11 0-16 0-20 0-63-69-70-114-77-2 0-7 0-11 0z">
            <text:p/>
          </draw:path>
          <draw:path draw:style-name="gr38" draw:text-style-name="P10" draw:layer="layout" svg:width="0.655cm" svg:height="0.232cm" svg:x="17.806cm" svg:y="9.734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512cm" svg:height="0.692cm" svg:x="18.839cm" svg:y="9.413cm" svg:viewBox="0 0 513 693" svg:d="M262 34c5-14 5-16 5-16 0-14-12-18-23-18-2 0-4 0-7 0l-127 7c-14 2-32 2-32 29 0 18 21 18 27 18 11 0 29 0 41 2l-142 570c-2 4-4 20-4 24 0 23 18 43 47 43 18 0 47-9 61-38 2-9 17-67 44-182 20 2 106 14 106 74 0 7 0 11-3 20-4 14-4 16-4 25 0 65 63 101 128 101 98 0 134-146 134-152 0-16-14-16-22-16-18 0-21 2-25 20-9 29-31 114-83 114-16 0-25-9-25-40 0-9 3-27 7-52 5-9 5-17 5-24 0-83-101-99-173-106 11-6 34-22 90-76 74-74 116-85 145-85 20 0 27 9 27 11-49 7-69 47-69 72 0 20 18 45 49 45 20 0 72-14 72-83 0-52-32-81-74-81-61 0-117 43-175 99-9 11-56 56-94 78z">
            <text:p/>
          </draw:path>
          <draw:path draw:style-name="gr38" draw:text-style-name="P10" draw:layer="layout" svg:width="0.306cm" svg:height="0.459cm" svg:x="19.446cm" svg:y="9.198cm" svg:viewBox="0 0 307 460" svg:d="M307 334h-25c-2 16-9 56-18 63-4 4-58 4-67 4h-128c72-65 97-83 139-116 52-41 99-83 99-150 0-83-74-135-164-135-85 0-143 61-143 123 0 36 29 41 36 41 18 0 38-14 38-38 0-12-5-36-40-36 20-50 67-65 100-65 70 0 106 54 106 110 0 60-43 107-65 134l-168 164c-7 7-7 9-7 27h287z">
            <text:p/>
          </draw:path>
          <draw:path draw:style-name="gr38" draw:text-style-name="P10" draw:layer="layout" svg:width="0.655cm" svg:height="0.658cm" svg:x="20.118cm" svg:y="9.523cm" svg:viewBox="0 0 656 659" svg:d="M349 350h276c13 0 31 0 31-20s-18-20-31-20h-276v-276c0-16 0-34-20-34s-20 18-20 34v276h-275c-16 0-34 0-34 20s18 20 34 20h275v276c0 13 0 33 20 33s20-20 20-33z">
            <text:p/>
          </draw:path>
          <draw:path draw:style-name="gr38" draw:text-style-name="P10" draw:layer="layout" svg:width="0.808cm" svg:height="0.448cm" svg:x="21.074cm" svg:y="9.66cm" svg:viewBox="0 0 809 449" svg:d="M58 379c-2 16-9 38-9 43 0 18 14 27 29 27 12 0 30-9 36-27 2-3 14-50 18-74l23-90c6-20 11-43 17-65 3-18 12-47 12-49 15-32 67-122 161-122 45 0 54 36 54 70 0 25-7 52-16 81l-27 114-20 76c-5 21-11 54-11 59 0 18 13 27 27 27 31 0 38-25 44-56 14-57 52-200 61-240 2-12 54-131 161-131 43 0 54 34 54 70 0 56-40 168-61 222-8 22-13 34-13 54 0 47 34 81 81 81 94 0 130-144 130-153s-9-9-12-9c-11 0-11 2-15 18-16 52-47 121-101 121-18 0-25-9-25-31 0-25 9-50 18-72 20-52 61-162 61-218 0-62-38-105-112-105s-126 43-162 96c-2-13-4-47-31-71-25-21-56-25-81-25-89 0-138 63-154 85-5-56-47-85-92-85s-63 38-72 56c-18 36-31 94-31 97 0 8 9 8 11 8 11 0 11 0 18-22 16-69 36-117 72-117 15 0 31 7 31 45 0 20-4 32-16 83z">
            <text:p/>
          </draw:path>
          <draw:path draw:style-name="gr38" draw:text-style-name="P10" draw:layer="layout" svg:width="0.306cm" svg:height="0.459cm" svg:x="21.954cm" svg:y="9.232cm" svg:viewBox="0 0 307 460" svg:d="M307 334h-25c-2 16-9 56-18 63-4 4-58 4-67 4h-128c72-65 97-83 139-116 52-41 99-83 99-150 0-83-74-135-164-135-85 0-143 61-143 123 0 36 29 41 36 41 18 0 38-14 38-38 0-12-5-36-40-36 20-50 67-65 100-65 70 0 106 54 106 110 0 60-43 107-65 134l-168 164c-7 7-7 9-7 27h287z">
            <text:p/>
          </draw:path>
          <draw:path draw:style-name="gr38" draw:text-style-name="P10" draw:layer="layout" svg:width="0.23cm" svg:height="0.986cm" svg:x="22.409cm" svg:y="9.357cm" svg:viewBox="0 0 231 987" svg:d="M231 493c0-76-11-195-65-307-61-121-146-186-157-186-5 0-9 4-9 9 0 4 0 7 18 25 98 96 154 253 154 459 0 169-35 344-159 467-13 13-13 16-13 18 0 7 4 9 9 9 11 0 101-67 159-193 52-108 63-218 63-301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5" presentation:class="page"/>
          <draw:frame presentation:style-name="pr17" draw:text-style-name="P1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RMF: non-uniform meson field</text:p>
          </draw:text-box>
        </draw:frame>
        <draw:frame presentation:style-name="pr11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中間子場が非一様な場合(e.g. 原子核)には<text:line-break/>平面波基底が使えない → 一粒子基底</text:p>
              </text:list-item>
              <text:list-item>
                <text:p>静的な中間子場での Dirac Eq. と一粒子基底</text:p>
                <text:p><text:line-break/><text:line-break/></text:p>
              </text:list-item>
              <text:list-item>
                <text:p>一粒子基底を使って γ<text:span text:style-name="T19">0</text:span>D は対角化可能<text:line-break/><text:line-break/><text:line-break/><text:line-break/><text:line-break/></text:p>
              </text:list-item>
              <text:list-item>
                <text:p>行列式</text:p>
              </text:list-item>
            </text:list>
          </draw:text-box>
        </draw:frame>
        <draw:g>
          <svg:title>TexMaths</svg:title>
          <svg:desc>28§latex§\begin{align*}
\hat{K}=&amp;\gamma^0
\left[-i{\bm\gamma}\cdot{\bm\nabla}+M^*({\bm{x}})+\gamma^0 V_0({\bm{x}})
\right]\\
\hat{K}\psi_k=&amp;E\psi_k~(\text{Dirac. Eq.}, E_k \in \mathbb{R})
\end{align*}
§svg§600§FALSE§</svg:desc>
          <draw:polygon draw:style-name="gr37" draw:text-style-name="P9" draw:layer="layout" svg:width="16.858cm" svg:height="2.861cm" svg:x="4.265cm" svg:y="5.933cm" svg:viewBox="0 0 16859 2862" draw:points="8430,2862 0,2862 0,0 16859,0 16859,2862">
            <text:p/>
          </draw:polygon>
          <draw:polygon draw:style-name="gr38" draw:text-style-name="P10" draw:layer="layout" svg:width="0.263cm" svg:height="0.154cm" svg:x="5.766cm" svg:y="5.933cm" svg:viewBox="0 0 264 155" draw:points="132,0 0,137 18,155 132,52 246,155 264,137">
            <text:p/>
          </draw:polygon>
          <draw:path draw:style-name="gr38" draw:text-style-name="P10" draw:layer="layout" svg:width="0.839cm" svg:height="0.674cm" svg:x="5.428cm" svg:y="6.193cm" svg:viewBox="0 0 840 675" svg:d="M464 276c0-3-5-12-5-14s18-15 29-22l173-135c94-67 132-71 161-74 7-2 18-2 18-20 0-4-2-11-11-11-23 0-47 2-70 2-35 0-74-2-109-2-7 0-21 0-21 20 0 7 7 9 14 11 20 3 29 7 29 21 0 17-29 40-34 44l-385 296 79-316c8-36 11-45 82-45 25 0 34 0 34-20 0-9-9-11-13-11-30 0-99 2-128 2-27 0-99-2-126-2-6 0-20 0-20 18 0 13 9 13 29 13 12 0 30 0 43 3 16 0 20 4 20 15 0 3 0 7-4 18l-133 531c-8 38-11 45-89 45-16 0-27 0-27 20 0 12 11 12 16 12 27 0 96-3 125-3 20 0 40 0 63 0 20 0 42 3 63 3 6 0 20 0 20-21 0-11-9-11-27-11-36 0-65 0-65-18 0-6 7-27 9-42 13-52 27-103 40-155l146-114 116 264c11 27 11 29 11 36 0 29-42 29-51 29-11 0-22 0-22 20 0 12 13 12 13 12 40 0 81-3 121-3 22 0 76 3 96 3 5 0 18 0 18-21 0-11-11-11-20-11-40 0-51-9-67-42z">
            <text:p/>
          </draw:path>
          <draw:path draw:style-name="gr38" draw:text-style-name="P10" draw:layer="layout" svg:width="0.655cm" svg:height="0.232cm" svg:x="6.624cm" svg:y="6.505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519cm" svg:height="0.649cm" svg:x="7.354cm" svg:y="6.431cm" svg:viewBox="0 0 520 650" svg:d="M22 186c38-114 146-114 157-114 150 0 161 172 161 251 0 60-4 76-13 96-20 72-49 186-49 213 0 11 4 18 11 18 13 0 22-22 31-61 25-82 34-139 38-170 3-11 3-25 7-38 31-96 96-244 135-323 6-11 20-33 20-38 0-9-11-9-14-9-2 0-9 0-11 7-51 94-92 193-130 291-2-29-2-105-40-201-25-59-65-108-132-108-124 0-193 150-193 182 0 9 9 9 18 9z">
            <text:p/>
          </draw:path>
          <draw:path draw:style-name="gr38" draw:text-style-name="P10" draw:layer="layout" svg:width="0.322cm" svg:height="0.472cm" svg:x="7.934cm" svg:y="6.002cm" svg:viewBox="0 0 323 473" svg:d="M323 240c0-76-9-132-43-179-20-34-63-61-119-61-161 0-161 188-161 240 0 49 0 233 161 233 162 0 162-184 162-233zM161 455c-31 0-74-20-87-76-11-41-11-99-11-148 0-52 0-103 11-141 13-56 58-70 87-70 38 0 74 23 85 63 12 36 14 87 14 148 0 49 0 101-9 146-16 62-63 78-90 78z">
            <text:p/>
          </draw:path>
          <draw:polygon draw:style-name="gr38" draw:text-style-name="P10" draw:layer="layout" svg:width="0.189cm" svg:height="1.182cm" svg:x="8.705cm" svg:y="6.029cm" svg:viewBox="0 0 190 1183" draw:points="0,1183 190,1183 190,1143 40,1143 40,40 190,40 190,0 0,0">
            <text:p/>
          </draw:polygon>
          <draw:path draw:style-name="gr38" draw:text-style-name="P10" draw:layer="layout" svg:width="0.602cm" svg:height="0.042cm" svg:x="8.996cm" svg:y="6.601cm" svg:viewBox="0 0 603 43" svg:d="M569 43c16 0 34 0 34-23 0-20-18-20-34-20h-535c-16 0-34 0-34 20 0 23 18 23 34 23z">
            <text:p/>
          </draw:path>
          <draw:path draw:style-name="gr38" draw:text-style-name="P10" draw:layer="layout" svg:width="0.261cm" svg:height="0.662cm" svg:x="9.708cm" svg:y="6.215cm" svg:viewBox="0 0 262 663" svg:d="M253 36c0-20-13-36-36-36-27 0-53 25-53 52 0 20 13 35 38 35 22 0 51-22 51-51zM177 408c13-29 13-31 22-58 9-21 14-34 14-52 0-45-32-81-83-81-92 0-130 142-130 151 0 11 9 11 11 11 11 0 11-2 16-18 27-94 67-123 101-123 9 0 24 0 24 31 0 22-6 43-11 51-7 27-51 142-67 184-11 25-22 59-22 79 0 47 33 80 80 80 94 0 130-143 130-152s-9-9-11-9c-11 0-11 2-16 18-18 63-51 123-101 123-18 0-24-11-24-33 0-25 6-38 29-99z">
            <text:p/>
          </draw:path>
          <draw:path draw:style-name="gr38" draw:text-style-name="P10" draw:layer="layout" svg:width="0.519cm" svg:height="0.649cm" svg:x="10.038cm" svg:y="6.431cm" svg:viewBox="0 0 520 650" svg:d="M22 186c38-114 146-114 157-114 150 0 161 172 161 251 0 60-4 76-11 96-22 72-51 186-51 213 0 11 4 18 11 18 13 0 22-22 31-61 25-82 34-139 38-170 3-11 3-25 7-38 31-96 96-244 135-323 6-11 20-33 20-38 0-9-11-9-14-9-2 0-9 0-11 7-51 94-92 193-130 291-2-29-2-105-40-201-25-59-65-108-132-108-124 0-193 150-193 182 0 9 9 9 18 9z">
            <text:p/>
          </draw:path>
          <draw:path draw:style-name="gr38" draw:text-style-name="P10" draw:layer="layout" svg:width="0.107cm" svg:height="0.107cm" svg:x="10.887cm" svg:y="6.567cm" svg:viewBox="0 0 108 108" svg:d="M108 54c0-29-25-54-54-54s-54 25-54 54 25 54 54 54 54-25 54-54z">
            <text:p/>
          </draw:path>
          <draw:path draw:style-name="gr38" draw:text-style-name="P10" draw:layer="layout" svg:width="0.727cm" svg:height="0.707cm" svg:x="11.341cm" svg:y="6.193cm" svg:viewBox="0 0 728 708" svg:d="M724 22c2-4 4-11 4-13 0-9 0-9-22-9h-681c-25 0-25 0-25 9 0 2 2 9 4 13l334 666c7 13 9 20 27 20 16 0 18-7 27-20zM123 72h542l-271 542z">
            <text:p/>
          </draw:path>
          <draw:path draw:style-name="gr38" draw:text-style-name="P10" draw:layer="layout" svg:width="0.655cm" svg:height="0.658cm" svg:x="12.388cm" svg:y="6.292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8" draw:text-style-name="P10" draw:layer="layout" svg:width="0.987cm" svg:height="0.674cm" svg:x="13.36cm" svg:y="6.193cm" svg:viewBox="0 0 988 675" svg:d="M871 76c9-36 12-45 86-45 22 0 31 0 31-20 0-11-9-11-27-11h-130c-25 0-27 0-38 18l-361 565-76-561c-2-22-4-22-31-22h-135c-18 0-29 0-29 18 0 13 9 13 29 13 12 0 30 0 43 3 16 0 20 4 20 15 0 3 0 7-4 18l-124 502c-11 41-26 72-107 74-5 0-18 2-18 20 0 9 7 12 13 12 32 0 68-3 99-3 34 0 69 3 103 3 5 0 18 0 18-21 0-11-11-11-18-11-58 0-67-20-67-42 0-7 0-12 2-23l134-538h3l85 612c0 11 2 23 13 23s18-12 23-18l398-626-141 567c-9 38-11 45-89 45-16 0-27 0-27 20 0 12 11 12 13 12 29 0 97-3 123-3 41 0 83 3 124 3 6 0 18 0 18-21 0-11-9-11-27-11-36 0-65 0-65-18 0-2 0-4 6-22z">
            <text:p/>
          </draw:path>
          <draw:path draw:style-name="gr38" draw:text-style-name="P10" draw:layer="layout" svg:width="0.281cm" svg:height="0.299cm" svg:x="14.442cm" svg:y="6.139cm" svg:viewBox="0 0 282 300" svg:d="M164 150c56-24 80-36 98-42 14-7 20-9 20-23 0-11-9-22-22-22-5 0-7 0-14 6l-94 63 9-103c3-11 0-29-20-29-9 0-22 4-22 20 0 7 4 27 4 34 0 13 7 63 7 78l-94-63c-7-4-9-6-14-6-13 0-22 11-22 22 0 14 9 18 13 20l106 45c-56 25-83 34-99 43-13 4-20 9-20 20 0 13 9 22 22 22 5 0 5 0 14-4l94-65-11 112c0 16 13 22 22 22s23-6 23-22c0-7-5-27-5-34-2-11-7-62-7-78l83 56c18 13 18 13 25 13 13 0 22-9 22-22 0-14-9-16-15-20z">
            <text:p/>
          </draw:path>
          <draw:path draw:style-name="gr38" draw:text-style-name="P10" draw:layer="layout" svg:width="0.23cm" svg:height="0.985cm" svg:x="14.93cm" svg:y="6.128cm" svg:viewBox="0 0 231 986" svg:d="M231 977c0-2 0-4-18-22-123-124-155-310-155-462 0-170 38-343 159-466 14-11 14-14 14-18 0-7-5-9-11-9-9 0-99 67-157 193-52 107-63 217-63 300 0 79 11 197 65 309 60 121 146 184 155 184 6 0 11-2 11-9z">
            <text:p/>
          </draw:path>
          <draw:path draw:style-name="gr38" draw:text-style-name="P10" draw:layer="layout" svg:width="0.492cm" svg:height="0.447cm" svg:x="15.244cm" svg:y="6.431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8-9-11-9-9 0-11 2-13 9-34 107-101 130-132 130-38 0-54-32-54-65 0-23 7-43 18-88z">
            <text:p/>
          </draw:path>
          <draw:path draw:style-name="gr38" draw:text-style-name="P10" draw:layer="layout" svg:width="0.23cm" svg:height="0.985cm" svg:x="15.833cm" svg:y="6.128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8" draw:text-style-name="P10" draw:layer="layout" svg:width="0.655cm" svg:height="0.658cm" svg:x="16.433cm" svg:y="6.292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8" draw:text-style-name="P10" draw:layer="layout" svg:width="0.519cm" svg:height="0.649cm" svg:x="17.381cm" svg:y="6.431cm" svg:viewBox="0 0 520 650" svg:d="M22 186c38-114 146-114 157-114 150 0 161 172 161 251 0 60-4 76-13 96-20 72-49 186-49 213 0 11 4 18 11 18 13 0 22-22 31-61 25-82 34-139 38-170 3-11 3-25 7-38 31-96 96-244 135-323 6-11 20-33 20-38 0-9-11-9-14-9-2 0-9 0-11 7-51 94-92 193-130 291-2-29-2-105-40-201-25-59-65-108-132-108-124 0-193 150-193 182 0 9 9 9 18 9z">
            <text:p/>
          </draw:path>
          <draw:path draw:style-name="gr38" draw:text-style-name="P10" draw:layer="layout" svg:width="0.322cm" svg:height="0.472cm" svg:x="17.963cm" svg:y="6.002cm" svg:viewBox="0 0 323 473" svg:d="M323 240c0-76-9-132-43-179-20-34-63-61-119-61-161 0-161 188-161 240 0 49 0 233 161 233 162 0 162-184 162-233zM161 455c-31 0-74-20-87-76-11-41-11-99-11-148 0-52 0-103 11-141 13-56 58-70 87-70 38 0 74 23 85 63 12 36 12 87 12 148 0 49 0 101-9 146-14 62-61 78-88 78z">
            <text:p/>
          </draw:path>
          <draw:path draw:style-name="gr38" draw:text-style-name="P10" draw:layer="layout" svg:width="0.702cm" svg:height="0.696cm" svg:x="18.422cm" svg:y="6.193cm" svg:viewBox="0 0 703 697" svg:d="M565 112c49-76 89-78 127-81 11-2 11-18 11-20 0-7-4-11-11-11-27 0-56 2-83 2-31 0-65-2-96-2-7 0-20 0-20 18 0 11 9 13 16 13 26 3 47 12 47 32 0 15-16 38-16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38" draw:text-style-name="P10" draw:layer="layout" svg:width="0.322cm" svg:height="0.472cm" svg:x="18.978cm" svg:y="6.556cm" svg:viewBox="0 0 323 473" svg:d="M323 240c0-76-9-132-43-179-20-34-63-61-119-61-161 0-161 188-161 240 0 49 0 233 161 233 162 0 162-184 162-233zM161 455c-31 0-74-20-87-76-11-41-11-99-11-148 0-52 0-103 11-141 13-56 58-70 87-70 38 0 74 23 85 63 12 36 14 87 14 148 0 49 0 101-9 146-16 62-63 78-90 78z">
            <text:p/>
          </draw:path>
          <draw:path draw:style-name="gr38" draw:text-style-name="P10" draw:layer="layout" svg:width="0.23cm" svg:height="0.985cm" svg:x="19.482cm" svg:y="6.128cm" svg:viewBox="0 0 231 986" svg:d="M231 977c0-2 0-4-18-22-123-124-155-310-155-462 0-170 38-343 159-466 14-11 14-14 14-18 0-7-5-9-11-9-9 0-99 67-157 193-52 107-63 217-63 300 0 79 11 197 65 309 60 121 146 184 155 184 6 0 11-2 11-9z">
            <text:p/>
          </draw:path>
          <draw:path draw:style-name="gr38" draw:text-style-name="P10" draw:layer="layout" svg:width="0.492cm" svg:height="0.447cm" svg:x="19.796cm" svg:y="6.431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8-9-11-9-9 0-11 2-13 9-32 107-99 130-132 130-38 0-54-32-54-65 0-23 7-43 18-88z">
            <text:p/>
          </draw:path>
          <draw:path draw:style-name="gr38" draw:text-style-name="P10" draw:layer="layout" svg:width="0.23cm" svg:height="0.985cm" svg:x="20.385cm" svg:y="6.128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olygon draw:style-name="gr38" draw:text-style-name="P10" draw:layer="layout" svg:width="0.189cm" svg:height="1.182cm" svg:x="20.734cm" svg:y="6.029cm" svg:viewBox="0 0 190 1183" draw:points="190,1183 190,0 0,0 0,40 152,40 152,1143 0,1143 0,1183">
            <text:p/>
          </draw:polygon>
          <draw:polygon draw:style-name="gr38" draw:text-style-name="P10" draw:layer="layout" svg:width="0.263cm" svg:height="0.154cm" svg:x="4.641cm" svg:y="7.614cm" svg:viewBox="0 0 264 155" draw:points="132,0 0,137 18,155 132,52 246,155 264,137">
            <text:p/>
          </draw:polygon>
          <draw:path draw:style-name="gr38" draw:text-style-name="P10" draw:layer="layout" svg:width="0.839cm" svg:height="0.674cm" svg:x="4.303cm" svg:y="7.874cm" svg:viewBox="0 0 840 675" svg:d="M466 276c-2-3-7-12-7-14s18-15 29-22l173-135c94-67 132-71 161-74 7-2 18-2 18-20 0-4-2-11-11-11-23 0-47 2-70 2-35 0-74-2-109-2-7 0-18 0-18 20 0 7 4 9 11 11 20 3 29 7 29 21 0 17-29 40-34 44l-385 296 79-316c8-36 11-45 82-45 25 0 34 0 34-20 0-9-9-11-13-11-27 0-99 2-128 2-27 0-99-2-126-2-6 0-20 0-20 18 0 13 9 13 29 13 12 0 30 0 43 3 16 0 20 4 20 15 0 3 0 7-4 18l-133 531c-8 38-11 45-89 45-16 0-27 0-27 20 0 12 11 12 16 12 27 0 96-3 125-3 20 0 43 0 63 0s42 3 63 3c6 0 20 0 20-21 0-11-9-11-27-11-36 0-65 0-65-18 0-6 7-27 9-42 13-52 27-103 40-155l146-114 116 264c11 27 11 29 11 36 0 29-42 29-51 29-11 0-22 0-22 20 0 12 13 12 13 12 40 0 83-3 121-3 22 0 76 3 96 3 7 0 18 0 18-21 0-11-11-11-20-11-40 0-51-9-67-42z">
            <text:p/>
          </draw:path>
          <draw:path draw:style-name="gr38" draw:text-style-name="P10" draw:layer="layout" svg:width="0.597cm" svg:height="0.887cm" svg:x="5.199cm" svg:y="7.863cm" svg:viewBox="0 0 598 888" svg:d="M448 25c0-3 2-9 2-14 0-11-6-11-11-11-11 0-11 2-16 20l-163 652c-76-9-112-44-112-109 0-21 0-48 51-184 5-14 12-29 12-50 0-44-32-80-81-80-94 0-130 143-130 152s9 9 11 9c11 0 11-2 16-18 27-94 67-121 101-121 6 0 24 0 24 32 0 24-11 49-22 85-47 123-47 150-47 166 0 94 76 134 170 141-7 33-7 36-20 89-5 12-25 90-25 95 0 0 0 9 14 9 2 0 6 0 9-5 2-2 9-27 11-40l38-148c36 0 123 0 215-106 40-44 63-87 74-116 9-25 29-112 29-155 0-56-27-69-42-69-25 0-50 24-50 47 0 13 5 20 14 27 11 11 36 36 36 83 0 65-52 145-86 181-87 88-150 88-186 88z">
            <text:p/>
          </draw:path>
          <draw:path draw:style-name="gr38" draw:text-style-name="P10" draw:layer="layout" svg:width="0.339cm" svg:height="0.488cm" svg:x="5.864cm" svg:y="8.217cm" svg:viewBox="0 0 340 489" svg:d="M166 20c0 0 2-9 2-11s-2-9-11-9c-14 0-72 4-90 7-4 0-13 2-13 15 0 12 9 12 18 12 31 0 31 4 31 9 0 4 0 9-2 15l-97 392c-4 12-4 14-4 16 0 9 9 23 25 23 18 0 27-16 31-30 0-4 31-125 34-134 49 4 89 20 89 56 0 2 0 7-2 13-2 12-2 14-2 23 0 49 40 72 74 72 67 0 87-106 87-108 0-9-9-9-11-9-9 0-11 5-14 18-9 29-27 78-62 78-18 0-23-18-23-35 0-12 0-14 2-32 3-2 5-13 5-22 0-61-83-72-112-72 20-13 45-36 58-47 34-34 70-65 108-65 9 0 18 2 22 9-29 4-36 29-36 38 0 16 14 27 29 27 18 0 38-16 38-45 0-22-15-49-51-49-40 0-76 29-112 60-29 29-52 50-81 63z">
            <text:p/>
          </draw:path>
          <draw:path draw:style-name="gr38" draw:text-style-name="P10" draw:layer="layout" svg:width="0.655cm" svg:height="0.232cm" svg:x="6.624cm" svg:y="8.185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716cm" svg:height="0.671cm" svg:x="7.372cm" svg:y="7.876cm" svg:viewBox="0 0 717 672" svg:d="M661 442c2-5 4-12 4-14s0-11-11-11c-9 0-11 7-13 11-63 148-101 213-269 213h-144c-13 0-15 0-22 0-9-2-13-2-13-11 0-2 0-5 6-23l68-269h96c85 0 85 21 85 45 0 7 0 18-7 50-2 4-4 6-4 9 0 6 4 11 13 11s11-5 16-18l56-233c0-5-7-9-13-9-9 0-9 4-14 15-20 77-38 99-130 99h-92l59-238c8-35 11-38 53-38h139c121 0 150 27 150 110 0 23 0 25-2 52 0 6-2 13-2 18 0 4 4 11 13 11s11-5 14-25l20-170c2-27-2-27-27-27h-500c-20 0-29 0-29 20 0 11 9 11 27 11 36 0 65 0 65 18 0 3 0 5-4 23l-133 522c-8 40-11 47-89 47-16 0-27 0-27 18 0 13 9 13 27 13h513c22 0 25-2 31-18z">
            <text:p/>
          </draw:path>
          <draw:path draw:style-name="gr38" draw:text-style-name="P10" draw:layer="layout" svg:width="0.597cm" svg:height="0.887cm" svg:x="8.147cm" svg:y="7.863cm" svg:viewBox="0 0 598 888" svg:d="M448 25c0-3 2-9 2-14 0-11-6-11-11-11-11 0-11 2-16 20l-163 652c-76-9-112-44-112-109 0-21 0-48 51-184 5-14 12-29 12-50 0-44-32-80-81-80-94 0-130 143-130 152s9 9 11 9c11 0 11-2 16-18 27-94 67-121 101-121 6 0 24 0 24 32 0 24-11 49-22 85-47 123-47 150-47 166 0 94 76 134 170 141-7 33-7 36-20 89-5 12-25 90-25 95 0 0 0 9 14 9 2 0 6 0 9-5 2-2 9-27 11-40l38-148c36 0 123 0 215-106 40-44 63-87 74-116 9-25 29-112 29-155 0-56-27-69-42-69-25 0-50 24-50 47 0 13 5 20 14 27 11 11 36 36 36 83 0 65-52 145-86 181-87 88-150 88-186 88z">
            <text:p/>
          </draw:path>
          <draw:path draw:style-name="gr38" draw:text-style-name="P10" draw:layer="layout" svg:width="0.339cm" svg:height="0.488cm" svg:x="8.81cm" svg:y="8.217cm" svg:viewBox="0 0 340 489" svg:d="M166 20c0 0 2-9 2-11s-2-9-11-9c-14 0-72 4-90 7-4 0-13 2-13 15 0 12 9 12 18 12 31 0 31 4 31 9 0 4 0 9-2 15l-97 392c-4 12-4 14-4 16 0 9 9 23 25 23 18 0 27-16 31-30 0-4 31-125 34-134 49 4 89 20 89 56 0 2 0 7-2 13-2 12-2 14-2 23 0 49 40 72 74 72 67 0 87-106 87-108 0-9-9-9-11-9-9 0-11 5-14 18-9 29-27 78-62 78-18 0-23-18-23-35 0-12 0-14 2-32 3-2 5-13 5-22 0-61-83-72-112-72 20-13 45-36 58-47 34-34 70-65 108-65 9 0 18 2 22 9-29 4-36 29-36 38 0 16 14 27 29 27 18 0 38-16 38-45 0-22-15-49-51-49-40 0-76 29-112 60-29 29-52 50-81 63z">
            <text:p/>
          </draw:path>
          <draw:path draw:style-name="gr38" draw:text-style-name="P10" draw:layer="layout" svg:width="0.23cm" svg:height="0.985cm" svg:x="9.668cm" svg:y="7.809cm" svg:viewBox="0 0 231 986" svg:d="M231 977c0-2 0-4-18-22-123-124-155-310-155-462 0-170 38-343 159-466 14-11 14-14 14-18 0-7-5-9-11-9-9 0-99 67-157 193-52 107-63 217-63 300 0 79 11 197 65 309 60 121 146 184 155 184 6 0 11-2 11-9z">
            <text:p/>
          </draw:path>
          <draw:path draw:style-name="gr38" draw:text-style-name="P10" draw:layer="layout" svg:width="0.662cm" svg:height="0.674cm" svg:x="9.988cm" svg:y="7.874cm" svg:viewBox="0 0 663 675" svg:d="M0 0v31h25c76 0 76 12 76 45v522c0 36 0 45-76 45h-25v32h361c165 0 302-146 302-332 0-188-132-343-302-343zM235 643c-47 0-49-7-49-38v-536c0-31 2-38 49-38h99c60 0 130 21 179 92 43 59 52 144 52 220 0 110-18 168-54 217-20 27-76 83-177 83z">
            <text:p/>
          </draw:path>
          <draw:path draw:style-name="gr38" draw:text-style-name="P10" draw:layer="layout" svg:width="0.212cm" svg:height="0.66cm" svg:x="10.739cm" svg:y="7.887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38" draw:text-style-name="P10" draw:layer="layout" svg:width="0.333cm" svg:height="0.436cm" svg:x="11.008cm" svg:y="8.111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38" draw:text-style-name="P10" draw:layer="layout" svg:width="0.445cm" svg:height="0.454cm" svg:x="11.406cm" svg:y="8.105cm" svg:viewBox="0 0 446 455" svg:d="M287 368c4 40 31 80 78 80 20 0 81-13 81-94v-54h-25v54c0 58-25 65-36 65-31 0-36-45-36-49v-200c0-40 0-78-35-116-38-38-88-54-137-54-81 0-148 47-148 112 0 29 20 47 45 47 27 0 45-20 45-47 0-11-5-45-50-45 27-33 74-45 108-45 47 0 103 39 103 126v38c-49 2-119 5-181 34-74 33-99 85-99 130 0 80 96 105 159 105 65 0 110-40 128-87zM280 206v99c0 94-69 128-114 128-50 0-90-34-90-86 0-53 43-136 204-141z">
            <text:p/>
          </draw:path>
          <draw:path draw:style-name="gr38" draw:text-style-name="P10" draw:layer="layout" svg:width="0.375cm" svg:height="0.454cm" svg:x="11.89cm" svg:y="8.105cm" svg:viewBox="0 0 376 455" svg:d="M83 229c0-162 81-204 132-204 9 0 72 0 108 36-41 4-47 33-47 47 0 24 17 44 44 44s47-18 47-47c0-67-76-105-152-105-123 0-215 108-215 229 0 127 99 226 213 226 132 0 163-119 163-130 0-9-9-9-11-9-9 0-11 4-13 9-29 92-94 105-130 105-52 0-139-42-139-201z">
            <text:p/>
          </draw:path>
          <draw:path draw:style-name="gr38" draw:text-style-name="P10" draw:layer="layout" svg:width="0.107cm" svg:height="0.107cm" svg:x="12.379cm" svg:y="8.443cm" svg:viewBox="0 0 108 108" svg:d="M108 54c0-29-25-54-54-54s-54 25-54 54 25 54 54 54 54-25 54-54z">
            <text:p/>
          </draw:path>
          <draw:path draw:style-name="gr38" draw:text-style-name="P10" draw:layer="layout" svg:width="0.611cm" svg:height="0.671cm" svg:x="13.037cm" svg:y="7.876cm" svg:viewBox="0 0 612 672" svg:d="M101 594c0 36 0 47-76 47h-25v31h569l43-255h-25c-25 152-47 224-217 224h-133c-44 0-47-7-47-40v-263h88c96 0 107 32 107 115h25v-260h-25c0 83-11 114-107 114h-88v-238c0-31 3-38 47-38h128c152 0 177 54 195 191h25l-29-222h-556v31h25c76 0 76 12 76 45z">
            <text:p/>
          </draw:path>
          <draw:path draw:style-name="gr38" draw:text-style-name="P10" draw:layer="layout" svg:width="0.487cm" svg:height="0.627cm" svg:x="13.709cm" svg:y="8.111cm" svg:viewBox="0 0 488 628" svg:d="M343 377v177c0 44-11 44-79 44v30c34 0 85-3 112-3s77 3 112 3v-30c-67 0-78 0-78-44v-554h-22l-36 90c-14-27-54-90-132-90-117 0-220 96-220 224 0 123 96 224 211 224 69 0 109-42 132-71zM345 164v139c0 31-18 58-40 82-12 14-43 41-90 41-72 0-132-88-132-202 0-116 69-199 141-199 78 0 121 85 121 139z">
            <text:p/>
          </draw:path>
          <draw:path draw:style-name="gr38" draw:text-style-name="P10" draw:layer="layout" svg:width="0.107cm" svg:height="0.107cm" svg:x="14.278cm" svg:y="8.443cm" svg:viewBox="0 0 108 108" svg:d="M108 54c0-29-25-54-54-54s-54 25-54 54 25 54 54 54 54-25 54-54z">
            <text:p/>
          </draw:path>
          <draw:path draw:style-name="gr38" draw:text-style-name="P10" draw:layer="layout" svg:width="0.115cm" svg:height="0.295cm" svg:x="14.552cm" svg:y="8.443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8" draw:text-style-name="P10" draw:layer="layout" svg:width="0.716cm" svg:height="0.671cm" svg:x="14.944cm" svg:y="7.876cm" svg:viewBox="0 0 717 672" svg:d="M661 442c2-5 4-12 4-14s0-11-11-11c-9 0-11 7-13 11-63 148-101 213-269 213h-144c-13 0-15 0-22 0-9-2-13-2-13-11 0-2 0-5 6-23l68-269h96c85 0 85 21 85 45 0 7 0 18-7 50-2 4-4 6-4 9 0 6 4 11 13 11 7 0 11-5 16-18l56-233c0-5-7-9-13-9-9 0-9 4-14 15-20 77-38 99-130 99h-92l59-238c8-35 11-38 53-38h139c121 0 150 27 150 110 0 23 0 25-2 52 0 6-2 13-2 18 0 4 4 11 13 11s11-5 14-25l20-170c2-27-2-27-27-27h-500c-20 0-29 0-29 20 0 11 9 11 27 11 36 0 65 0 65 18 0 3 0 5-4 23l-133 522c-8 40-11 47-89 47-16 0-27 0-27 18 0 13 9 13 27 13h513c22 0 25-2 31-18z">
            <text:p/>
          </draw:path>
          <draw:path draw:style-name="gr38" draw:text-style-name="P10" draw:layer="layout" svg:width="0.339cm" svg:height="0.488cm" svg:x="15.683cm" svg:y="8.217cm" svg:viewBox="0 0 340 489" svg:d="M166 20c0 0 2-9 2-11s-2-9-11-9c-14 0-72 4-90 7-4 0-13 2-13 15 0 12 9 12 18 12 31 0 31 4 31 9 0 4 0 9-2 15l-97 392c-4 12-4 14-4 16 0 9 9 23 25 23 18 0 27-16 31-30 0-4 31-125 34-134 49 4 89 20 89 56 0 2 0 7-2 13-2 12-2 14-2 23 0 49 40 72 71 72 70 0 90-106 90-108 0-9-9-9-11-9-9 0-11 5-14 18-9 29-27 78-62 78-18 0-23-18-23-35 0-12 0-14 2-32 3-2 5-13 5-22 0-61-83-72-112-72 20-13 45-36 58-47 34-34 70-65 108-65 9 0 18 2 22 9-29 4-36 29-36 38 0 16 14 27 29 27 18 0 38-16 38-45 0-22-15-49-53-49s-74 29-110 60c-29 29-52 50-81 63z">
            <text:p/>
          </draw:path>
          <draw:path draw:style-name="gr38" draw:text-style-name="P10" draw:layer="layout" svg:width="0.494cm" svg:height="0.573cm" svg:x="16.471cm" svg:y="8.015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ath draw:style-name="gr38" draw:text-style-name="P10" draw:layer="layout" svg:width="0.678cm" svg:height="0.676cm" svg:x="17.334cm" svg:y="7.872cm" svg:viewBox="0 0 679 677" svg:d="M249 368h35l148 228c9 16 34 54 45 70 7 11 9 11 32 11h136c18 0 34 0 34-18 0-9-7-16-16-16-36-9-85-74-107-105-7-11-56-76-124-182 88-15 173-53 173-172 0-137-146-184-262-184h-309c-18 0-34 0-34 18 0 16 18 16 27 16 56 0 60 9 60 58v493c0 49-4 58-60 58-9 0-27 0-27 16 0 18 16 18 34 18h271c18 0 31 0 31-18 0-16-16-16-27-16-56 0-60-9-60-58zM439 318c27-36 31-89 31-132 0-47-6-101-38-141 41 9 139 40 139 139 0 65-29 116-132 134zM249 87c0-20 0-53 60-53 85 0 126 35 126 152 0 128-30 146-186 146zM114 643c9-18 9-47 9-56v-497c0-12 0-38-9-56h112c-11 15-11 35-11 51v502c0 11 0 38 7 56zM325 368c7-3 11-3 18-3 15 0 38-2 51-4 16 22 123 199 204 282h-96z">
            <text:p/>
          </draw:path>
          <draw:path draw:style-name="gr38" draw:text-style-name="P10" draw:layer="layout" svg:width="0.23cm" svg:height="0.985cm" svg:x="18.086cm" svg:y="7.809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latex§\begin{align*}
\psi_{n,k}(\bm{x})=&amp;e^{-i\omega_n t}\psi_k(\bm{x})
\\
\gamma^0 D=&amp;\hat{K}+\partial_\tau-\mu
\\
\gamma^0 D \psi_{n,k}
=&amp;(E_k-\mu-i\omega_n)\psi_{n,k}
=(\varepsilon_k-i\omega_n)\psi_{n,k}
\end{align*}
§svg§600§FALSE§</svg:desc>
          <draw:polygon draw:style-name="gr37" draw:text-style-name="P9" draw:layer="layout" svg:width="20.545cm" svg:height="4.423cm" svg:x="3.909cm" svg:y="10.451cm" svg:viewBox="0 0 20546 4424" draw:points="10274,4424 0,4424 0,0 20546,0 20546,4424">
            <text:p/>
          </draw:polygon>
          <draw:path draw:style-name="gr38" draw:text-style-name="P10" draw:layer="layout" svg:width="0.597cm" svg:height="0.886cm" svg:x="4.458cm" svg:y="10.63cm" svg:viewBox="0 0 598 887" svg:d="M448 25c0-3 2-9 2-14 0-11-7-11-11-11-11 0-11 2-16 20l-163 652c-76-9-112-45-112-110 0-20 0-47 54-183 2-14 9-30 9-50 0-45-32-80-81-80-94 0-130 143-130 152s9 9 11 9c11 0 11-2 16-18 27-94 67-121 101-121 6 0 24 0 24 31 0 25-9 50-22 86-47 123-47 150-47 165 0 94 76 135 170 141-7 34-7 36-20 90-5 11-22 90-22 94 0 0 0 9 11 9 2 0 6 0 9-4 2-3 9-27 11-41l38-145c36 0 123 0 215-108 40-45 63-87 74-116 9-25 29-112 29-155 0-56-27-69-43-69-24 0-49 24-49 47 0 13 5 20 14 27 11 11 35 35 35 82 0 65-51 146-85 182-87 87-150 87-186 87z">
            <text:p/>
          </draw:path>
          <draw:path draw:style-name="gr38" draw:text-style-name="P10" draw:layer="layout" svg:width="0.422cm" svg:height="0.313cm" svg:x="5.103cm" svg:y="11.157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6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38" draw:text-style-name="P10" draw:layer="layout" svg:width="0.089cm" svg:height="0.214cm" svg:x="5.634cm" svg:y="11.381cm" svg:viewBox="0 0 90 215" svg:d="M69 69c0 39-6 83-53 128-5 2-7 5-7 7 0 7 7 11 11 11 9 0 70-56 70-139 0-42-18-76-50-76-22 0-40 18-40 40 0 23 16 41 40 41 18 0 29-12 29-12z">
            <text:p/>
          </draw:path>
          <draw:path draw:style-name="gr38" draw:text-style-name="P10" draw:layer="layout" svg:width="0.339cm" svg:height="0.487cm" svg:x="5.842cm" svg:y="10.982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38" draw:text-style-name="P10" draw:layer="layout" svg:width="0.23cm" svg:height="0.985cm" svg:x="6.371cm" svg:y="10.57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492cm" svg:height="0.447cm" svg:x="6.686cm" svg:y="10.879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2 24-6 47-26 47-53s-23-36-38-36c-29 0-54 27-54 58 0 45 49 65 94 65 65 0 101-69 103-76 11 38 47 76 108 76 100 0 156-128 156-152 0-9-9-9-11-9-9 0-11 2-13 9-32 107-101 130-132 130-38 0-54-32-54-65 0-23 7-43 18-88z">
            <text:p/>
          </draw:path>
          <draw:path draw:style-name="gr38" draw:text-style-name="P10" draw:layer="layout" svg:width="0.23cm" svg:height="0.985cm" svg:x="7.275cm" svg:y="10.57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655cm" svg:height="0.232cm" svg:x="7.93cm" svg:y="10.953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38cm" svg:height="0.447cm" svg:x="8.687cm" svg:y="10.879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1 30 71 63 0 101-156 101-197 101z">
            <text:p/>
          </draw:path>
          <draw:path draw:style-name="gr38" draw:text-style-name="P10" draw:layer="layout" svg:width="0.467cm" svg:height="0.035cm" svg:x="9.173cm" svg:y="10.718cm" svg:viewBox="0 0 468 36" svg:d="M441 36c9 0 27 0 27-18s-16-18-27-18h-414c-11 0-27 0-27 18s16 18 27 18z">
            <text:p/>
          </draw:path>
          <draw:path draw:style-name="gr38" draw:text-style-name="P10" draw:layer="layout" svg:width="0.21cm" svg:height="0.465cm" svg:x="9.746cm" svg:y="10.451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38" draw:text-style-name="P10" draw:layer="layout" svg:width="0.449cm" svg:height="0.313cm" svg:x="10.015cm" svg:y="10.603cm" svg:viewBox="0 0 450 314" svg:d="M450 49c0-20-9-49-38-49-18 0-36 20-36 38 0 22 38 27 38 74 0 45-44 146-123 146-31 0-60-23-69-54 9-16 24-63 24-81 0-11-4-20-18-20-33 0-38 74-38 99-18 24-53 56-98 56-38 0-65-34-65-81 0-81 72-148 72-159 0-7-7-16-16-16-7 0-11 5-16 11-9 9-18 25-24 39-25 42-43 100-43 150 0 56 22 112 85 112 47 0 87-32 112-70 14 43 45 67 87 67 124 0 166-203 166-262z">
            <text:p/>
          </draw:path>
          <draw:path draw:style-name="gr38" draw:text-style-name="P10" draw:layer="layout" svg:width="0.346cm" svg:height="0.225cm" svg:x="10.532cm" svg:y="10.787cm" svg:viewBox="0 0 347 226" svg:d="M52 170c-3 14-9 36-9 38 0 12 9 18 17 18 9 0 21-4 25-18 0-2 7-24 9-38 18-67 18-69 18-69 7-14 43-83 103-83 25 0 34 13 34 36 0 27-21 78-32 107-2 5-4 11-4 20 0 27 24 45 54 45 53 0 80-65 80-78 0-7-9-7-11-7-9 0-9 2-11 11-9 29-34 56-56 56-11 0-16-9-16-18 0-11 2-15 7-26 9-21 31-77 31-106 0-36-27-58-74-58-45 0-76 27-94 49-2-40-40-49-58-49-52 0-65 76-65 76 0 7 9 7 11 7 7 0 9-2 11-9 7-29 18-56 38-56 18 0 21 16 21 25 0 6-5 26-7 40-5 13-9 33-11 45z">
            <text:p/>
          </draw:path>
          <draw:path draw:style-name="gr38" draw:text-style-name="P10" draw:layer="layout" svg:width="0.234cm" svg:height="0.438cm" svg:x="11cm" svg:y="10.476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38" draw:text-style-name="P10" draw:layer="layout" svg:width="0.597cm" svg:height="0.886cm" svg:x="11.345cm" svg:y="10.63cm" svg:viewBox="0 0 598 887" svg:d="M448 25c0-3 2-9 2-14 0-11-7-11-11-11-11 0-11 2-16 20l-163 652c-76-9-112-45-112-110 0-20 0-47 54-183 2-14 9-30 9-50 0-45-32-80-81-80-94 0-130 143-130 152s9 9 11 9c11 0 11-2 16-18 27-94 67-121 101-121 6 0 24 0 24 31 0 25-9 50-22 86-47 123-47 150-47 165 0 94 76 135 170 141-7 34-7 36-20 90-5 11-25 90-25 94 0 0 0 9 14 9 2 0 6 0 9-4 2-3 9-27 11-41l38-145c36 0 123 0 215-108 40-45 63-87 74-116 9-25 29-112 29-155 0-56-27-69-43-69-24 0-49 24-49 47 0 13 5 20 14 27 11 11 35 35 35 82 0 65-51 146-85 182-87 87-150 87-186 87z">
            <text:p/>
          </draw:path>
          <draw:path draw:style-name="gr38" draw:text-style-name="P10" draw:layer="layout" svg:width="0.339cm" svg:height="0.487cm" svg:x="12.01cm" svg:y="10.982cm" svg:viewBox="0 0 340 488" svg:d="M166 20c0 0 2-9 2-11s-2-9-11-9c-14 0-72 4-90 7-4 0-13 2-13 15 0 12 9 12 18 12 31 0 31 4 31 9 0 4 0 9-2 15l-97 392c-4 11-4 14-4 16 0 9 9 22 25 22 18 0 27-15 31-29 0-4 31-125 34-134 49 4 89 20 89 56 0 2 0 7-2 13-2 11-2 14-2 23 0 49 40 71 71 71 70 0 90-105 90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38" draw:text-style-name="P10" draw:layer="layout" svg:width="0.23cm" svg:height="0.985cm" svg:x="12.539cm" svg:y="10.57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492cm" svg:height="0.447cm" svg:x="12.853cm" svg:y="10.879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2 24-6 47-26 47-53s-23-36-38-36c-29 0-54 27-54 58 0 45 49 65 92 65 67 0 103-69 105-76 11 38 47 76 105 76 103 0 159-128 159-152 0-9-9-9-11-9-9 0-11 2-13 9-32 107-101 130-132 130-38 0-54-32-54-65 0-23 7-43 18-88z">
            <text:p/>
          </draw:path>
          <draw:path draw:style-name="gr38" draw:text-style-name="P10" draw:layer="layout" svg:width="0.23cm" svg:height="0.985cm" svg:x="13.444cm" svg:y="10.57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519cm" svg:height="0.649cm" svg:x="5.773cm" svg:y="12.559cm" svg:viewBox="0 0 520 650" svg:d="M22 186c38-114 146-114 157-114 150 0 161 172 161 251 0 60-4 76-11 96-22 72-51 186-51 213 0 11 4 18 11 18 13 0 22-23 31-61 25-83 34-139 38-170 3-11 3-25 7-38 31-97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322cm" svg:height="0.472cm" svg:x="6.355cm" svg:y="12.129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38" draw:text-style-name="P10" draw:layer="layout" svg:width="0.754cm" svg:height="0.673cm" svg:x="6.798cm" svg:y="12.321cm" svg:viewBox="0 0 755 674" svg:d="M116 598c-8 38-11 45-89 45-16 0-27 0-27 20 0 11 9 11 27 11h327c206 0 401-208 401-423 0-141-85-251-233-251h-332c-18 0-29 0-29 18 0 13 9 13 29 13 12 0 30 0 43 3 16 0 20 4 20 15 0 3 0 7-4 18zM331 67c9-33 9-36 52-36h108c96 0 176 52 176 182 0 49-17 210-103 320-29 36-107 110-228 110h-112c-13 0-16 0-20 0-11 0-14-2-14-9 0-5 0-7 5-25z">
            <text:p/>
          </draw:path>
          <draw:path draw:style-name="gr38" draw:text-style-name="P10" draw:layer="layout" svg:width="0.655cm" svg:height="0.232cm" svg:x="7.93cm" svg:y="12.633cm" svg:viewBox="0 0 656 233" svg:d="M623 40c15 0 33 0 33-20s-18-20-31-20h-591c-16 0-34 0-34 20s18 20 34 20zM625 233c13 0 31 0 31-20s-18-20-33-20h-589c-16 0-34 0-34 20s18 20 34 20z">
            <text:p/>
          </draw:path>
          <draw:polygon draw:style-name="gr38" draw:text-style-name="P10" draw:layer="layout" svg:width="0.263cm" svg:height="0.154cm" svg:x="9.016cm" svg:y="12.062cm" svg:viewBox="0 0 264 155" draw:points="132,0 0,137 18,155 132,52 246,155 264,137">
            <text:p/>
          </draw:polygon>
          <draw:path draw:style-name="gr38" draw:text-style-name="P10" draw:layer="layout" svg:width="0.839cm" svg:height="0.673cm" svg:x="8.678cm" svg:y="12.321cm" svg:viewBox="0 0 840 674" svg:d="M466 276c-2-3-7-12-7-14s18-16 29-22l173-135c94-67 132-71 161-74 7-2 18-2 18-20 0-4-2-11-11-11-23 0-47 2-70 2-36 0-74-2-109-2-7 0-21 0-21 20 0 7 7 9 14 11 20 3 29 7 29 21 0 17-29 40-34 44l-385 296 78-316c9-36 12-45 83-45 25 0 34 0 34-20 0-9-9-11-13-11-27 0-99 2-128 2-27 0-99-2-126-2-6 0-20 0-20 18 0 13 9 13 29 13 12 0 30 0 43 3 16 0 20 4 20 15 0 3 0 7-4 18l-133 531c-8 38-11 45-89 45-16 0-27 0-27 20 0 11 11 11 16 11 27 0 96-2 125-2 20 0 40 0 63 0 20 0 42 2 63 2 6 0 20 0 20-20 0-11-9-11-27-11-36 0-65 0-65-18 0-7 7-27 9-43 13-51 27-103 40-154l146-114 116 264c11 27 11 29 11 36 0 29-42 29-51 29-11 0-23 0-23 20 0 11 14 11 14 11 40 0 83-2 121-2 22 0 76 2 96 2 5 0 18 0 18-20 0-11-11-11-20-11-40 0-52-9-67-43z">
            <text:p/>
          </draw:path>
          <draw:path draw:style-name="gr38" draw:text-style-name="P10" draw:layer="layout" svg:width="0.655cm" svg:height="0.658cm" svg:x="9.82cm" svg:y="12.4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8" draw:text-style-name="P10" draw:layer="layout" svg:width="0.519cm" svg:height="0.727cm" svg:x="10.79cm" svg:y="12.288cm" svg:viewBox="0 0 520 728" svg:d="M419 372c-11-61-52-117-128-117-60 0-125 16-201 94-83 81-90 173-90 204 0 61 43 175 181 175 236 0 339-332 339-473 0-156-92-255-213-255-143 0-191 128-191 157 0 13 9 33 39 33 33 0 53-29 53-51 0-36-31-36-47-36 45-72 114-78 144-78 71 0 141 51 141 179 0 38-7 87-27 168zM186 701c-110 0-110-103-110-112 0-27 25-166 65-224 40-56 87-87 150-87 108 0 110 110 110 130 0 71-65 293-215 293z">
            <text:p/>
          </draw:path>
          <draw:path draw:style-name="gr38" draw:text-style-name="P10" draw:layer="layout" svg:width="0.371cm" svg:height="0.306cm" svg:x="11.303cm" svg:y="12.843cm" svg:viewBox="0 0 372 307" svg:d="M206 47h130c7 0 36 0 36-27 0-20-18-20-29-20h-220c-20 0-40 2-78 34-20 20-45 56-45 60 0 9 9 9 11 9 9 0 9 0 14-7 35-49 76-49 94-49h60l-67 222c-4 11-4 11-4 15 0 21 17 23 22 23 27 0 31-25 34-34z">
            <text:p/>
          </draw:path>
          <draw:path draw:style-name="gr38" draw:text-style-name="P10" draw:layer="layout" svg:width="0.602cm" svg:height="0.042cm" svg:x="12.064cm" svg:y="12.727cm" svg:viewBox="0 0 603 43" svg:d="M569 43c16 0 34 0 34-23 0-20-18-20-34-20h-535c-16 0-34 0-34 20 0 23 18 23 34 23z">
            <text:p/>
          </draw:path>
          <draw:path draw:style-name="gr38" draw:text-style-name="P10" draw:layer="layout" svg:width="0.534cm" svg:height="0.649cm" svg:x="12.996cm" svg:y="12.559cm" svg:viewBox="0 0 535 650" svg:d="M199 90c5-21 14-59 14-63 0-18-11-27-29-27-3 0-29 0-38 36l-144 571c-2 11-2 13-2 16 0 15 11 27 27 27 22 0 33-18 36-21 4-9 15-60 53-212 32 27 77 31 97 31 69 0 107-45 132-72 9 43 45 72 87 72 36 0 59-22 74-56 16-34 29-94 29-96 0-12-9-12-11-12-11 0-11 5-13 18-18 65-36 124-76 124-27 0-30-25-30-45 0-23 12-70 21-103l26-108c3-13 14-51 18-67 5-22 14-60 14-65 0-18-14-27-29-27-5 0-29 0-38 34l-47 186c-12 49-23 89-25 101 0 4-49 94-128 94-49 0-74-34-74-86 0-29 7-56 14-85z">
            <text:p/>
          </draw:path>
          <draw:path draw:style-name="gr38" draw:text-style-name="P10" draw:layer="layout" svg:width="0.519cm" svg:height="0.649cm" svg:x="3.927cm" svg:y="14.156cm" svg:viewBox="0 0 520 650" svg:d="M22 186c38-114 146-114 157-114 150 0 161 172 161 251 0 60-4 76-13 96-20 72-49 186-49 213 0 11 4 18 11 18 13 0 22-23 31-61 25-83 34-139 38-170 3-11 3-25 7-38 31-97 96-244 134-323 7-11 21-33 21-38 0-9-12-9-14-9s-9 0-11 7c-52 94-92 193-130 291-2-29-2-105-40-201-25-59-65-108-132-108-124 0-193 150-193 181 0 9 9 9 18 9z">
            <text:p/>
          </draw:path>
          <draw:path draw:style-name="gr38" draw:text-style-name="P10" draw:layer="layout" svg:width="0.322cm" svg:height="0.472cm" svg:x="4.509cm" svg:y="13.728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38" draw:text-style-name="P10" draw:layer="layout" svg:width="0.754cm" svg:height="0.673cm" svg:x="4.955cm" svg:y="13.919cm" svg:viewBox="0 0 755 674" svg:d="M116 598c-8 38-11 45-89 45-16 0-27 0-27 20 0 11 9 11 27 11h327c206 0 401-208 401-425 0-139-85-249-233-249h-332c-18 0-29 0-29 18 0 13 9 13 29 13 12 0 30 0 43 3 16 0 20 4 20 15 0 3 0 7-4 18zM331 67c9-33 9-36 52-36h108c96 0 176 52 176 182 0 49-20 210-103 320-29 36-107 110-228 110h-112c-13 0-16 0-20 0-11 0-14-2-14-9 0-5 0-7 5-25z">
            <text:p/>
          </draw:path>
          <draw:path draw:style-name="gr38" draw:text-style-name="P10" draw:layer="layout" svg:width="0.597cm" svg:height="0.886cm" svg:x="5.786cm" svg:y="13.907cm" svg:viewBox="0 0 598 887" svg:d="M448 25c0-3 2-9 2-14 0-11-7-11-11-11-11 0-11 2-16 20l-163 652c-76-9-112-45-112-110 0-20 0-47 54-183 2-14 9-30 9-50 0-45-32-80-81-80-94 0-130 143-130 152s9 9 11 9c11 0 11-2 16-18 27-94 67-121 101-121 6 0 24 0 24 31 0 25-9 50-22 86-47 123-47 150-47 165 0 94 76 135 170 141-7 36-7 36-20 90-5 11-25 90-25 94 0 0 0 9 14 9 2 0 6 0 9-4 2-3 9-27 11-41l38-145c36 0 123 0 215-108 40-45 63-87 74-116 9-25 29-112 29-155 0-56-27-69-43-69-24 0-49 24-49 47 0 13 5 18 14 27 11 11 35 35 35 82 0 65-51 146-85 182-87 87-150 87-186 87z">
            <text:p/>
          </draw:path>
          <draw:path draw:style-name="gr38" draw:text-style-name="P10" draw:layer="layout" svg:width="0.422cm" svg:height="0.313cm" svg:x="6.431cm" svg:y="14.436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6-23 36-94 36-135 0-67-54-78-90-78-58 0-96 36-116 63-7-47-47-63-74-63-32 0-47 22-56 38-16 25-25 65-25 67 0 9 9 9 11 9 11 0 11-2 16-20 11-40 25-74 51-74 18 0 23 16 23 34 0 13-7 38-11 58-5 18-12 47-16 60z">
            <text:p/>
          </draw:path>
          <draw:path draw:style-name="gr38" draw:text-style-name="P10" draw:layer="layout" svg:width="0.089cm" svg:height="0.214cm" svg:x="6.962cm" svg:y="14.66cm" svg:viewBox="0 0 90 215" svg:d="M69 69c0 39-6 83-53 128-5 2-7 5-7 7 0 7 7 11 11 11 9 0 70-56 70-139 0-42-18-76-50-76-22 0-40 18-40 40 0 23 16 41 40 41 18 0 29-12 29-12z">
            <text:p/>
          </draw:path>
          <draw:path draw:style-name="gr38" draw:text-style-name="P10" draw:layer="layout" svg:width="0.339cm" svg:height="0.485cm" svg:x="7.17cm" svg:y="14.261cm" svg:viewBox="0 0 340 486" svg:d="M166 20c0 0 2-9 2-11s-2-9-11-9c-14 0-72 4-90 7-4 0-13 2-13 15 0 12 9 12 18 12 31 0 31 4 31 9 0 4 0 9-2 15l-97 392c-4 11-4 14-4 16 0 9 9 20 25 20 18 0 27-13 31-27 0-4 31-125 34-134 49 4 89 20 89 56 0 2 0 7-2 13-2 11-2 14-2 23 0 49 40 69 74 69 67 0 87-103 87-105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38" draw:text-style-name="P10" draw:layer="layout" svg:width="0.655cm" svg:height="0.232cm" svg:x="7.93cm" svg:y="14.23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23cm" svg:height="0.985cm" svg:x="8.738cm" svg:y="13.85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716cm" svg:height="0.671cm" svg:x="9.061cm" svg:y="13.923cm" svg:viewBox="0 0 717 672" svg:d="M661 441c2-4 4-11 4-13s0-11-11-11c-9 0-11 6-13 11-63 148-101 213-269 213h-144c-13 0-15 0-22 0-9-3-13-3-13-12 0-2 0-4 6-22l68-269h96c85 0 85 20 85 45 0 7 0 18-7 49-2 5-4 7-4 9 0 7 4 11 13 11 7 0 11-4 16-20l56-230c0-5-7-12-14-12-9 0-9 7-13 18-20 76-38 99-130 99h-92l58-238c9-35 12-38 54-38h139c121 0 150 27 150 110 0 23 0 25-2 52 0 6-2 13-2 18 0 4 4 11 13 11s11-5 14-25l20-170c2-27-2-27-27-27h-500c-20 0-29 0-29 20 0 11 9 11 27 11 36 0 65 0 65 18 0 3 0 5-4 23l-133 522c-8 40-11 47-89 47-16 0-27 0-27 18 0 13 9 13 27 13h513c22 0 24-2 31-18z">
            <text:p/>
          </draw:path>
          <draw:path draw:style-name="gr38" draw:text-style-name="P10" draw:layer="layout" svg:width="0.339cm" svg:height="0.485cm" svg:x="9.802cm" svg:y="14.261cm" svg:viewBox="0 0 340 486" svg:d="M166 20c0 0 2-9 2-11s-2-9-11-9c-14 0-72 4-90 7-4 0-13 2-13 15 0 12 9 12 18 12 31 0 31 4 31 9 0 4 0 9-2 15l-97 392c-4 11-4 14-4 16 0 9 9 20 25 20 18 0 27-13 31-27 0-4 31-125 34-134 49 4 89 20 89 56 0 2 0 7-2 13-2 11-2 14-2 23 0 49 40 69 74 69 67 0 87-103 87-105 0-9-9-9-11-9-9 0-11 4-14 18-9 29-27 78-62 78-18 0-23-18-23-36 0-11 0-13 2-31 3-2 5-13 5-22 0-61-83-72-112-72 20-14 45-36 58-47 34-34 70-65 108-65 9 0 18 2 22 9-29 4-36 27-36 38 0 16 14 27 29 27 18 0 38-16 38-45 0-22-15-49-51-49-40 0-76 29-112 60-29 29-52 49-81 63z">
            <text:p/>
          </draw:path>
          <draw:path draw:style-name="gr38" draw:text-style-name="P10" draw:layer="layout" svg:width="0.602cm" svg:height="0.042cm" svg:x="10.534cm" svg:y="14.326cm" svg:viewBox="0 0 603 43" svg:d="M569 43c16 0 34 0 34-23 0-20-18-20-34-20h-535c-16 0-34 0-34 20 0 23 18 23 34 23z">
            <text:p/>
          </draw:path>
          <draw:path draw:style-name="gr38" draw:text-style-name="P10" draw:layer="layout" svg:width="0.534cm" svg:height="0.649cm" svg:x="11.466cm" svg:y="14.156cm" svg:viewBox="0 0 535 650" svg:d="M199 90c5-21 14-59 14-63 0-18-11-27-29-27-3 0-29 0-38 36l-144 571c-2 11-2 13-2 16 0 15 11 27 27 27 22 0 33-18 36-21 4-9 15-60 53-212 32 27 77 31 97 31 69 0 107-45 132-72 7 43 45 72 87 72 36 0 59-22 74-56 16-34 29-94 29-96 0-12-9-12-11-12-11 0-11 5-13 18-18 65-36 124-76 124-27 0-30-25-30-45 0-23 12-70 21-103l26-108c3-13 14-51 18-67 5-22 14-60 14-65 0-18-14-27-29-27-5 0-29 0-38 34l-47 186c-12 49-23 89-25 101 0 4-49 94-128 94-49 0-74-34-74-86 0-29 7-56 14-85z">
            <text:p/>
          </draw:path>
          <draw:path draw:style-name="gr38" draw:text-style-name="P10" draw:layer="layout" svg:width="0.602cm" svg:height="0.042cm" svg:x="12.331cm" svg:y="14.326cm" svg:viewBox="0 0 603 43" svg:d="M569 43c16 0 34 0 34-23 0-20-18-20-34-20h-535c-16 0-34 0-34 20 0 23 18 23 34 23z">
            <text:p/>
          </draw:path>
          <draw:path draw:style-name="gr38" draw:text-style-name="P10" draw:layer="layout" svg:width="0.261cm" svg:height="0.662cm" svg:x="13.26cm" svg:y="13.94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38" draw:text-style-name="P10" draw:layer="layout" svg:width="0.586cm" svg:height="0.447cm" svg:x="13.583cm" svg:y="14.156cm" svg:viewBox="0 0 587 448" svg:d="M587 69c0-44-18-69-40-69-27 0-54 25-54 47 0 9 6 20 15 29 18 16 36 43 36 83s-20 96-51 141c-29 43-65 76-112 76-56 0-88-36-97-89 12-25 34-88 34-117 0-11-4-20-16-20-9 0-20 2-27 16-11 20-24 85-24 121-31 45-72 89-135 89-64 0-85-58-85-114 0-123 101-226 101-240 0-11-7-18-18-18-13 0-20 12-27 21-49 74-87 192-87 282 0 67 22 141 103 141 72 0 117-49 152-103 9 56 47 103 110 103 76 0 123-60 159-134 25-50 63-184 63-245z">
            <text:p/>
          </draw:path>
          <draw:path draw:style-name="gr38" draw:text-style-name="P10" draw:layer="layout" svg:width="0.422cm" svg:height="0.313cm" svg:x="14.217cm" svg:y="14.436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6-23 36-94 36-135 0-67-54-78-90-78-58 0-96 36-116 63-7-47-47-63-74-63-32 0-47 22-56 38-16 25-25 65-25 67 0 9 9 9 11 9 11 0 11-2 16-20 11-40 25-74 51-74 18 0 23 16 23 34 0 13-7 38-11 58-5 18-12 47-16 60z">
            <text:p/>
          </draw:path>
          <draw:path draw:style-name="gr38" draw:text-style-name="P10" draw:layer="layout" svg:width="0.23cm" svg:height="0.985cm" svg:x="14.774cm" svg:y="13.85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597cm" svg:height="0.886cm" svg:x="15.131cm" svg:y="13.907cm" svg:viewBox="0 0 598 887" svg:d="M448 25c0-3 2-9 2-14 0-11-7-11-11-11-11 0-11 2-16 20l-163 652c-76-9-112-45-112-110 0-20 0-47 51-183 5-14 12-30 12-50 0-45-32-80-81-80-94 0-130 143-130 152s9 9 11 9c11 0 11-2 16-18 27-94 67-121 101-121 6 0 24 0 24 31 0 25-9 50-22 86-47 123-47 150-47 165 0 94 76 135 170 141-7 36-7 36-20 90-5 11-25 90-25 94 0 0 0 9 14 9 2 0 6 0 9-4 2-3 9-27 11-41l38-145c36 0 123 0 215-108 40-45 63-87 74-116 9-25 29-112 29-155 0-56-27-69-43-69-24 0-49 24-49 47 0 13 5 18 14 27 11 11 35 35 35 82 0 65-51 146-85 182-87 87-150 87-186 87z">
            <text:p/>
          </draw:path>
          <draw:path draw:style-name="gr38" draw:text-style-name="P10" draw:layer="layout" svg:width="0.422cm" svg:height="0.313cm" svg:x="15.776cm" svg:y="14.436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6-23 36-94 36-135 0-67-54-78-90-78-58 0-96 36-116 63-7-47-47-63-74-63-32 0-47 22-56 38-16 25-25 65-25 67 0 9 9 9 11 9 11 0 11-2 16-20 11-40 25-74 51-74 18 0 23 16 23 34 0 13-7 38-11 58-5 18-12 47-16 60z">
            <text:p/>
          </draw:path>
          <draw:path draw:style-name="gr38" draw:text-style-name="P10" draw:layer="layout" svg:width="0.089cm" svg:height="0.214cm" svg:x="16.306cm" svg:y="14.66cm" svg:viewBox="0 0 90 215" svg:d="M69 69c0 39-6 83-53 128-5 2-7 5-7 7 0 7 7 11 11 11 9 0 70-56 70-139 0-42-18-76-50-76-22 0-40 18-40 40 0 23 16 41 40 41 18 0 29-12 29-12z">
            <text:p/>
          </draw:path>
          <draw:path draw:style-name="gr38" draw:text-style-name="P10" draw:layer="layout" svg:width="0.339cm" svg:height="0.485cm" svg:x="16.515cm" svg:y="14.261cm" svg:viewBox="0 0 340 486" svg:d="M166 20c0 0 2-9 2-11s-2-9-11-9c-14 0-72 4-90 7-4 0-13 2-13 15 0 12 9 12 18 12 31 0 31 4 31 9 0 4 0 9-2 15l-97 392c-4 11-4 14-4 16 0 9 9 20 25 20 18 0 27-13 31-27 0-4 31-125 34-134 49 4 89 20 89 56 0 2 0 7-2 13-2 11-2 14-2 23 0 49 40 69 71 69 70 0 90-103 90-105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38" draw:text-style-name="P10" draw:layer="layout" svg:width="0.655cm" svg:height="0.232cm" svg:x="17.276cm" svg:y="14.23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23cm" svg:height="0.985cm" svg:x="18.356cm" svg:y="13.85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8" draw:text-style-name="P10" draw:layer="layout" svg:width="0.398cm" svg:height="0.469cm" svg:x="18.667cm" svg:y="14.145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5 0-7 5-9 7-13 23-38 58-157 58-60 0-145-13-145-85 0-33 29-85 89-114zM146 211c24-7 44-9 60-9 25 0 29 2 47 6-16 7-16 7-54 7-22 0-33 0-53-4z">
            <text:p/>
          </draw:path>
          <draw:path draw:style-name="gr38" draw:text-style-name="P10" draw:layer="layout" svg:width="0.339cm" svg:height="0.485cm" svg:x="19.153cm" svg:y="14.261cm" svg:viewBox="0 0 340 486" svg:d="M166 20c0 0 2-9 2-11s-2-9-11-9c-14 0-72 4-90 7-4 0-13 2-13 15 0 12 9 12 18 12 31 0 31 4 31 9 0 4 0 9-2 15l-97 392c-4 11-4 14-4 16 0 9 9 20 25 20 18 0 27-13 31-27 0-4 31-125 34-134 49 4 89 20 89 56 0 2 0 7-2 13-2 11-2 14-2 23 0 49 40 69 74 69 67 0 87-103 87-105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38" draw:text-style-name="P10" draw:layer="layout" svg:width="0.602cm" svg:height="0.042cm" svg:x="19.886cm" svg:y="14.326cm" svg:viewBox="0 0 603 43" svg:d="M569 43c16 0 34 0 34-23 0-20-18-20-34-20h-535c-16 0-34 0-34 20 0 23 18 23 34 23z">
            <text:p/>
          </draw:path>
          <draw:path draw:style-name="gr38" draw:text-style-name="P10" draw:layer="layout" svg:width="0.261cm" svg:height="0.662cm" svg:x="20.815cm" svg:y="13.941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38" draw:text-style-name="P10" draw:layer="layout" svg:width="0.586cm" svg:height="0.447cm" svg:x="21.138cm" svg:y="14.156cm" svg:viewBox="0 0 587 448" svg:d="M587 69c0-44-18-69-40-69-27 0-54 25-54 47 0 9 6 20 15 29 18 16 36 43 36 83s-20 96-51 141c-29 43-65 76-112 76-56 0-88-36-97-89 12-25 34-88 34-117 0-11-4-20-16-20-9 0-20 2-27 16-11 20-24 85-24 121-31 45-72 89-135 89-64 0-85-58-85-114 0-123 101-226 101-240 0-11-7-18-18-18-13 0-20 12-27 21-49 74-87 192-87 282 0 67 22 141 103 141 72 0 117-49 152-103 9 56 47 103 110 103 76 0 123-60 159-134 25-50 63-184 63-245z">
            <text:p/>
          </draw:path>
          <draw:path draw:style-name="gr38" draw:text-style-name="P10" draw:layer="layout" svg:width="0.422cm" svg:height="0.313cm" svg:x="21.772cm" svg:y="14.436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6-23 36-94 36-135 0-67-54-78-90-78-58 0-96 36-116 63-7-47-47-63-74-63-32 0-47 22-56 38-16 25-25 65-25 67 0 9 9 9 11 9 11 0 11-2 16-20 11-40 25-74 51-74 18 0 23 16 23 34 0 13-7 38-11 58-5 18-12 47-16 60z">
            <text:p/>
          </draw:path>
          <draw:path draw:style-name="gr38" draw:text-style-name="P10" draw:layer="layout" svg:width="0.23cm" svg:height="0.985cm" svg:x="22.332cm" svg:y="13.85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8" draw:text-style-name="P10" draw:layer="layout" svg:width="0.597cm" svg:height="0.886cm" svg:x="22.686cm" svg:y="13.907cm" svg:viewBox="0 0 598 887" svg:d="M448 25c0-3 2-9 2-14 0-11-7-11-11-11-11 0-11 2-16 20l-163 652c-76-9-112-45-112-110 0-20 0-47 51-183 5-14 12-30 12-50 0-45-32-80-81-80-94 0-130 143-130 152s9 9 11 9c11 0 11-2 16-18 27-94 67-121 101-121 6 0 24 0 24 31 0 25-9 50-22 86-47 123-47 150-47 165 0 94 76 135 170 141-7 36-7 36-20 90-5 11-25 90-25 94 0 0 0 9 14 9 2 0 6 0 9-4 2-3 9-27 11-41l38-145c36 0 123 0 215-108 40-45 63-87 74-116 9-25 29-112 29-155 0-56-27-69-43-69-24 0-49 24-49 47 0 13 5 18 14 27 11 11 35 35 35 82 0 65-51 146-85 182-87 87-150 87-186 87z">
            <text:p/>
          </draw:path>
          <draw:path draw:style-name="gr38" draw:text-style-name="P10" draw:layer="layout" svg:width="0.422cm" svg:height="0.313cm" svg:x="23.331cm" svg:y="14.436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6-23 36-94 36-135 0-67-54-78-90-78-58 0-96 36-116 63-7-47-47-63-74-63-32 0-47 22-56 38-16 25-25 65-25 67 0 9 9 9 11 9 11 0 11-2 16-20 11-40 25-74 51-74 18 0 23 16 23 34 0 13-7 38-11 58-5 18-12 47-16 60z">
            <text:p/>
          </draw:path>
          <draw:path draw:style-name="gr38" draw:text-style-name="P10" draw:layer="layout" svg:width="0.089cm" svg:height="0.214cm" svg:x="23.861cm" svg:y="14.66cm" svg:viewBox="0 0 90 215" svg:d="M69 69c0 39-6 83-53 128-5 2-7 5-7 7 0 7 7 11 11 11 9 0 70-56 70-139 0-42-18-76-50-76-22 0-40 18-40 40 0 23 16 41 40 41 18 0 29-12 29-12z">
            <text:p/>
          </draw:path>
          <draw:path draw:style-name="gr38" draw:text-style-name="P10" draw:layer="layout" svg:width="0.339cm" svg:height="0.485cm" svg:x="24.07cm" svg:y="14.261cm" svg:viewBox="0 0 340 486" svg:d="M166 20c0 0 2-9 2-11s-2-9-11-9c-14 0-72 4-90 7-4 0-13 2-13 15 0 12 9 12 18 12 31 0 31 4 31 9 0 4 0 9-2 15l-97 392c-4 11-4 14-4 16 0 9 9 20 25 20 18 0 27-13 31-27 0-4 31-125 34-134 49 4 89 20 89 56 0 2 0 7-2 13-2 11-2 14-2 23 0 49 40 69 71 69 70 0 90-103 90-105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</draw:g>
        <draw:g>
          <svg:title>TexMaths</svg:title>
          <svg:desc>22§latex§\begin{align*}
T\log\det D=&amp;T\log\det(\gamma^0 D)\\
=&amp;\sum_{k}\left[T\sum_n\log(\varepsilon_k-i\omega_n)\right]
=\sum_{k}\left[\frac{T}{2}\sum_n\log(\varepsilon_k^2+\omega_n^2)\right]
\end{align*}
§svg§600§TRUE§</svg:desc>
          <draw:polygon draw:style-name="gr48" draw:text-style-name="P20" draw:layer="layout" svg:width="22.648cm" svg:height="3.574cm" svg:x="2.437cm" svg:y="16.276cm" svg:viewBox="0 0 22649 3575" draw:points="11325,3575 0,3575 0,0 22649,0 22649,3575">
            <text:p/>
          </draw:polygon>
          <draw:path draw:style-name="gr38" draw:text-style-name="P10" draw:layer="layout" svg:width="0.527cm" svg:height="0.523cm" svg:x="2.456cm" svg:y="16.42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6-91 36-28 0-34 0-34 15 0 8 9 8 14 8 20 0 43 0 64 0s44-1 65-1 44 1 65 1 46 0 67 0c7 0 18 0 18-14 0-9-8-9-27-9s-30 0-49-1c-23-2-30-6-30-18 0 0 0-3 3-16z">
            <text:p/>
          </draw:path>
          <draw:path draw:style-name="gr38" draw:text-style-name="P10" draw:layer="layout" svg:width="0.173cm" svg:height="0.537cm" svg:x="3.15cm" svg:y="16.408cm" svg:viewBox="0 0 174 538" svg:d="M113 0l-113 9v24c55 0 62 6 62 43v403c0 35-9 35-62 35v24c26-1 67-1 86-1 20 0 58 0 88 1v-24c-53 0-61 0-61-35z">
            <text:p/>
          </draw:path>
          <draw:path draw:style-name="gr38" draw:text-style-name="P10" draw:layer="layout" svg:width="0.344cm" svg:height="0.356cm" svg:x="3.361cm" svg:y="16.598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38" draw:text-style-name="P10" draw:layer="layout" svg:width="0.355cm" svg:height="0.511cm" svg:x="3.748cm" svg:y="16.594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79 0 55 77 99 172 99 92 0 173-40 173-100 0-28-12-67-51-90-42-21-86-21-134-21-19 0-53 0-58 0-25-4-42-28-42-53zM172 493c-79 0-132-39-132-80 0-36 30-65 64-66h46c66 0 154 0 154 66 0 41-56 80-132 80z">
            <text:p/>
          </draw:path>
          <draw:path draw:style-name="gr38" draw:text-style-name="P10" draw:layer="layout" svg:width="0.383cm" svg:height="0.546cm" svg:x="4.28cm" svg:y="16.408cm" svg:viewBox="0 0 384 547" svg:d="M269 496v51l115-9v-24c-55 0-62-5-62-42v-472l-111 9v24c53 0 60 6 60 43v167c-23-27-56-48-99-48-91 0-172 76-172 176 0 99 76 176 165 176 50 0 85-26 104-51zM269 289v158c0 14 0 16-9 28-22 37-58 55-91 55-35 0-63-20-83-50-19-31-21-75-21-107 0-30 2-76 23-111 18-24 46-49 88-49 28 0 60 10 84 46 9 14 9 15 9 30z">
            <text:p/>
          </draw:path>
          <draw:path draw:style-name="gr38" draw:text-style-name="P10" draw:layer="layout" svg:width="0.3cm" svg:height="0.356cm" svg:x="4.704cm" svg:y="16.598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8" draw:text-style-name="P10" draw:layer="layout" svg:width="0.242cm" svg:height="0.485cm" svg:x="5.04cm" svg:y="16.467cm" svg:viewBox="0 0 243 486" svg:d="M120 167h111v-24h-111v-143h-20c0 63-24 146-100 150v17h67v213c0 97 72 106 100 106 55 0 76-55 76-106v-44h-19v44c0 56-23 86-52 86-52 0-52-70-52-84z">
            <text:p/>
          </draw:path>
          <draw:path draw:style-name="gr38" draw:text-style-name="P10" draw:layer="layout" svg:width="0.592cm" svg:height="0.529cm" svg:x="5.487cm" svg:y="16.416cm" svg:viewBox="0 0 593 530" svg:d="M92 470c-8 30-9 35-71 35-12 0-21 0-21 16 0 9 7 9 21 9h257c162 0 315-164 315-333 0-111-67-197-183-197h-260c-14 0-23 0-23 14 0 11 7 11 23 11 8 0 22 0 33 1 12 0 16 4 16 13 0 1 0 5-4 14zM260 53c8-27 8-28 41-28h84c76 0 139 40 139 142 0 39-14 166-80 252-23 28-85 86-180 86h-88c-11 0-12 0-16 0-9 0-10-2-10-7 0-4 0-5 3-19z">
            <text:p/>
          </draw:path>
          <draw:path draw:style-name="gr38" draw:text-style-name="P10" draw:layer="layout" svg:width="0.515cm" svg:height="0.182cm" svg:x="6.376cm" svg:y="16.659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0.527cm" svg:height="0.523cm" svg:x="6.951cm" svg:y="16.42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6-91 36-28 0-34 0-34 15 0 8 9 8 13 8 21 0 44 0 65 0s44-1 65-1 44 1 65 1 46 0 67 0c7 0 18 0 18-14 0-9-8-9-27-9s-30 0-49-1c-23-2-30-6-30-18 0 0 0-3 3-16z">
            <text:p/>
          </draw:path>
          <draw:path draw:style-name="gr38" draw:text-style-name="P10" draw:layer="layout" svg:width="0.173cm" svg:height="0.537cm" svg:x="7.646cm" svg:y="16.408cm" svg:viewBox="0 0 174 538" svg:d="M113 0l-113 9v24c55 0 62 6 62 43v403c0 35-9 35-62 35v24c26-1 67-1 86-1 20 0 58 0 88 1v-24c-53 0-61 0-61-35z">
            <text:p/>
          </draw:path>
          <draw:path draw:style-name="gr38" draw:text-style-name="P10" draw:layer="layout" svg:width="0.344cm" svg:height="0.356cm" svg:x="7.858cm" svg:y="16.598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38" draw:text-style-name="P10" draw:layer="layout" svg:width="0.355cm" svg:height="0.511cm" svg:x="8.245cm" svg:y="16.594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79 0 55 77 99 172 99 92 0 173-40 173-100 0-28-12-67-51-90-42-21-86-21-134-21-19 0-53 0-58 0-25-4-42-28-42-53zM172 493c-79 0-132-39-132-80 0-36 30-65 64-66h46c66 0 154 0 154 66 0 41-56 80-132 80z">
            <text:p/>
          </draw:path>
          <draw:path draw:style-name="gr38" draw:text-style-name="P10" draw:layer="layout" svg:width="0.383cm" svg:height="0.546cm" svg:x="8.775cm" svg:y="16.408cm" svg:viewBox="0 0 384 547" svg:d="M269 496v51l115-9v-24c-55 0-62-5-62-42v-472l-111 9v24c53 0 60 6 60 43v167c-23-27-56-48-99-48-91 0-172 76-172 176 0 99 76 176 165 176 50 0 85-26 104-51zM269 289v158c0 14 0 16-9 28-22 37-58 55-91 55-35 0-63-20-83-50-19-31-21-75-21-107 0-30 2-76 23-111 18-24 46-49 88-49 28 0 60 10 84 46 9 14 9 15 9 30z">
            <text:p/>
          </draw:path>
          <draw:path draw:style-name="gr38" draw:text-style-name="P10" draw:layer="layout" svg:width="0.3cm" svg:height="0.356cm" svg:x="9.201cm" svg:y="16.598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38" draw:text-style-name="P10" draw:layer="layout" svg:width="0.244cm" svg:height="0.485cm" svg:x="9.537cm" svg:y="16.467cm" svg:viewBox="0 0 245 486" svg:d="M120 167h111v-24h-111v-143h-20c0 63-24 146-100 150v17h67v213c0 97 72 106 100 106 55 0 78-55 78-106v-44h-21v44c0 56-23 86-52 86-52 0-52-70-52-84z">
            <text:p/>
          </draw:path>
          <draw:path draw:style-name="gr38" draw:text-style-name="P10" draw:layer="layout" svg:width="0.18cm" svg:height="0.773cm" svg:x="9.899cm" svg:y="16.364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38" draw:text-style-name="P10" draw:layer="layout" svg:width="0.407cm" svg:height="0.509cm" svg:x="10.137cm" svg:y="16.601cm" svg:viewBox="0 0 408 510" svg:d="M18 146c30-90 114-90 123-90 118 0 127 136 127 197 0 48-4 60-9 76-18 56-41 146-41 167 0 9 4 14 9 14 11 0 18-17 25-47 19-65 26-109 30-134 1-9 3-19 5-30 25-76 76-192 105-253 6-9 16-27 16-30 0-7-8-7-10-7s-7 0-9 5c-41 74-72 151-102 229-2-23-2-83-32-159-19-45-51-84-104-84-96 0-151 118-151 143 0 7 7 7 14 7z">
            <text:p/>
          </draw:path>
          <draw:path draw:style-name="gr38" draw:text-style-name="P10" draw:layer="layout" svg:width="0.252cm" svg:height="0.37cm" svg:x="10.594cm" svg:y="16.265cm" svg:viewBox="0 0 253 371" svg:d="M253 188c0-60-7-104-33-140-16-27-49-48-93-48-127 0-127 148-127 188 0 39 0 183 127 183 126 0 126-144 126-183zM127 357c-25 0-58-16-69-60-9-31-9-77-9-116 0-40 0-81 9-111 11-44 46-54 69-54 30 0 58 17 67 49 8 28 8 69 8 116 0 39 0 79-5 115-12 49-49 61-70 61z">
            <text:p/>
          </draw:path>
          <draw:path draw:style-name="gr38" draw:text-style-name="P10" draw:layer="layout" svg:width="0.592cm" svg:height="0.529cm" svg:x="10.945cm" svg:y="16.416cm" svg:viewBox="0 0 593 530" svg:d="M92 470c-8 30-9 35-71 35-12 0-21 0-21 16 0 9 7 9 21 9h257c162 0 315-164 315-333 0-111-67-197-183-197h-260c-14 0-23 0-23 14 0 11 7 11 23 11 8 0 22 0 33 1 12 0 16 4 16 13 0 1 0 5-4 14zM260 53c8-27 8-28 41-28h84c76 0 139 40 139 142 0 39-14 166-80 252-23 28-85 86-180 86h-88c-11 0-12 0-16 0-9 0-10-2-10-7 0-4 0-5 3-19z">
            <text:p/>
          </draw:path>
          <draw:path draw:style-name="gr38" draw:text-style-name="P10" draw:layer="layout" svg:width="0.18cm" svg:height="0.773cm" svg:x="11.619cm" svg:y="16.364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38" draw:text-style-name="P10" draw:layer="layout" svg:width="0.515cm" svg:height="0.182cm" svg:x="6.376cm" svg:y="18.6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1.03cm" svg:height="1.083cm" svg:x="7.106cm" svg:y="18.149cm" svg:viewBox="0 0 1031 1084" svg:d="M938 1084l93-248h-19c-30 81-113 134-202 156-16 4-92 25-242 25h-466l394-463c6-5 7-9 7-12 0-2 0-4-5-12l-361-493h424c104 0 175 11 182 12 42 7 109 20 170 58 20 13 73 48 99 111h19l-93-218h-917c-17 0-17 0-21 5 0 2 0 18 0 27l410 559-401 470c-9 11-9 14-9 14 0 9 7 9 21 9z">
            <text:p/>
          </draw:path>
          <draw:path draw:style-name="gr38" draw:text-style-name="P10" draw:layer="layout" svg:width="0.267cm" svg:height="0.381cm" svg:x="7.49cm" svg:y="19.438cm" svg:viewBox="0 0 268 382" svg:d="M130 16c0 0 2-7 2-9s-2-7-9-7c-10 0-56 4-70 5-4 0-11 2-11 13 0 8 7 8 14 8 25 0 25 4 25 7 0 4 0 7-2 13l-75 308c-4 8-4 10-4 12 0 7 7 16 19 16 14 0 21-11 25-21 0-4 25-99 26-106 39 4 71 16 71 44 0 2 0 5-2 11-2 8-2 10-2 17 0 39 32 55 58 55 53 0 69-81 69-83 0-7-7-7-9-7-7 0-9 4-10 14-7 23-21 62-50 62-14 0-17-14-17-28 0-9 0-11 2-25 1-2 3-11 3-18 0-47-65-56-88-56 16-10 35-28 46-37 26-26 54-51 84-51 7 0 14 2 18 7-23 4-28 21-28 30 0 12 10 21 23 21 14 0 30-12 30-35 0-18-13-39-41-39-32 0-60 23-88 48-23 23-40 38-63 49z">
            <text:p/>
          </draw:path>
          <draw:polygon draw:style-name="gr38" draw:text-style-name="P10" draw:layer="layout" svg:width="0.23cm" svg:height="2.32cm" svg:x="8.521cm" svg:y="17.53cm" svg:viewBox="0 0 231 2321" draw:points="0,2321 231,2321 231,2272 48,2272 48,48 231,48 231,0 0,0">
            <text:p/>
          </draw:polygon>
          <draw:path draw:style-name="gr38" draw:text-style-name="P10" draw:layer="layout" svg:width="0.527cm" svg:height="0.523cm" svg:x="8.778cm" svg:y="18.361cm" svg:viewBox="0 0 528 524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6-91 36-28 0-34 0-34 15 0 8 9 8 13 8 21 0 44 0 65 0s44-1 65-1 44 1 65 1 46 0 67 0c7 0 18 0 18-14 0-9-8-9-27-9s-30 0-49-1c-23-2-30-6-30-18 0 0 0-3 3-16z">
            <text:p/>
          </draw:path>
          <draw:path draw:style-name="gr38" draw:text-style-name="P10" draw:layer="layout" svg:width="1.03cm" svg:height="1.083cm" svg:x="9.491cm" svg:y="18.149cm" svg:viewBox="0 0 1031 1084" svg:d="M938 1084l93-248h-19c-30 81-113 134-202 156-16 4-92 25-242 25h-466l394-463c6-5 7-9 7-12 0-2 0-4-5-12l-361-493h424c104 0 175 11 182 12 42 7 109 20 170 58 20 13 73 48 99 111h19l-93-218h-917c-17 0-17 0-21 5 0 2 0 18 0 27l410 559-401 470c-9 11-9 14-9 14 0 9 7 9 21 9z">
            <text:p/>
          </draw:path>
          <draw:path draw:style-name="gr38" draw:text-style-name="P10" draw:layer="layout" svg:width="0.332cm" svg:height="0.245cm" svg:x="9.839cm" svg:y="19.534cm" svg:viewBox="0 0 333 246" svg:d="M40 206c-1 7-5 21-5 23 0 12 11 17 20 17 8 0 17-7 21-12 1-5 7-23 8-33 4-11 9-36 13-50 3-12 7-24 9-37 7-23 7-26 22-49 16-21 41-49 83-49 32 0 32 26 32 37 0 33-23 93-32 116-7 16-9 21-9 30 0 30 25 47 51 47 55 0 80-75 80-84 0-7-7-7-9-7-7 0-9 3-11 10-12 43-35 66-58 66-10 0-12-8-12-20s2-19 12-44c5-17 28-74 28-105 0-53-42-62-70-62-46 0-76 28-92 49-5-37-37-49-58-49-24 0-37 18-44 30-12 19-19 51-19 53 0 7 7 7 9 7 9 0 9-2 12-16 9-32 19-58 41-58 14 0 17 12 17 26 0 11-5 30-9 46-3 14-8 37-12 47z">
            <text:p/>
          </draw:path>
          <draw:path draw:style-name="gr38" draw:text-style-name="P10" draw:layer="layout" svg:width="0.173cm" svg:height="0.537cm" svg:x="10.718cm" svg:y="18.347cm" svg:viewBox="0 0 174 538" svg:d="M113 0l-113 9v23c55 0 62 7 62 44v403c0 35-9 35-62 35v24c26-1 67-1 86-1 20 0 58 0 88 1v-24c-53 0-61 0-61-35z">
            <text:p/>
          </draw:path>
          <draw:path draw:style-name="gr38" draw:text-style-name="P10" draw:layer="layout" svg:width="0.344cm" svg:height="0.356cm" svg:x="10.929cm" svg:y="18.537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38" draw:text-style-name="P10" draw:layer="layout" svg:width="0.355cm" svg:height="0.509cm" svg:x="11.316cm" svg:y="18.533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79 0 55 77 97 172 97 92 0 173-38 173-98 0-28-12-67-51-90-42-21-86-21-134-21-19 0-53 0-58 0-25-4-42-28-42-53zM172 493c-79 0-132-39-132-80 0-36 30-65 64-66h46c66 0 154 0 154 66 0 41-56 80-132 80z">
            <text:p/>
          </draw:path>
          <draw:path draw:style-name="gr38" draw:text-style-name="P10" draw:layer="layout" svg:width="0.18cm" svg:height="0.773cm" svg:x="11.768cm" svg:y="18.304cm" svg:viewBox="0 0 181 774" svg:d="M181 767c0-2 0-3-14-17-97-97-121-243-121-363 0-134 30-269 125-366 10-9 10-10 10-14 0-5-3-7-9-7-7 0-77 53-123 151-40 85-49 171-49 236 0 60 9 155 51 243 48 95 114 144 121 144 6 0 9-2 9-7z">
            <text:p/>
          </draw:path>
          <draw:path draw:style-name="gr38" draw:text-style-name="P10" draw:layer="layout" svg:width="0.312cm" svg:height="0.369cm" svg:x="12.011cm" svg:y="18.533cm" svg:viewBox="0 0 313 370" svg:d="M90 176c24 11 47 11 67 11 19 0 63 0 63-25 0-18-28-21-58-21-16 0-42 2-72 16-18-11-30-25-30-46 0-48 76-76 146-76 12 0 40 0 70 23 9 5 11 7 16 7 11 0 21-10 21-21 0-14-47-44-100-44-90 0-173 53-173 111 0 33 27 53 30 54-45 27-70 71-70 106 0 51 44 99 127 99 102 0 146-69 146-81 0-4-4-7-9-7-4 0-5 3-7 5-11 17-30 46-123 46-48 0-115-11-115-67 0-27 23-67 71-90zM114 165c20-7 36-7 48-7 19 0 23 0 37 6-12 5-12 5-42 5-18 0-27 0-43-4z">
            <text:p/>
          </draw:path>
          <draw:path draw:style-name="gr38" draw:text-style-name="P10" draw:layer="layout" svg:width="0.267cm" svg:height="0.383cm" svg:x="12.393cm" svg:y="18.625cm" svg:viewBox="0 0 268 384" svg:d="M130 16c0 0 2-7 2-9s-2-7-9-7c-10 0-56 4-70 5-4 0-11 2-11 13 0 8 7 8 14 8 25 0 25 4 25 7 0 4 0 7-2 13l-75 308c-4 8-4 10-4 12 0 7 7 18 19 18 14 0 21-13 25-23 0-4 25-99 26-106 39 4 71 16 71 44 0 2 0 5-2 11-2 8-2 10-2 17 0 39 32 57 58 57 53 0 69-83 69-85 0-7-7-7-9-7-7 0-9 4-10 14-7 23-21 62-50 62-14 0-17-14-17-28 0-9 0-11 2-25 1-2 3-11 3-18 0-47-65-54-88-56 16-10 35-28 46-37 26-26 54-51 84-51 7 0 14 2 18 7-23 4-28 23-28 30 0 12 10 21 23 21 14 0 30-12 30-35 0-18-13-39-43-39s-58 23-86 48c-23 23-40 38-63 49z">
            <text:p/>
          </draw:path>
          <draw:path draw:style-name="gr38" draw:text-style-name="P10" draw:layer="layout" svg:width="0.472cm" svg:height="0.032cm" svg:x="12.969cm" svg:y="18.676cm" svg:viewBox="0 0 473 33" svg:d="M447 33c12 0 26 0 26-17 0-16-14-16-26-16h-421c-12 0-26 0-26 16 0 17 14 17 26 17z">
            <text:p/>
          </draw:path>
          <draw:path draw:style-name="gr38" draw:text-style-name="P10" draw:layer="layout" svg:width="0.205cm" svg:height="0.52cm" svg:x="13.701cm" svg:y="18.373cm" svg:viewBox="0 0 206 521" svg:d="M199 28c0-16-11-28-28-28-21 0-43 19-43 40 0 16 11 29 30 29 18 0 41-18 41-41zM139 320c11-23 11-24 18-46 7-15 10-26 10-40 0-35-24-63-65-63-72 0-102 111-102 118 0 8 7 8 9 8 9 0 9-1 12-14 21-74 53-96 79-96 7 0 20 0 20 24 0 18-6 34-9 41-5 21-41 110-53 144-9 19-18 46-18 61 0 37 27 64 64 64 74 0 102-113 102-120s-7-7-9-7c-9 0-9 2-12 14-14 49-41 95-79 95-14 0-20-7-20-24 0-20 6-30 23-78z">
            <text:p/>
          </draw:path>
          <draw:path draw:style-name="gr38" draw:text-style-name="P10" draw:layer="layout" svg:width="0.46cm" svg:height="0.351cm" svg:x="13.954cm" svg:y="18.542cm" svg:viewBox="0 0 461 352" svg:d="M461 55c0-36-14-55-32-55-21 0-42 19-42 37 0 7 5 16 13 23 14 12 28 33 28 65s-16 76-41 111c-23 33-51 60-88 60-44 0-68-29-75-71 8-19 26-68 26-91 0-9-4-16-12-16-7 0-16 2-22 12-8 16-19 67-19 95-25 35-56 71-105 71-52 0-67-46-67-90 0-97 79-178 79-188 0-9-5-14-14-14-11 0-16 10-21 15-39 58-69 152-69 222 0 53 18 111 81 111 56 0 91-39 120-81 7 44 37 81 86 81 60 0 97-48 125-106 19-38 49-144 49-191z">
            <text:p/>
          </draw:path>
          <draw:path draw:style-name="gr38" draw:text-style-name="P10" draw:layer="layout" svg:width="0.332cm" svg:height="0.245cm" svg:x="14.451cm" svg:y="18.762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38" draw:text-style-name="P10" draw:layer="layout" svg:width="0.18cm" svg:height="0.773cm" svg:x="14.891cm" svg:y="18.304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olygon draw:style-name="gr38" draw:text-style-name="P10" draw:layer="layout" svg:width="0.23cm" svg:height="2.32cm" svg:x="15.156cm" svg:y="17.53cm" svg:viewBox="0 0 231 2321" draw:points="183,2272 0,2272 0,2321 231,2321 231,0 0,0 0,48 183,48">
            <text:p/>
          </draw:polygon>
          <draw:path draw:style-name="gr38" draw:text-style-name="P10" draw:layer="layout" svg:width="0.515cm" svg:height="0.182cm" svg:x="15.857cm" svg:y="18.6cm" svg:viewBox="0 0 516 183" svg:d="M489 32c13 0 27 0 27-16s-14-16-25-16h-465c-12 0-26 0-26 16s14 16 26 16zM491 183c11 0 25 0 25-16s-14-16-27-16h-463c-12 0-26 0-26 16s14 16 26 16z">
            <text:p/>
          </draw:path>
          <draw:path draw:style-name="gr38" draw:text-style-name="P10" draw:layer="layout" svg:width="1.03cm" svg:height="1.083cm" svg:x="16.672cm" svg:y="18.149cm" svg:viewBox="0 0 1031 1084" svg:d="M938 1084l93-248h-19c-30 81-113 134-202 156-16 4-92 25-242 25h-466l394-463c6-5 7-9 7-12 0-2 0-4-5-12l-361-493h424c104 0 175 11 182 12 42 7 109 20 170 58 20 13 73 48 99 111h19l-93-218h-917c-17 0-17 0-21 5 0 2 0 18 0 27l410 559-401 470c-9 11-9 14-9 14 0 9 7 9 21 9z">
            <text:p/>
          </draw:path>
          <draw:path draw:style-name="gr38" draw:text-style-name="P10" draw:layer="layout" svg:width="0.267cm" svg:height="0.381cm" svg:x="17.057cm" svg:y="19.438cm" svg:viewBox="0 0 268 382" svg:d="M130 16c0 0 2-7 2-9s-2-7-9-7c-10 0-56 4-70 5-4 0-11 2-11 13 0 8 7 8 14 8 25 0 25 4 25 7 0 4 0 7-2 13l-75 308c-4 8-4 10-4 12 0 7 7 16 19 16 14 0 21-11 25-21 0-4 25-99 26-106 39 4 71 16 71 44 0 2 0 5-2 11-2 8-2 10-2 17 0 39 32 55 57 55 54 0 70-81 70-83 0-7-7-7-9-7-7 0-9 4-10 14-7 23-21 62-50 62-14 0-17-14-17-28 0-9 0-11 2-25 1-2 3-11 3-18 0-47-65-56-88-56 16-10 35-28 46-37 26-26 54-51 84-51 7 0 14 2 18 7-23 4-28 21-28 30 0 12 10 21 23 21 14 0 30-12 30-35 0-18-13-39-43-39s-58 23-86 48c-23 23-40 38-63 49z">
            <text:p/>
          </draw:path>
          <draw:polygon draw:style-name="gr38" draw:text-style-name="P10" draw:layer="layout" svg:width="0.23cm" svg:height="2.32cm" svg:x="18.088cm" svg:y="17.53cm" svg:viewBox="0 0 231 2321" draw:points="0,2321 231,2321 231,2272 48,2272 48,48 231,48 231,0 0,0">
            <text:p/>
          </draw:polygon>
          <draw:path draw:style-name="gr38" draw:text-style-name="P10" draw:layer="layout" svg:width="0.527cm" svg:height="0.523cm" svg:x="18.437cm" svg:y="17.838cm" svg:viewBox="0 0 528 524" svg:d="M313 55c6-22 9-27 18-29 7-1 32-1 49-1 78 0 113 1 113 63 0 11-4 42-7 62 0 3-2 12-2 14 0 5 2 10 9 10 9 0 10-5 12-17l21-136c0-2 2-10 2-12 0-9-9-9-21-9h-431c-18 0-20 0-25 16l-46 135c-1 2-5 13-5 14 0 6 4 9 9 9 9 0 9-3 14-16 42-119 61-133 176-133h30c23 0 23 1 23 8 0 6-4 15-4 16l-104 416c-7 28-8 36-91 36-28 0-34 0-34 15 0 8 9 8 14 8 20 0 43 0 64 0s44-1 65-1 44 1 65 1 46 0 67 0c7 0 18 0 18-14 0-9-8-9-27-9s-30 0-49-1c-23-2-30-6-30-18 0 0 0-3 3-16z">
            <text:p/>
          </draw:path>
          <draw:polygon draw:style-name="gr38" draw:text-style-name="P10" draw:layer="layout" svg:width="0.56cm" svg:height="0.032cm" svg:x="18.419cm" svg:y="18.676cm" svg:viewBox="0 0 561 33" draw:points="280,33 0,33 0,0 561,0 561,33">
            <text:p/>
          </draw:polygon>
          <draw:path draw:style-name="gr38" draw:text-style-name="P10" draw:layer="layout" svg:width="0.309cm" svg:height="0.516cm" svg:x="18.544cm" svg:y="18.899cm" svg:viewBox="0 0 310 517" svg:d="M60 457l83-80c121-108 167-148 167-227 0-88-69-150-164-150-88 0-146 72-146 141 0 42 39 42 40 42 15 0 41-9 41-40 0-20-14-41-41-41-7 0-7 0-10 2 18-51 60-79 106-79 70 0 103 61 103 125 0 63-38 124-81 172l-149 165c-9 9-9 11-9 30h289l21-135h-20c-3 23-8 56-15 68-7 7-59 7-74 7z">
            <text:p/>
          </draw:path>
          <draw:path draw:style-name="gr38" draw:text-style-name="P10" draw:layer="layout" svg:width="1.03cm" svg:height="1.083cm" svg:x="19.243cm" svg:y="18.149cm" svg:viewBox="0 0 1031 1084" svg:d="M936 1084l95-248h-19c-30 81-113 134-202 156-16 4-92 25-242 25h-466l394-463c6-5 7-9 7-12 0-2 0-4-5-12l-361-493h424c104 0 175 11 182 12 42 7 109 20 170 58 20 13 73 48 99 111h19l-95-218h-915c-17 0-17 0-21 5 0 2 0 18 0 27l410 559-401 470c-9 11-9 14-9 14 0 9 7 9 21 9z">
            <text:p/>
          </draw:path>
          <draw:path draw:style-name="gr38" draw:text-style-name="P10" draw:layer="layout" svg:width="0.332cm" svg:height="0.245cm" svg:x="19.593cm" svg:y="19.534cm" svg:viewBox="0 0 333 246" svg:d="M40 206c-1 7-5 21-5 23 0 12 11 17 20 17 8 0 17-7 21-12 1-5 7-23 8-33 4-11 9-36 13-50 3-12 7-24 9-37 7-23 7-26 22-49 16-21 41-49 83-49 32 0 32 26 32 37 0 33-23 93-32 116-7 16-9 21-9 30 0 30 25 47 51 47 55 0 80-75 80-84 0-7-7-7-9-7-7 0-9 3-11 10-12 43-35 66-58 66-10 0-12-8-12-20s2-19 12-44c5-17 28-74 28-105 0-53-42-62-70-62-46 0-76 28-92 49-5-37-37-49-58-49-24 0-37 18-44 30-12 19-19 51-19 53 0 7 7 7 9 7 9 0 9-2 12-16 9-32 19-58 41-58 14 0 17 12 17 26 0 11-5 30-9 46-3 14-8 37-12 47z">
            <text:p/>
          </draw:path>
          <draw:path draw:style-name="gr38" draw:text-style-name="P10" draw:layer="layout" svg:width="0.173cm" svg:height="0.537cm" svg:x="20.471cm" svg:y="18.347cm" svg:viewBox="0 0 174 538" svg:d="M113 0l-113 9v23c55 0 62 7 62 44v403c0 35-9 35-62 35v24c26-1 67-1 86-1 20 0 58 0 88 1v-24c-53 0-61 0-61-35z">
            <text:p/>
          </draw:path>
          <draw:path draw:style-name="gr38" draw:text-style-name="P10" draw:layer="layout" svg:width="0.344cm" svg:height="0.356cm" svg:x="20.681cm" svg:y="18.537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38" draw:text-style-name="P10" draw:layer="layout" svg:width="0.355cm" svg:height="0.509cm" svg:x="21.068cm" svg:y="18.533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79 0 55 77 97 172 97 92 0 173-38 173-98 0-28-12-67-51-90-42-21-86-21-134-21-19 0-53 0-58 0-25-4-42-28-42-53zM172 493c-79 0-132-39-132-80 0-36 30-65 64-66h46c66 0 154 0 154 66 0 41-56 80-132 80z">
            <text:p/>
          </draw:path>
          <draw:path draw:style-name="gr38" draw:text-style-name="P10" draw:layer="layout" svg:width="0.18cm" svg:height="0.773cm" svg:x="21.52cm" svg:y="18.304cm" svg:viewBox="0 0 181 774" svg:d="M181 767c0-2 0-3-14-17-97-97-121-243-121-363 0-134 30-269 125-366 10-9 10-10 10-14 0-5-3-7-9-7-7 0-77 53-123 151-40 85-49 171-49 236 0 60 9 155 51 243 48 95 114 144 121 144 6 0 9-2 9-7z">
            <text:p/>
          </draw:path>
          <draw:path draw:style-name="gr38" draw:text-style-name="P10" draw:layer="layout" svg:width="0.312cm" svg:height="0.369cm" svg:x="21.765cm" svg:y="18.533cm" svg:viewBox="0 0 313 370" svg:d="M90 176c24 11 47 11 67 11 19 0 63 0 63-25 0-18-28-21-58-21-16 0-42 2-72 16-18-11-30-25-30-46 0-48 76-76 146-76 12 0 40 0 70 23 9 5 11 7 16 7 11 0 21-10 21-21 0-14-47-44-100-44-90 0-173 53-173 111 0 33 27 53 30 54-45 27-70 71-70 106 0 51 44 99 127 99 102 0 146-69 146-81 0-4-4-7-9-7-4 0-5 3-7 5-11 17-30 46-123 46-48 0-115-11-115-67 0-27 23-67 71-90zM114 165c20-7 36-7 48-7 19 0 23 0 37 6-12 5-12 5-42 5-18 0-27 0-43-4z">
            <text:p/>
          </draw:path>
          <draw:path draw:style-name="gr38" draw:text-style-name="P10" draw:layer="layout" svg:width="0.24cm" svg:height="0.36cm" svg:x="22.14cm" svg:y="18.206cm" svg:viewBox="0 0 241 361" svg:d="M241 262h-19c-2 12-7 44-14 49-4 4-46 4-53 4h-100c56-51 75-65 109-92 40-31 77-65 77-117 0-66-58-106-128-106-67 0-113 48-113 97 0 28 23 31 28 31 14 0 30-10 30-29 0-9-3-29-32-29 16-38 53-51 80-51 54 0 82 43 82 87 0 47-33 84-51 105l-132 129c-5 5-5 7-5 21h225z">
            <text:p/>
          </draw:path>
          <draw:path draw:style-name="gr38" draw:text-style-name="P10" draw:layer="layout" svg:width="0.267cm" svg:height="0.383cm" svg:x="22.145cm" svg:y="18.698cm" svg:viewBox="0 0 268 384" svg:d="M130 16c0 0 2-7 2-9s-2-7-9-7c-10 0-56 4-70 5-4 0-11 2-11 13 0 8 7 8 14 8 25 0 25 4 25 7 0 4 0 7-2 13l-75 308c-4 8-4 10-4 12 0 7 7 18 19 18 14 0 21-13 25-23 0-4 25-99 26-106 39 4 71 16 71 44 0 2 0 5-2 11-2 8-2 10-2 17 0 39 32 57 58 57 53 0 69-83 69-85 0-7-7-7-9-7-7 0-9 4-10 14-7 23-21 62-50 62-14 0-17-14-17-28 0-9 0-11 2-25 1-2 3-11 3-18 0-47-65-56-88-56 16-10 35-28 46-37 26-26 54-51 84-51 7 0 14 2 18 7-23 4-28 21-28 30 0 12 10 21 23 21 14 0 30-12 30-35 0-18-13-39-43-39s-58 23-86 48c-23 23-40 38-63 49z">
            <text:p/>
          </draw:path>
          <draw:path draw:style-name="gr38" draw:text-style-name="P10" draw:layer="layout" svg:width="0.515cm" svg:height="0.516cm" svg:x="22.701cm" svg:y="18.433cm" svg:viewBox="0 0 516 517" svg:d="M275 274h216c11 0 25 0 25-15 0-16-14-16-25-16h-216v-217c0-12 0-26-16-26s-16 14-16 26v217h-217c-12 0-26 0-26 16 0 15 14 15 26 15h217v217c0 10 0 26 16 26s16-16 16-26z">
            <text:p/>
          </draw:path>
          <draw:path draw:style-name="gr38" draw:text-style-name="P10" draw:layer="layout" svg:width="0.46cm" svg:height="0.351cm" svg:x="23.44cm" svg:y="18.542cm" svg:viewBox="0 0 461 352" svg:d="M461 55c0-36-14-55-32-55-21 0-42 19-42 37 0 7 5 16 13 23 14 12 28 33 28 65s-16 76-41 111c-23 33-51 60-88 60-44 0-68-29-75-71 8-19 26-68 26-91 0-9-4-16-12-16-7 0-16 2-22 12-8 16-19 67-19 95-25 35-56 71-105 71-52 0-67-46-67-90 0-97 79-178 79-188 0-9-5-14-14-14-11 0-16 10-21 15-39 58-69 152-69 222 0 53 18 111 81 111 56 0 91-39 120-81 7 44 37 81 86 81 60 0 97-48 125-106 19-38 49-144 49-191z">
            <text:p/>
          </draw:path>
          <draw:path draw:style-name="gr38" draw:text-style-name="P10" draw:layer="layout" svg:width="0.24cm" svg:height="0.36cm" svg:x="23.974cm" svg:y="18.206cm" svg:viewBox="0 0 241 361" svg:d="M241 262h-19c-2 12-7 44-14 49-4 4-46 4-53 4h-100c56-51 75-65 109-92 40-31 77-65 77-117 0-66-58-106-128-106-67 0-113 48-113 97 0 28 23 31 28 31 14 0 30-10 30-29 0-9-3-29-32-29 16-38 53-51 80-51 54 0 82 43 82 87 0 47-33 84-51 105l-132 129c-5 5-5 7-5 21h225z">
            <text:p/>
          </draw:path>
          <draw:path draw:style-name="gr38" draw:text-style-name="P10" draw:layer="layout" svg:width="0.332cm" svg:height="0.245cm" svg:x="23.937cm" svg:y="18.836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2 17 26 0 11-5 30-9 46-3 14-8 37-12 47z">
            <text:p/>
          </draw:path>
          <draw:path draw:style-name="gr38" draw:text-style-name="P10" draw:layer="layout" svg:width="0.18cm" svg:height="0.773cm" svg:x="24.377cm" svg:y="18.304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olygon draw:style-name="gr38" draw:text-style-name="P10" draw:layer="layout" svg:width="0.23cm" svg:height="2.32cm" svg:x="24.642cm" svg:y="17.53cm" svg:viewBox="0 0 231 2321" draw:points="183,2272 0,2272 0,2321 231,2321 231,0 0,0 0,48 183,48">
            <text:p/>
          </draw:polygon>
        </draw:g>
        <presentation:notes draw:style-name="dp2">
          <draw:page-thumbnail draw:style-name="gr6" draw:layer="layout" svg:width="13.705cm" svg:height="10.279cm" svg:x="3.641cm" svg:y="2.853cm" draw:page-number="16" presentation:class="page"/>
          <draw:frame presentation:style-name="pr3" draw:text-style-name="P1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RMF: non-uniform meson field (cont.)</text:p>
          </draw:text-box>
        </draw:frame>
        <draw:frame presentation:style-name="pr11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自由エネルギー (フェルミオン部分)<text:line-break/><text:line-break/><text:line-break/><text:line-break/><text:line-break/><text:line-break/></text:p>
              </text:list-item>
              <text:list-item>
                <text:p>T → 0</text:p>
              </text:list-item>
            </text:list>
          </draw:text-box>
        </draw:frame>
        <draw:g>
          <svg:title>TexMaths</svg:title>
          <svg:desc>22§latex§\begin{align*}
\Omega_F=&amp;-\sum_k \left[
\frac{\varepsilon_k}{2}+T\log(1+\exp(-\beta\varepsilon_k)
\right]
\nonumber\\
&amp;=
-\sum_{k} \frac{|E_k|}{2}
-\sum_{k,E_k&gt;0} 
T\log(1+e^{-\beta(E_k-\mu)})
-\sum_{k,E_k&lt;0}
T\log(1+e^{-\beta(|E_k|+\mu)})
\end{align*}
§svg§600§FALSE§</svg:desc>
          <draw:polygon draw:style-name="gr46" draw:text-style-name="P9" draw:layer="layout" svg:width="27.189cm" svg:height="4.344cm" svg:x="0.771cm" svg:y="3.513cm" svg:viewBox="0 0 27190 4345" draw:points="13596,4345 0,4345 0,0 27190,0 27190,4345">
            <text:p/>
          </draw:polygon>
          <draw:path draw:style-name="gr47" draw:text-style-name="P10" draw:layer="layout" svg:width="0.49cm" svg:height="0.547cm" svg:x="0.804cm" svg:y="3.856cm" svg:viewBox="0 0 491 548" svg:d="M491 422h-18c-4 20-9 38-15 55-3 14-7 20-51 20h-62c9-44 33-81 69-132 37-55 68-110 68-169 0-108-104-196-236-196-134 0-237 88-237 196 0 59 33 114 68 169 35 51 59 88 70 132h-63c-44 0-47-6-51-17-7-18-9-40-13-58h-20l26 126h124c17 0 19 0 19-18 0-53-24-121-41-171-18-44-38-106-38-165 0-124 84-176 156-176 73 0 157 55 157 176 0 59-22 118-44 180-11 33-36 103-36 156 0 18 3 18 20 18h123z">
            <text:p/>
          </draw:path>
          <draw:path draw:style-name="gr47" draw:text-style-name="P10" draw:layer="layout" svg:width="0.411cm" svg:height="0.369cm" svg:x="1.365cm" svg:y="4.151cm" svg:viewBox="0 0 412 370" svg:d="M150 194h57c42 0 48 6 48 24 0 9 0 11-4 26 0 2 0 5 0 7 0 4 2 6 9 6 6 0 6-2 8-11l31-116c0-2 2-9 2-11 0-5-4-9-8-9-9 0-9 4-11 13-11 44-27 51-75 51h-53l33-137c4-15 7-17 29-17h83c73 0 86 17 86 61 0 20-2 31-2 36 0 4 2 8 9 8 8 0 8-4 11-15l8-95c3-15-2-15-15-15h-290c-11 0-18 0-18 11 0 9 7 9 18 9 0 0 11 0 19 0 11 2 14 2 14 9 0 4-3 8-3 11l-72 286c-5 19-5 24-49 24-8 0-15 0-15 11 0 6 4 9 9 9 15 0 55-3 72-3h42c13 0 29 3 42 3 4 0 13 0 13-11 0-9-6-9-20-9-2 0-15 0-28 0-11-2-18-2-18-11 0-2 0-2 2-9z">
            <text:p/>
          </draw:path>
          <draw:path draw:style-name="gr47" draw:text-style-name="P10" draw:layer="layout" svg:width="0.516cm" svg:height="0.182cm" svg:x="2.1cm" svg:y="4.11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7" draw:text-style-name="P10" draw:layer="layout" svg:width="0.474cm" svg:height="0.032cm" svg:x="2.896cm" svg:y="4.193cm" svg:viewBox="0 0 475 33" svg:d="M447 33c13 0 28 0 28-15 0-18-15-18-28-18h-421c-13 0-26 0-26 18 0 15 13 15 26 15z">
            <text:p/>
          </draw:path>
          <draw:path draw:style-name="gr47" draw:text-style-name="P10" draw:layer="layout" svg:width="1.031cm" svg:height="1.084cm" svg:x="3.646cm" svg:y="3.667cm" svg:viewBox="0 0 1032 1085" svg:d="M937 1085l95-249h-20c-31 81-112 134-202 156-16 5-91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47" draw:text-style-name="P10" draw:layer="layout" svg:width="0.267cm" svg:height="0.382cm" svg:x="4.031cm" svg:y="4.956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olygon draw:style-name="gr47" draw:text-style-name="P10" draw:layer="layout" svg:width="0.177cm" svg:height="1.392cm" svg:x="5.024cm" svg:y="3.513cm" svg:viewBox="0 0 178 1393" draw:points="0,1393 178,1393 178,1357 37,1357 37,37 178,37 178,0 0,0">
            <text:p/>
          </draw:polygon>
          <draw:path draw:style-name="gr47" draw:text-style-name="P10" draw:layer="layout" svg:width="0.314cm" svg:height="0.369cm" svg:x="5.327cm" svg:y="3.528cm" svg:viewBox="0 0 315 370" svg:d="M90 176c24 11 49 11 66 11 20 0 64 0 64-24 0-20-29-22-57-22-16 0-44 2-73 15-17-9-31-24-31-44 0-48 77-77 146-77 13 0 41 0 72 22 9 7 11 9 16 9 11 0 22-11 22-22 0-15-49-44-102-44-90 0-173 53-173 112 0 33 28 53 30 55-46 24-70 68-70 104 0 50 44 99 128 99 101 0 145-69 145-80 0-6-5-8-9-8-2 0-4 2-7 4-11 20-30 48-123 48-48 0-114-13-114-68 0-26 22-66 70-90zM114 165c20-7 36-7 49-7 20 0 22 0 37 5-13 6-13 6-44 6-17 0-26 0-42-4z">
            <text:p/>
          </draw:path>
          <draw:path draw:style-name="gr47" draw:text-style-name="P10" draw:layer="layout" svg:width="0.267cm" svg:height="0.382cm" svg:x="5.706cm" svg:y="3.619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olygon draw:style-name="gr47" draw:text-style-name="P10" draw:layer="layout" svg:width="0.743cm" svg:height="0.032cm" svg:x="5.305cm" svg:y="4.193cm" svg:viewBox="0 0 744 33" draw:points="372,33 0,33 0,0 744,0 744,33">
            <text:p/>
          </draw:polygon>
          <draw:path draw:style-name="gr47" draw:text-style-name="P10" draw:layer="layout" svg:width="0.309cm" svg:height="0.516cm" svg:x="5.523cm" svg:y="4.41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7" draw:text-style-name="P10" draw:layer="layout" svg:width="0.516cm" svg:height="0.516cm" svg:x="6.355cm" svg:y="3.951cm" svg:viewBox="0 0 517 517" svg:d="M275 275h216c11 0 26 0 26-15 0-18-15-18-26-18h-216v-216c0-11 0-26-15-26-16 0-18 15-18 26v216h-216c-11 0-26 0-26 18 0 15 15 15 26 15h216v216c0 11 0 26 18 26 15 0 15-15 15-26z">
            <text:p/>
          </draw:path>
          <draw:path draw:style-name="gr47" draw:text-style-name="P10" draw:layer="layout" svg:width="0.527cm" svg:height="0.525cm" svg:x="7.1cm" svg:y="3.878cm" svg:viewBox="0 0 528 526" svg:d="M312 55c7-22 9-26 18-29 9-2 33-2 51-2 77 0 112 2 112 64 0 11-2 42-7 62 0 4-2 13-2 15 0 4 2 9 9 9 9 0 11-5 13-18l20-134c2-4 2-11 2-13 0-9-9-9-22-9h-429c-20 0-20 0-26 15l-47 137c0 2-4 13-4 15 0 5 4 7 9 7 9 0 9-2 13-16 42-121 62-134 178-134h29c22 0 22 2 22 9 0 4-2 15-2 18l-104 413c-9 29-11 38-92 38-29 0-33 0-33 15 0 9 9 9 13 9 20 0 42-2 64-2s44 0 66 0 44 0 64 0c22 0 46 2 68 2 6 0 17 0 17-16 0-8-6-8-26-8s-31 0-51-3c-22-2-28-4-28-15 0-2 0-7 2-18z">
            <text:p/>
          </draw:path>
          <draw:path draw:style-name="gr47" draw:text-style-name="P10" draw:layer="layout" svg:width="0.173cm" svg:height="0.538cm" svg:x="7.796cm" svg:y="3.865cm" svg:viewBox="0 0 174 539" svg:d="M112 0l-112 9v24c55 0 62 4 62 44v403c0 35-9 35-62 35v24c26 0 68-2 88-2 18 0 57 2 86 2v-24c-53 0-62 0-62-35z">
            <text:p/>
          </draw:path>
          <draw:path draw:style-name="gr47" draw:text-style-name="P10" draw:layer="layout" svg:width="0.344cm" svg:height="0.355cm" svg:x="8.005cm" svg:y="4.056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47" draw:text-style-name="P10" draw:layer="layout" svg:width="0.355cm" svg:height="0.512cm" svg:x="8.39cm" svg:y="4.052cm" svg:viewBox="0 0 356 513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4-73 49-73 80 0 55 77 99 172 99 92 0 173-40 173-102 0-26-11-66-50-88-42-22-88-22-134-22-20 0-53 0-60 0-24-4-39-28-39-52zM174 493c-79 0-134-40-134-79 0-36 30-66 63-69h47c68 0 154 0 154 69 0 41-55 79-130 79z">
            <text:p/>
          </draw:path>
          <draw:path draw:style-name="gr47" draw:text-style-name="P10" draw:layer="layout" svg:width="0.182cm" svg:height="0.773cm" svg:x="8.845cm" svg:y="3.82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7" draw:text-style-name="P10" draw:layer="layout" svg:width="0.256cm" svg:height="0.516cm" svg:x="9.135cm" svg:y="3.887cm" svg:viewBox="0 0 257 517" svg:d="M161 20c0-18 0-20-18-20-48 51-119 51-143 51v24c15 0 62 0 101-22v402c0 29-2 38-72 38h-25v24c29-2 95-2 128-2 31 0 99 0 125 2v-24h-24c-70 0-72-9-72-38z">
            <text:p/>
          </draw:path>
          <draw:path draw:style-name="gr47" draw:text-style-name="P10" draw:layer="layout" svg:width="0.516cm" svg:height="0.516cm" svg:x="9.668cm" svg:y="3.951cm" svg:viewBox="0 0 517 517" svg:d="M275 275h216c11 0 26 0 26-15 0-18-15-18-26-18h-216v-216c0-11 0-26-15-26-16 0-18 15-18 26v216h-216c-11 0-26 0-26 18 0 15 15 15 26 15h216v216c0 11 0 26 18 26 15 0 15-15 15-26z">
            <text:p/>
          </draw:path>
          <draw:path draw:style-name="gr47" draw:text-style-name="P10" draw:layer="layout" svg:width="0.3cm" svg:height="0.355cm" svg:x="10.418cm" svg:y="4.056cm" svg:viewBox="0 0 301 356" svg:d="M66 152c4-115 70-134 97-134 79 0 88 105 88 134zM64 169h218c17 0 19 0 19-17 0-77-41-152-138-152-90 0-163 79-163 178 0 104 81 178 172 178 94 0 129-85 129-101 0-6-6-9-11-9-6 0-6 5-8 11-29 80-97 80-106 80-40 0-70-22-88-51-24-37-24-90-24-117z">
            <text:p/>
          </draw:path>
          <draw:path draw:style-name="gr47" draw:text-style-name="P10" draw:layer="layout" svg:width="0.391cm" svg:height="0.333cm" svg:x="10.748cm" svg:y="4.07cm" svg:viewBox="0 0 392 334" svg:d="M213 152c25-29 53-66 73-88 24-27 55-40 92-40v-24c-19 2-44 2-63 2-25 0-66-2-75-2v24c15 2 22 11 22 24 0 14-7 22-11 27l-49 61-61-79c-7-6-7-9-7-13 0-11 11-20 29-20v-24c-22 0-73 2-86 2-15 0-53 0-73-2v24c55 0 55 0 91 49l77 99-73 92c-37 46-84 48-99 48v22c20 0 44-2 64-2 24 0 55 2 75 2v-22c-18-4-22-13-22-24 0-17 22-44 68-99l59 77c7 9 18 22 18 27 0 6-7 17-29 19v22c24 0 66-2 84-2 22 0 53 2 75 2v-22c-42 0-55-2-73-24z">
            <text:p/>
          </draw:path>
          <draw:path draw:style-name="gr47" draw:text-style-name="P10" draw:layer="layout" svg:width="0.382cm" svg:height="0.494cm" svg:x="11.166cm" svg:y="4.061cm" svg:viewBox="0 0 383 495" svg:d="M112 51v-51l-112 9v24c55 0 62 4 62 37v366c0 35-9 35-62 35v24c26-2 66-4 88-4 20 0 59 2 88 4v-24c-53 0-62 0-62-35v-132-7c5 13 38 55 95 55 92 0 174-77 174-176s-75-176-163-176c-59 0-92 35-108 51zM114 255v-174c22-39 62-61 102-61 55 0 103 68 103 156 0 92-55 158-112 158-31 0-62-15-82-46-11-17-11-17-11-33z">
            <text:p/>
          </draw:path>
          <draw:path draw:style-name="gr47" draw:text-style-name="P10" draw:layer="layout" svg:width="0.182cm" svg:height="0.773cm" svg:x="11.652cm" svg:y="3.82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7" draw:text-style-name="P10" draw:layer="layout" svg:width="0.474cm" svg:height="0.032cm" svg:x="11.94cm" svg:y="4.193cm" svg:viewBox="0 0 475 33" svg:d="M447 33c13 0 28 0 28-15 0-18-15-18-28-18h-421c-13 0-26 0-26 18 0 15 13 15 26 15z">
            <text:p/>
          </draw:path>
          <draw:path draw:style-name="gr47" draw:text-style-name="P10" draw:layer="layout" svg:width="0.424cm" svg:height="0.696cm" svg:x="12.499cm" svg:y="3.856cm" svg:viewBox="0 0 425 697" svg:d="M425 106c0-58-44-106-106-106-46 0-68 13-95 33-44 31-85 106-101 165l-123 493c0 2 2 6 9 6 6 0 9 0 11-2l53-215c15 46 50 74 105 74 57 0 117-26 150-59 37-37 64-86 64-143s-29-97-58-117c44-24 91-72 91-129zM284 235c-11 5-18 5-38 5-11 0-26 2-35-2 2-9 31-7 40-7 15 0 22 0 33 4zM381 88c0 55-31 110-71 134-22-6-37-9-59-9-18 0-60 0-60 25-2 22 40 19 53 19 29 0 40 0 64-11 29 29 33 53 35 88 0 47-17 104-39 135-31 41-84 70-128 70-59 0-88-46-88-101 0-7 0-20 4-33l49-198c17-66 75-189 167-189 44 0 73 24 73 70z">
            <text:p/>
          </draw:path>
          <draw:path draw:style-name="gr47" draw:text-style-name="P10" draw:layer="layout" svg:width="0.314cm" svg:height="0.369cm" svg:x="12.972cm" svg:y="4.052cm" svg:viewBox="0 0 315 370" svg:d="M90 176c24 11 49 11 66 11 20 0 64 0 64-24 0-20-29-22-57-22-16 0-44 2-73 15-17-9-31-24-31-44 0-48 77-77 146-77 13 0 41 0 72 22 9 7 11 9 16 9 11 0 22-11 22-22 0-15-49-44-102-44-90 0-173 53-173 112 0 33 28 53 30 55-46 24-70 68-70 104 0 50 44 99 128 99 101 0 145-69 145-80 0-6-5-8-9-8-2 0-4 2-7 4-11 20-30 48-123 48-48 0-114-13-114-68 0-26 22-66 70-90zM114 165c20-7 36-7 49-7 20 0 22 0 37 5-13 6-13 6-44 6-17 0-26 0-42-4z">
            <text:p/>
          </draw:path>
          <draw:path draw:style-name="gr47" draw:text-style-name="P10" draw:layer="layout" svg:width="0.267cm" svg:height="0.382cm" svg:x="13.351cm" svg:y="4.142cm" svg:viewBox="0 0 268 383" svg:d="M130 15c0 0 2-6 2-8 0-3-2-7-9-7-11 0-57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47" draw:text-style-name="P10" draw:layer="layout" svg:width="0.182cm" svg:height="0.773cm" svg:x="13.736cm" svg:y="3.82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47" draw:text-style-name="P10" draw:layer="layout" svg:width="0.177cm" svg:height="1.392cm" svg:x="14.004cm" svg:y="3.513cm" svg:viewBox="0 0 178 1393" draw:points="141,1357 0,1357 0,1393 178,1393 178,0 0,0 0,37 141,37">
            <text:p/>
          </draw:polygon>
          <draw:path draw:style-name="gr47" draw:text-style-name="P10" draw:layer="layout" svg:width="0.516cm" svg:height="0.182cm" svg:x="2.918cm" svg:y="6.53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7" draw:text-style-name="P10" draw:layer="layout" svg:width="0.474cm" svg:height="0.032cm" svg:x="3.752cm" svg:y="6.613cm" svg:viewBox="0 0 475 33" svg:d="M447 33c13 0 28 0 28-15 0-18-15-18-28-18h-421c-13 0-26 0-26 18 0 15 13 15 26 15z">
            <text:p/>
          </draw:path>
          <draw:path draw:style-name="gr47" draw:text-style-name="P10" draw:layer="layout" svg:width="1.031cm" svg:height="1.084cm" svg:x="4.46cm" svg:y="6.087cm" svg:viewBox="0 0 1032 1085" svg:d="M937 1085l95-249h-20c-31 81-112 134-202 156-16 5-91 24-240 24h-469l396-462c5-6 7-8 7-11 0-2 0-4-7-13l-361-493h425c106 0 176 11 183 14 41 4 107 17 169 57 20 13 73 46 99 110h20l-95-218h-915c-18 0-20 0-22 4 0 3 0 18 0 27l409 561-400 471c-9 8-9 13-9 13 0 9 9 9 22 9z">
            <text:p/>
          </draw:path>
          <draw:path draw:style-name="gr47" draw:text-style-name="P10" draw:layer="layout" svg:width="0.267cm" svg:height="0.382cm" svg:x="4.845cm" svg:y="7.376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4-28 22-28 30 0 11 8 20 22 20 15 0 30-13 30-35 0-18-13-37-41-37-31 0-60 22-88 46-22 22-40 39-64 48z">
            <text:p/>
          </draw:path>
          <draw:path draw:style-name="gr47" draw:text-style-name="P10" draw:layer="layout" svg:width="0.032cm" svg:height="0.773cm" svg:x="5.846cm" svg:y="5.72cm" svg:viewBox="0 0 33 774" svg:d="M33 29c0-16 0-29-15-29-18 0-18 13-18 29v719c0 13 0 26 18 26 15 0 15-13 15-26z">
            <text:p/>
          </draw:path>
          <draw:path draw:style-name="gr47" draw:text-style-name="P10" draw:layer="layout" svg:width="0.562cm" svg:height="0.527cm" svg:x="5.998cm" svg:y="5.772cm" svg:viewBox="0 0 563 528" svg:d="M519 348c2-5 5-9 5-11 0-3 0-9-9-9-7 0-9 4-11 9-51 114-79 167-211 167h-115c-9 0-11 0-15 0-9-2-11-2-11-9 0-2 0-4 4-18l53-211h77c66 0 66 16 66 35 0 5 0 16-7 38 0 4-2 6-2 9 0 4 5 8 11 8 7 0 9-4 11-15l44-183c0-4-2-8-9-8-6 0-8 6-11 15-15 59-30 77-101 77h-72l46-187c6-29 6-31 42-31h110c94 0 116 22 116 86 0 20 0 20-2 42 0 4 0 9 0 13s2 9 9 9c9 0 9-5 11-18l15-134c2-22-2-22-22-22h-391c-16 0-25 0-25 15 0 9 9 9 22 9 29 0 51 0 51 13 0 5 0 5-2 20l-104 409c-8 31-8 38-70 38-13 0-22 0-22 15 0 9 7 9 22 9h403c17 0 17 0 24-13z">
            <text:p/>
          </draw:path>
          <draw:path draw:style-name="gr47" draw:text-style-name="P10" draw:layer="layout" svg:width="0.267cm" svg:height="0.382cm" svg:x="6.579cm" svg:y="6.039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47" draw:text-style-name="P10" draw:layer="layout" svg:width="0.032cm" svg:height="0.773cm" svg:x="7.01cm" svg:y="5.72cm" svg:viewBox="0 0 33 774" svg:d="M33 29c0-16 0-29-15-29-18 0-18 13-18 29v719c0 13 0 26 18 26 15 0 15-13 15-26z">
            <text:p/>
          </draw:path>
          <draw:polygon draw:style-name="gr47" draw:text-style-name="P10" draw:layer="layout" svg:width="1.383cm" svg:height="0.032cm" svg:x="5.754cm" svg:y="6.613cm" svg:viewBox="0 0 1384 33" draw:points="691,33 0,33 0,0 1384,0 1384,33">
            <text:p/>
          </draw:polygon>
          <draw:path draw:style-name="gr47" draw:text-style-name="P10" draw:layer="layout" svg:width="0.309cm" svg:height="0.516cm" svg:x="6.291cm" svg:y="6.83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47" draw:text-style-name="P10" draw:layer="layout" svg:width="0.474cm" svg:height="0.032cm" svg:x="7.463cm" svg:y="6.613cm" svg:viewBox="0 0 475 33" svg:d="M447 33c13 0 28 0 28-15 0-18-15-18-28-18h-421c-13 0-26 0-26 18 0 15 13 15 26 15z">
            <text:p/>
          </draw:path>
          <draw:path draw:style-name="gr47" draw:text-style-name="P10" draw:layer="layout" svg:width="1.031cm" svg:height="1.084cm" svg:x="8.711cm" svg:y="6.087cm" svg:viewBox="0 0 1032 1085" svg:d="M937 1085l95-249h-20c-31 81-112 134-202 156-16 5-91 24-240 24h-467l394-462c5-6 7-8 7-11 0-2 0-4-7-13l-361-493h425c106 0 176 11 183 14 41 4 107 17 169 57 20 13 73 46 99 110h20l-95-218h-915c-18 0-20 0-22 4 0 3 0 18 0 27l409 561-400 471c-9 8-9 13-9 13 0 9 9 9 22 9z">
            <text:p/>
          </draw:path>
          <draw:path draw:style-name="gr47" draw:text-style-name="P10" draw:layer="layout" svg:width="0.267cm" svg:height="0.382cm" svg:x="8.211cm" svg:y="7.376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4-28 22-28 30 0 11 8 20 22 20 15 0 30-13 30-35 0-18-13-37-41-37-31 0-60 22-88 46-22 22-40 39-64 48z">
            <text:p/>
          </draw:path>
          <draw:path draw:style-name="gr47" draw:text-style-name="P10" draw:layer="layout" svg:width="0.069cm" svg:height="0.168cm" svg:x="8.572cm" svg:y="7.689cm" svg:viewBox="0 0 70 169" svg:d="M55 55c0 29-4 64-44 99-2 2-2 4-2 7 0 4 4 8 6 8 9 0 55-44 55-110 0-33-13-59-39-59-18 0-31 15-31 31 0 17 13 33 33 33 13 0 22-9 22-9z">
            <text:p/>
          </draw:path>
          <draw:path draw:style-name="gr47" draw:text-style-name="P10" draw:layer="layout" svg:width="0.419cm" svg:height="0.369cm" svg:x="8.733cm" svg:y="7.385cm" svg:viewBox="0 0 420 370" svg:d="M394 244c2-6 2-9 2-11s-2-6-9-6c0 0-4 0-6 2 0 0 0 2-7 15-35 79-64 106-152 106h-92c-18 0-18 0-18-5 0-2 0-4 2-13l36-145h61c44 0 49 7 49 26 0 5 0 14-3 25-2 4-2 4-2 6 0 0 0 7 9 7s9-2 11-11l31-121c0-7 0-7 0-7 0-6-5-9-9-9-7 0-7 5-11 16-11 42-29 48-75 48h-55l31-130c4-15 7-17 29-17h88c72 0 90 15 90 64 0 13-2 28-2 33 0 4 2 8 8 8 9 0 9-4 11-13l9-97c2-15-2-15-15-15h-299c-11 0-18 0-18 11 0 9 7 9 18 9 8 0 11 0 19 0 11 2 14 2 14 9 0 4-3 8-3 11l-72 286c-5 19-5 24-49 24-8 0-15 0-15 13 0 7 7 7 15 7h308c14 0 16 0 20-9z">
            <text:p/>
          </draw:path>
          <draw:path draw:style-name="gr47" draw:text-style-name="P10" draw:layer="layout" svg:width="0.212cm" svg:height="0.274cm" svg:x="9.195cm" svg:y="7.565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ath draw:style-name="gr47" draw:text-style-name="P10" draw:layer="layout" svg:width="0.366cm" svg:height="0.355cm" svg:x="9.542cm" svg:y="7.44cm" svg:viewBox="0 0 367 356" svg:d="M356 191c7-2 11-6 11-13 0-9-4-11-11-13l-332-161c-6-4-9-4-11-4-6 0-13 7-13 13 0 9 7 11 11 13l312 152-312 150c-7 4-11 6-11 13 0 9 7 15 13 15 0 0 5 0 11-4z">
            <text:p/>
          </draw:path>
          <draw:path draw:style-name="gr47" draw:text-style-name="P10" draw:layer="layout" svg:width="0.252cm" svg:height="0.371cm" svg:x="9.996cm" svg:y="7.392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47" draw:text-style-name="P10" draw:layer="layout" svg:width="0.527cm" svg:height="0.525cm" svg:x="10.427cm" svg:y="6.298cm" svg:viewBox="0 0 528 526" svg:d="M312 55c7-22 9-26 18-29 9-2 33-2 51-2 77 0 112 2 112 64 0 11-2 42-7 62 0 4-2 13-2 15 0 4 2 9 9 9 9 0 11-5 13-18l20-134c2-4 2-11 2-13 0-9-9-9-22-9h-429c-20 0-20 0-26 15l-47 137c0 2-4 13-4 15 0 5 4 7 9 7 9 0 9-2 13-16 42-121 62-134 178-134h29c22 0 22 2 22 9 0 4-2 15-2 18l-104 413c-9 29-11 38-92 38-29 0-33 0-33 15 0 9 9 9 13 9 20 0 42-2 64-2s44 0 66 0 44 0 64 0c22 0 46 2 68 2 6 0 17 0 17-16 0-8-6-8-26-8s-31 0-51-3c-22-2-28-4-28-17 0 0 0-5 2-16z">
            <text:p/>
          </draw:path>
          <draw:path draw:style-name="gr47" draw:text-style-name="P10" draw:layer="layout" svg:width="0.173cm" svg:height="0.538cm" svg:x="11.12cm" svg:y="6.285cm" svg:viewBox="0 0 174 539" svg:d="M112 0l-112 9v24c55 0 62 4 62 44v403c0 35-9 35-62 35v24c26 0 68-2 88-2 18 0 57 2 86 2v-24c-53 0-62 0-62-35z">
            <text:p/>
          </draw:path>
          <draw:path draw:style-name="gr47" draw:text-style-name="P10" draw:layer="layout" svg:width="0.344cm" svg:height="0.355cm" svg:x="11.331cm" svg:y="6.474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47" draw:text-style-name="P10" draw:layer="layout" svg:width="0.355cm" svg:height="0.512cm" svg:x="11.716cm" svg:y="6.472cm" svg:viewBox="0 0 356 513" svg:d="M152 218c-68 0-68-77-68-95 0-22 0-46 13-66 4-9 22-31 55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6-73 49-73 80 0 55 77 99 172 99 92 0 173-40 173-102 0-26-11-66-50-88-42-22-88-22-134-22-20 0-53 0-60 0-24-4-39-28-39-52zM174 495c-79 0-134-42-134-81 0-36 30-64 63-69h47c68 0 154 0 154 69 0 41-55 81-130 81z">
            <text:p/>
          </draw:path>
          <draw:path draw:style-name="gr47" draw:text-style-name="P10" draw:layer="layout" svg:width="0.182cm" svg:height="0.773cm" svg:x="12.171cm" svg:y="6.24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7" draw:text-style-name="P10" draw:layer="layout" svg:width="0.256cm" svg:height="0.516cm" svg:x="12.462cm" svg:y="6.307cm" svg:viewBox="0 0 257 517" svg:d="M161 20c0-18 0-20-18-20-48 51-119 51-143 51v24c15 0 62 0 101-22v402c0 29-2 38-72 38h-25v24c29-2 95-2 128-2 31 0 99 0 125 2v-24h-24c-70 0-72-9-72-38z">
            <text:p/>
          </draw:path>
          <draw:path draw:style-name="gr47" draw:text-style-name="P10" draw:layer="layout" svg:width="0.516cm" svg:height="0.516cm" svg:x="12.994cm" svg:y="6.371cm" svg:viewBox="0 0 517 517" svg:d="M275 275h216c11 0 26 0 26-15 0-16-15-16-26-16h-216v-218c0-11 0-26-15-26-16 0-16 15-16 26v218h-218c-11 0-26 0-26 16 0 15 15 15 26 15h218v216c0 11 0 26 16 26 15 0 15-15 15-26z">
            <text:p/>
          </draw:path>
          <draw:path draw:style-name="gr47" draw:text-style-name="P10" draw:layer="layout" svg:width="0.298cm" svg:height="0.351cm" svg:x="13.758cm" svg:y="6.481cm" svg:viewBox="0 0 299 352" svg:d="M110 165c22 0 79-2 119-20 55-22 59-68 59-79 0-35-31-66-83-66-88 0-205 75-205 211 0 79 46 141 123 141 110 0 176-81 176-92 0-5-4-9-9-9-4 0-6 2-11 6-61 77-145 77-156 77-59 0-66-63-66-90 0-9 0-33 11-79zM73 147c30-118 112-129 132-129 35 0 57 22 57 48 0 81-126 81-156 81z">
            <text:p/>
          </draw:path>
          <draw:path draw:style-name="gr47" draw:text-style-name="P10" draw:layer="layout" svg:width="0.366cm" svg:height="0.028cm" svg:x="14.138cm" svg:y="6.353cm" svg:viewBox="0 0 367 29" svg:d="M345 29c9 0 22 0 22-14 0-15-11-15-22-15h-323c-9 0-22 0-22 13 0 16 13 16 22 16z">
            <text:p/>
          </draw:path>
          <draw:path draw:style-name="gr47" draw:text-style-name="P10" draw:layer="layout" svg:width="0.318cm" svg:height="0.487cm" svg:x="14.587cm" svg:y="6.12cm" svg:viewBox="0 0 319 488" svg:d="M319 75c0-46-42-75-90-75-75 0-130 86-143 141l-86 341c0 4 4 6 9 6 4 0 9 0 9-4l37-145c11 26 37 48 81 48 77 0 163-55 163-136 0-33-15-66-44-84 29-17 64-48 64-92zM211 167c-9 2-13 5-28 5-9 0-22-3-27-5 7-2 22-2 27-2 8 0 19 0 28 2zM282 66c0 29-14 70-47 90-11-4-22-6-52-6-18 0-47 0-47 19 0 14 18 16 47 16 17 0 33-2 50-7 18 11 24 33 24 57 0 80-52 139-118 139-42 0-73-26-73-70 0-5 0-11 2-16l35-145c14-51 62-128 126-128 31 0 53 18 53 51z">
            <text:p/>
          </draw:path>
          <draw:path draw:style-name="gr47" draw:text-style-name="P10" draw:layer="layout" svg:width="0.142cm" svg:height="0.542cm" svg:x="15.001cm" svg:y="6.096cm" svg:viewBox="0 0 143 543" svg:d="M132 0c-103 73-132 187-132 271 0 77 22 195 132 272 4 0 11 0 11-6 0-5-2-5-7-9-72-66-99-158-99-257 0-146 58-218 102-258 2-2 4-4 4-6 0-7-7-7-11-7z">
            <text:p/>
          </draw:path>
          <draw:path draw:style-name="gr47" draw:text-style-name="P10" draw:layer="layout" svg:width="0.419cm" svg:height="0.369cm" svg:x="15.216cm" svg:y="6.135cm" svg:viewBox="0 0 420 370" svg:d="M394 244c2-6 2-9 2-11s-2-6-9-6c0 0-4 0-6 2 0 0 0 2-7 15-35 79-64 106-152 106h-92c-18 0-18 0-18-5 0-2 0-4 2-13l36-145h61c44 0 49 7 49 24 0 7 0 16-3 27-2 4-2 4-2 6 0 0 0 7 9 7s9-2 11-11l29-121c2-7 2-7 2-7 0-6-5-9-9-9-7 0-7 5-11 16-11 42-29 48-75 48h-57l33-130c4-15 7-17 29-17h88c72 0 90 15 90 64 0 13-2 28-2 33 0 4 2 8 8 8 9 0 9-4 9-15l11-95c2-15-2-15-15-15h-299c-11 0-18 0-18 11 0 9 7 9 18 9 8 0 11 0 19 0 11 2 14 2 14 9 0 4-3 8-3 11l-72 286c-5 19-5 24-49 24-8 0-15 0-15 13 0 7 7 7 15 7h308c14 0 16 0 20-9z">
            <text:p/>
          </draw:path>
          <draw:path draw:style-name="gr47" draw:text-style-name="P10" draw:layer="layout" svg:width="0.212cm" svg:height="0.274cm" svg:x="15.681cm" svg:y="6.316cm" svg:viewBox="0 0 213 275" svg:d="M95 15c2-6 2-6 2-8 0-7-7-7-11-7l-49 4c-6 0-8 0-11 3 0 2-2 6-2 8 0 7 7 7 13 7 0 0 7 0 14 0 6 2 6 2 6 4 0 3 0 3-2 11l-53 214c-2 6-2 6-2 9 0 8 7 15 15 15 16 0 18-15 20-20l18-72c11 0 59 4 59 30 0 3 0 5-2 9 0 7 0 9 0 11 0 27 24 42 46 42 42 0 57-57 57-62 0-4-6-4-8-4-7 0-7 2-9 9-5 13-16 44-38 44-13 0-15-16-15-24 0 0 0-5 0-11 2-7 2-11 2-14 0-35-42-41-68-44 11-4 26-17 33-24 22-17 44-33 66-33 9 0 11 2 13 5h-2c-18 6-18 22-18 24 0 6 5 15 18 15 7 0 24-6 24-26s-15-31-33-31c-26 0-50 18-79 40-13 11-26 19-42 26z">
            <text:p/>
          </draw:path>
          <draw:path draw:style-name="gr47" draw:text-style-name="P10" draw:layer="layout" svg:width="0.366cm" svg:height="0.028cm" svg:x="16.028cm" svg:y="6.353cm" svg:viewBox="0 0 367 29" svg:d="M345 29c9 0 22 0 22-14 0-15-11-15-22-15h-323c-9 0-22 0-22 13 0 16 13 16 22 16z">
            <text:p/>
          </draw:path>
          <draw:path draw:style-name="gr47" draw:text-style-name="P10" draw:layer="layout" svg:width="0.325cm" svg:height="0.355cm" svg:x="16.479cm" svg:y="6.263cm" svg:viewBox="0 0 326 356" svg:d="M2 328c-2 9-2 11-2 11 0 13 9 17 18 17 19 0 24-17 26-26 2-2 13-46 26-101 16 13 38 17 58 17 48 0 77-39 79-39 11 37 48 39 55 39 20 0 35-13 44-28 11-22 20-53 20-55 0-7-9-7-9-7-9 0-9 2-13 16-7 26-16 59-40 59-13 0-18-13-18-26 0-11 5-31 9-44 2-16 9-38 11-49l13-48c3-13 9-38 9-42 0-11-9-18-17-18-7 0-18 5-22 14-3 4-7 22-9 33l-11 44-18 68c-4 13-4 15-9 22-17 24-41 46-72 46-44 0-44-40-44-48 0-16 2-22 9-51 6-24 6-29 13-51l6-28c3-13 9-33 9-35 0-11-9-18-20-18-19 0-24 20-26 26z">
            <text:p/>
          </draw:path>
          <draw:path draw:style-name="gr47" draw:text-style-name="P10" draw:layer="layout" svg:width="0.142cm" svg:height="0.542cm" svg:x="16.864cm" svg:y="6.096cm" svg:viewBox="0 0 143 543" svg:d="M11 0c-4 0-11 0-11 7 0 2 2 4 4 8 49 42 102 117 102 256 0 114-38 200-97 253-9 8-9 11-9 13s2 6 7 6c6 0 59-37 94-103 24-46 42-106 42-169 0-75-24-194-132-271z">
            <text:p/>
          </draw:path>
          <draw:path draw:style-name="gr47" draw:text-style-name="P10" draw:layer="layout" svg:width="0.182cm" svg:height="0.773cm" svg:x="17.159cm" svg:y="6.241cm" svg:viewBox="0 0 183 774" svg:d="M183 387c0-59-9-154-53-242-46-94-115-145-121-145-7 0-9 2-9 9 0 2 0 2 15 17 77 77 121 201 121 361 0 134-28 271-125 368-11 8-11 11-11 13 0 4 2 6 9 6 6 0 77-50 123-149 40-86 51-172 51-238z">
            <text:p/>
          </draw:path>
          <draw:path draw:style-name="gr47" draw:text-style-name="P10" draw:layer="layout" svg:width="0.474cm" svg:height="0.032cm" svg:x="17.652cm" svg:y="6.613cm" svg:viewBox="0 0 475 33" svg:d="M447 33c13 0 28 0 28-15 0-18-15-18-28-18h-421c-13 0-26 0-26 18 0 15 13 15 26 15z">
            <text:p/>
          </draw:path>
          <draw:path draw:style-name="gr47" draw:text-style-name="P10" draw:layer="layout" svg:width="1.031cm" svg:height="1.084cm" svg:x="18.897cm" svg:y="6.087cm" svg:viewBox="0 0 1032 1085" svg:d="M937 1085l95-249h-20c-31 81-112 134-202 156-16 5-93 24-240 24h-469l396-462c5-6 7-8 7-11 0-2 0-4-7-13l-361-493h425c106 0 176 11 183 14 41 4 107 17 169 57 20 13 73 46 99 110h20l-95-218h-915c-18 0-20 0-22 4 0 3 0 18 0 27l409 561-400 471c-9 8-9 13-9 13 0 9 7 9 22 9z">
            <text:p/>
          </draw:path>
          <draw:path draw:style-name="gr47" draw:text-style-name="P10" draw:layer="layout" svg:width="0.267cm" svg:height="0.382cm" svg:x="18.398cm" svg:y="7.376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4-28 22-28 30 0 11 8 20 22 20 15 0 30-13 30-35 0-18-13-37-41-37-31 0-60 22-88 46-22 22-40 39-62 48z">
            <text:p/>
          </draw:path>
          <draw:path draw:style-name="gr47" draw:text-style-name="P10" draw:layer="layout" svg:width="0.069cm" svg:height="0.168cm" svg:x="18.758cm" svg:y="7.689cm" svg:viewBox="0 0 70 169" svg:d="M55 55c0 29-4 64-44 99-2 2-2 4-2 7 0 4 4 8 6 8 9 0 55-44 55-110 0-33-13-59-39-59-18 0-31 15-31 31 0 17 13 33 33 33 13 0 22-9 22-9z">
            <text:p/>
          </draw:path>
          <draw:path draw:style-name="gr47" draw:text-style-name="P10" draw:layer="layout" svg:width="0.419cm" svg:height="0.369cm" svg:x="18.919cm" svg:y="7.385cm" svg:viewBox="0 0 420 370" svg:d="M394 244c2-6 2-9 2-11s-2-6-9-6c0 0-4 0-6 2 0 0 0 2-7 15-35 79-64 106-152 106h-92c-18 0-18 0-18-5 0-2 0-4 2-13l36-145h61c42 0 49 7 49 26 0 5 0 14-3 25-2 4-2 4-2 6 0 0 0 7 9 7s9-2 11-11l29-121c2-7 2-7 2-7 0-6-5-9-9-9-7 0-7 5-11 16-11 42-29 48-75 48h-57l33-130c4-15 7-17 29-17h88c72 0 90 15 90 64 0 13-2 28-2 33 0 4 2 8 8 8 9 0 9-4 9-13l11-97c2-15-2-15-15-15h-299c-11 0-18 0-18 11 0 9 7 9 18 9 8 0 11 0 19 0 11 2 14 2 14 9 0 4-3 8-3 11l-72 286c-5 19-5 24-49 24-8 0-15 0-15 13 0 7 7 7 15 7h308c14 0 16 0 20-9z">
            <text:p/>
          </draw:path>
          <draw:path draw:style-name="gr47" draw:text-style-name="P10" draw:layer="layout" svg:width="0.212cm" svg:height="0.274cm" svg:x="19.381cm" svg:y="7.565cm" svg:viewBox="0 0 213 275" svg:d="M95 15c2-6 2-6 2-8 0-7-7-7-11-7l-49 4c-6 0-8 0-11 3 0 2-2 6-2 8 0 7 7 7 13 7 0 0 7 0 14 0 6 2 6 2 6 4 0 3 0 3-2 11l-53 214c-2 6-2 6-2 9 0 8 7 15 15 15 16 0 18-15 20-20l18-72c11 0 59 4 59 30 0 3 0 5-2 9 0 7 0 9 0 11 0 27 24 42 46 42 42 0 57-57 57-62 0-4-6-4-8-4-7 0-7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ath draw:style-name="gr47" draw:text-style-name="P10" draw:layer="layout" svg:width="0.366cm" svg:height="0.355cm" svg:x="19.731cm" svg:y="7.44cm" svg:viewBox="0 0 367 356" svg:d="M356 29c7-5 11-9 11-16 0-6-4-13-13-13 0 0-2 0-9 2l-334 161c-7 4-11 6-11 15s7 11 11 13l332 161c9 4 11 4 11 4 9 0 13-6 13-15 0-7-6-11-11-13l-312-150z">
            <text:p/>
          </draw:path>
          <draw:path draw:style-name="gr47" draw:text-style-name="P10" draw:layer="layout" svg:width="0.252cm" svg:height="0.371cm" svg:x="20.182cm" svg:y="7.392cm" svg:viewBox="0 0 253 372" svg:d="M253 187c0-59-7-101-33-141-15-24-51-46-92-46-128 0-128 150-128 187 0 40 0 185 128 185 125 0 125-145 125-185zM128 356c-27 0-60-13-71-59-6-31-6-77-6-117 0-39 0-81 6-110 11-44 46-55 71-55 28 0 57 18 66 49 8 31 11 70 11 116 0 40 0 82-9 115-11 50-46 61-68 61z">
            <text:p/>
          </draw:path>
          <draw:path draw:style-name="gr47" draw:text-style-name="P10" draw:layer="layout" svg:width="0.527cm" svg:height="0.525cm" svg:x="20.613cm" svg:y="6.298cm" svg:viewBox="0 0 528 526" svg:d="M312 55c7-22 9-26 18-29 7-2 33-2 51-2 77 0 112 2 112 64 0 11-2 42-7 62 0 4-2 13-2 15 0 4 2 9 9 9 9 0 11-5 13-18l20-134c2-4 2-11 2-13 0-9-9-9-22-9h-429c-20 0-20 0-26 15l-47 137c0 2-4 13-4 15 0 5 4 7 9 7 9 0 9-2 13-16 42-121 62-134 178-134h29c22 0 22 2 22 9 0 4-2 15-2 18l-104 413c-9 29-11 38-92 38-29 0-33 0-33 15 0 9 9 9 13 9 20 0 42-2 64-2s44 0 66 0 44 0 64 0c22 0 46 2 68 2 6 0 17 0 17-16 0-8-6-8-26-8s-31 0-51-3c-22-2-28-4-28-17 0 0 0-5 2-16z">
            <text:p/>
          </draw:path>
          <draw:path draw:style-name="gr47" draw:text-style-name="P10" draw:layer="layout" svg:width="0.173cm" svg:height="0.538cm" svg:x="21.308cm" svg:y="6.285cm" svg:viewBox="0 0 174 539" svg:d="M112 0l-112 9v24c55 0 62 4 62 44v403c0 35-9 35-62 35v24c26 0 68-2 86-2 20 0 59 2 88 2v-24c-53 0-62 0-62-35z">
            <text:p/>
          </draw:path>
          <draw:path draw:style-name="gr47" draw:text-style-name="P10" draw:layer="layout" svg:width="0.344cm" svg:height="0.355cm" svg:x="21.517cm" svg:y="6.474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47" draw:text-style-name="P10" draw:layer="layout" svg:width="0.355cm" svg:height="0.512cm" svg:x="21.902cm" svg:y="6.472cm" svg:viewBox="0 0 356 513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8 0-51 4-84 37-33-26-66-28-81-28-73 0-128 53-128 112 0 35 18 64 38 81-11 11-25 38-25 64 0 24 11 53 36 68-49 16-73 49-73 80 0 55 77 99 172 99 92 0 173-40 173-102 0-26-11-66-50-88-42-22-88-22-134-22-20 0-53 0-60 0-24-4-39-28-39-52zM172 495c-77 0-132-42-132-81 0-36 30-64 63-69h47c68 0 154 0 154 69 0 41-55 81-132 81z">
            <text:p/>
          </draw:path>
          <draw:path draw:style-name="gr47" draw:text-style-name="P10" draw:layer="layout" svg:width="0.182cm" svg:height="0.773cm" svg:x="22.358cm" svg:y="6.24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7" draw:text-style-name="P10" draw:layer="layout" svg:width="0.256cm" svg:height="0.516cm" svg:x="22.648cm" svg:y="6.307cm" svg:viewBox="0 0 257 517" svg:d="M161 20c0-18 0-20-18-20-48 51-119 51-143 51v24c15 0 62 0 101-22v402c0 29-2 38-72 38h-25v24c29-2 95-2 128-2 31 0 99 0 125 2v-24h-24c-70 0-72-9-72-38z">
            <text:p/>
          </draw:path>
          <draw:path draw:style-name="gr47" draw:text-style-name="P10" draw:layer="layout" svg:width="0.516cm" svg:height="0.516cm" svg:x="23.18cm" svg:y="6.371cm" svg:viewBox="0 0 517 517" svg:d="M275 275h216c11 0 26 0 26-15 0-16-15-16-26-16h-216v-218c0-11 0-26-15-26-18 0-18 15-18 26v218h-216c-11 0-26 0-26 16 0 15 15 15 26 15h216v216c0 11 0 26 18 26 15 0 15-15 15-26z">
            <text:p/>
          </draw:path>
          <draw:path draw:style-name="gr47" draw:text-style-name="P10" draw:layer="layout" svg:width="0.298cm" svg:height="0.351cm" svg:x="23.944cm" svg:y="6.481cm" svg:viewBox="0 0 299 352" svg:d="M110 165c22 0 79-2 119-20 55-22 59-68 59-79 0-35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47" draw:text-style-name="P10" draw:layer="layout" svg:width="0.366cm" svg:height="0.028cm" svg:x="24.324cm" svg:y="6.353cm" svg:viewBox="0 0 367 29" svg:d="M345 29c9 0 22 0 22-14 0-15-11-15-22-15h-323c-9 0-22 0-22 13 0 16 13 16 22 16z">
            <text:p/>
          </draw:path>
          <draw:path draw:style-name="gr47" draw:text-style-name="P10" draw:layer="layout" svg:width="0.318cm" svg:height="0.487cm" svg:x="24.775cm" svg:y="6.12cm" svg:viewBox="0 0 319 488" svg:d="M319 75c0-46-42-75-90-75-75 0-130 86-143 141l-86 341c0 4 4 6 9 6 4 0 9 0 9-4l37-145c11 26 37 48 81 48 77 0 163-55 163-136 0-33-15-66-42-84 27-17 62-48 62-92zM211 167c-9 2-13 5-28 5-9 0-22-3-27-5 7-2 22-2 27-2 8 0 19 0 28 2zM282 66c0 29-14 70-47 90-11-4-22-6-52-6-18 0-47 0-47 19 0 14 18 16 47 16 17 0 33-2 50-7 18 11 27 33 27 57 0 80-55 139-121 139-42 0-73-26-73-70 0-5 0-11 2-16l35-145c14-51 62-128 126-128 31 0 53 18 53 51z">
            <text:p/>
          </draw:path>
          <draw:path draw:style-name="gr47" draw:text-style-name="P10" draw:layer="layout" svg:width="0.142cm" svg:height="0.542cm" svg:x="25.187cm" svg:y="6.096cm" svg:viewBox="0 0 143 543" svg:d="M132 0c-103 73-132 187-132 271 0 77 22 195 132 272 4 0 11 0 11-6 0-5-2-5-7-9-72-66-99-158-99-257 0-146 58-218 102-258 2-2 4-4 4-6 0-7-7-7-11-7z">
            <text:p/>
          </draw:path>
          <draw:path draw:style-name="gr47" draw:text-style-name="P10" draw:layer="layout" svg:width="0.028cm" svg:height="0.542cm" svg:x="25.444cm" svg:y="6.096cm" svg:viewBox="0 0 29 543" svg:d="M29 22c0-9 0-22-14-22-15 0-15 13-15 22v499c0 9 0 22 13 22 16 0 16-13 16-22z">
            <text:p/>
          </draw:path>
          <draw:path draw:style-name="gr47" draw:text-style-name="P10" draw:layer="layout" svg:width="0.419cm" svg:height="0.369cm" svg:x="25.587cm" svg:y="6.135cm" svg:viewBox="0 0 420 370" svg:d="M394 244c2-6 2-9 2-11s-2-6-9-6c0 0-4 0-6 2 0 0 0 2-7 15-35 79-64 106-152 106h-92c-18 0-18 0-18-5 0-2 0-4 2-13l36-145h61c42 0 49 7 49 24 0 7 0 16-3 27-2 4-2 4-2 6 0 0 0 7 9 7s9-2 11-11l29-121c2-7 2-7 2-7 0-6-5-9-9-9-7 0-7 5-11 16-11 42-29 48-75 48h-57l33-130c4-15 7-17 29-17h88c72 0 90 15 90 64 0 13-2 28-2 33 0 4 2 8 8 8 9 0 9-4 9-15l11-95c2-15-2-15-15-15h-299c-11 0-18 0-18 11 0 9 7 9 18 9 8 0 11 0 19 0 11 2 14 2 14 9 0 4-3 8-3 11l-72 286c-5 19-5 24-49 24-8 0-15 0-15 13 0 7 7 7 15 7h308c14 0 16 0 20-9z">
            <text:p/>
          </draw:path>
          <draw:path draw:style-name="gr47" draw:text-style-name="P10" draw:layer="layout" svg:width="0.212cm" svg:height="0.274cm" svg:x="26.049cm" svg:y="6.316cm" svg:viewBox="0 0 213 275" svg:d="M95 15c2-6 2-6 2-8 0-7-7-7-11-7l-49 4c-6 0-8 0-11 3 0 2-2 6-2 8 0 7 7 7 13 7 0 0 7 0 14 0 6 2 6 2 6 4 0 3 0 3-2 11l-53 214c-2 6-2 6-2 9 0 8 7 15 15 15 16 0 18-15 20-20l18-72c11 0 59 4 59 30 0 3 0 5-2 9 0 7 0 9 0 11 0 27 24 42 46 42 42 0 57-57 57-62 0-4-6-4-8-4-7 0-7 2-9 9-5 13-16 44-38 44-13 0-15-16-15-24 0 0 0-5 0-11 2-7 2-11 2-14 0-35-42-41-68-44 11-4 26-17 33-24 22-17 44-33 66-33 9 0 11 2 13 5h-2c-18 6-18 22-18 24 0 6 5 15 18 15 7 0 24-6 24-26s-15-31-33-31c-26 0-50 18-79 40-13 11-26 19-42 26z">
            <text:p/>
          </draw:path>
          <draw:path draw:style-name="gr47" draw:text-style-name="P10" draw:layer="layout" svg:width="0.028cm" svg:height="0.542cm" svg:x="26.417cm" svg:y="6.096cm" svg:viewBox="0 0 29 543" svg:d="M29 22c0-9 0-22-14-22-15 0-15 13-15 22v499c0 9 0 22 13 22 16 0 16-13 16-22z">
            <text:p/>
          </draw:path>
          <draw:path draw:style-name="gr47" draw:text-style-name="P10" draw:layer="layout" svg:width="0.399cm" svg:height="0.399cm" svg:x="26.56cm" svg:y="6.168cm" svg:viewBox="0 0 400 400" svg:d="M213 213h168c6 0 19 0 19-13s-13-13-19-13h-168v-167c0-7 0-20-13-20s-13 13-13 20v167h-167c-7 0-20 0-20 13s13 13 20 13h167v168c0 6 0 19 13 19s13-11 13-19z">
            <text:p/>
          </draw:path>
          <draw:path draw:style-name="gr47" draw:text-style-name="P10" draw:layer="layout" svg:width="0.325cm" svg:height="0.355cm" svg:x="27.022cm" svg:y="6.263cm" svg:viewBox="0 0 326 356" svg:d="M2 328c-2 9-2 11-2 11 0 13 9 17 18 17 19 0 24-17 26-26 2-2 13-46 26-101 16 13 38 17 58 17 46 0 77-39 79-39 11 37 48 39 55 39 20 0 35-13 44-28 11-22 20-53 20-55 0-7-9-7-9-7-9 0-9 2-13 16-7 26-16 59-40 59-13 0-18-13-18-26 0-11 5-31 9-44 2-16 9-38 11-49l13-48c3-13 9-38 9-42 0-11-9-18-17-18-7 0-18 5-22 14-3 4-7 22-9 33l-11 44-18 68c-4 13-4 15-9 22-17 24-41 46-72 46-44 0-44-40-44-48 0-16 2-22 9-51 6-24 6-29 13-51l6-28c3-13 9-33 9-35 0-11-9-18-20-18-19 0-24 20-26 26z">
            <text:p/>
          </draw:path>
          <draw:path draw:style-name="gr47" draw:text-style-name="P10" draw:layer="layout" svg:width="0.142cm" svg:height="0.542cm" svg:x="27.409cm" svg:y="6.096cm" svg:viewBox="0 0 143 543" svg:d="M11 0c-4 0-11 0-11 7 0 2 2 4 4 8 49 42 102 117 102 256 0 114-38 200-95 253-11 8-11 11-11 13s2 6 7 6c6 0 59-37 94-103 24-46 42-106 42-169 0-75-24-194-132-271z">
            <text:p/>
          </draw:path>
          <draw:path draw:style-name="gr47" draw:text-style-name="P10" draw:layer="layout" svg:width="0.182cm" svg:height="0.773cm" svg:x="27.704cm" svg:y="6.241cm" svg:viewBox="0 0 183 774" svg:d="M183 387c0-59-9-154-53-242-46-94-115-145-121-145-7 0-9 2-9 9 0 2 0 2 15 17 77 77 121 201 121 361 0 134-28 271-125 368-11 8-11 11-11 13 0 4 2 6 9 6 6 0 77-50 123-149 40-86 51-172 51-238z">
            <text:p/>
          </draw:path>
        </draw:g>
        <draw:line draw:style-name="gr39" draw:text-style-name="P8" draw:layer="layout" svg:x1="7.705cm" svg:y1="7.907cm" svg:x2="16.942cm" svg:y2="7.907cm">
          <text:p/>
        </draw:line>
        <draw:line draw:style-name="gr39" draw:text-style-name="P8" draw:layer="layout" svg:x1="18.203cm" svg:y1="7.893cm" svg:x2="27.44cm" svg:y2="7.893cm">
          <text:p/>
        </draw:line>
        <draw:frame draw:style-name="gr4" draw:text-style-name="P4" draw:layer="layout" svg:width="2.553cm" svg:height="1.271cm" svg:x="11.048cm" svg:y="8.401cm">
          <draw:text-box>
            <text:p>粒子</text:p>
          </draw:text-box>
        </draw:frame>
        <draw:frame draw:style-name="gr4" draw:text-style-name="P4" draw:layer="layout" svg:width="3.574cm" svg:height="1.271cm" svg:x="21.677cm" svg:y="8.169cm">
          <draw:text-box>
            <text:p>反粒子</text:p>
          </draw:text-box>
        </draw:frame>
        <draw:g>
          <svg:title>TexMaths</svg:title>
          <svg:desc>26§latex§\begin{align*}
\Omega_F \to 
&amp;
-\sum_{k} \frac{|E_k|}{2}
+\sum_{k,0&lt;E_k&lt;\mu} (E_k-\mu)
\end{align*}
§svg§600§FALSE§</svg:desc>
          <draw:polygon draw:style-name="gr37" draw:text-style-name="P9" draw:layer="layout" svg:width="15.004cm" svg:height="2.529cm" svg:x="2.147cm" svg:y="11.423cm" svg:viewBox="0 0 15005 2530" draw:points="7503,2530 0,2530 0,0 15005,0 15005,2530">
            <text:p/>
          </draw:polygon>
          <draw:path draw:style-name="gr38" draw:text-style-name="P10" draw:layer="layout" svg:width="0.579cm" svg:height="0.646cm" svg:x="2.187cm" svg:y="12.082cm" svg:viewBox="0 0 580 647" svg:d="M580 497h-23c-4 25-8 46-16 67-4 16-6 23-61 23h-72c10-52 39-96 81-156 43-65 81-129 81-200 0-129-125-231-279-231-158 0-281 104-281 231 0 71 38 135 82 200 39 60 70 104 81 156h-73c-54 0-56-7-60-21-9-21-13-46-17-69h-23l31 150h146c21 0 23 0 23-21 0-62-29-143-50-202-19-54-44-127-44-195 0-146 100-208 183-208 90 0 185 64 185 208 0 68-25 139-50 214-14 38-43 121-43 183 0 21 2 21 23 21h147z">
            <text:p/>
          </draw:path>
          <draw:path draw:style-name="gr38" draw:text-style-name="P10" draw:layer="layout" svg:width="0.484cm" svg:height="0.436cm" svg:x="2.852cm" svg:y="12.43cm" svg:viewBox="0 0 485 437" svg:d="M175 229h68c50 0 59 8 59 29 0 10 0 10-5 29-2 4-2 6-2 8 0 7 5 9 11 9 8 0 8-2 12-15l36-135c0-2 2-13 2-13 0-6-4-10-11-10-10 0-10 4-14 15-13 52-31 60-86 60h-64l42-160c4-21 4-23 31-23h100c85 0 99 21 99 75 0 21-2 33-2 39 0 4 2 11 11 11 10 0 10-7 12-17l11-112c2-19-2-19-17-19h-343c-13 0-21 0-21 15 0 8 6 8 21 8 0 0 12 0 23 2 14 0 14 2 14 8 0 4 0 11-2 15l-83 335c-6 27-8 31-58 31-11 0-19 0-19 12 0 7 4 11 10 11 19 0 67-2 86-2h48c18 0 35 2 52 2 4 0 14 0 14-15 0-8-8-8-23-8-2 0-16 0-33-2-15-2-21-2-21-11 0-2 0-4 2-12z">
            <text:p/>
          </draw:path>
          <draw:path draw:style-name="gr38" draw:text-style-name="P10" draw:layer="layout" svg:width="0.812cm" svg:height="0.477cm" svg:x="3.719cm" svg:y="12.259cm" svg:viewBox="0 0 813 478" svg:d="M713 258c-49 39-74 77-83 87-39 65-48 123-48 123 0 10 11 10 19 10 15 0 17-2 21-16 21-92 75-169 177-210 12-4 14-7 14-13s-6-8-6-10c-42-15-152-60-187-214-2-13-4-15-19-15-8 0-19 0-19 10 0 2 9 61 48 123 17 27 44 58 83 88h-680c-16 0-33 0-33 18 0 19 17 19 33 19z">
            <text:p/>
          </draw:path>
          <draw:path draw:style-name="gr38" draw:text-style-name="P10" draw:layer="layout" svg:width="0.559cm" svg:height="0.039cm" svg:x="4.861cm" svg:y="12.48cm" svg:viewBox="0 0 560 40" svg:d="M528 40c15 0 32 0 32-21 0-19-17-19-32-19h-497c-14 0-31 0-31 19 0 21 17 21 31 21z">
            <text:p/>
          </draw:path>
          <draw:path draw:style-name="gr38" draw:text-style-name="P10" draw:layer="layout" svg:width="1.218cm" svg:height="1.28cm" svg:x="5.75cm" svg:y="11.858cm" svg:viewBox="0 0 1219 1281" svg:d="M1109 1281l110-293h-23c-35 96-133 158-239 185-19 4-108 29-285 29h-551l466-547c6-6 8-10 8-14 0-2 0-4-6-15l-427-582h502c122 0 205 12 214 14 50 9 129 23 202 69 22 14 85 56 116 131h23l-110-258h-1084c-21 0-21 0-25 6 0 2 0 21 0 31l485 662-475 555c-10 13-10 17-10 17 0 10 8 10 25 10z">
            <text:p/>
          </draw:path>
          <draw:path draw:style-name="gr38" draw:text-style-name="P10" draw:layer="layout" svg:width="0.315cm" svg:height="0.452cm" svg:x="6.205cm" svg:y="13.383cm" svg:viewBox="0 0 316 453" svg:d="M154 19c0 0 2-9 2-11s-2-8-10-8c-13 0-67 4-84 6-4 0-12 2-12 15 0 10 8 10 17 10 29 0 29 4 29 9 0 4 0 8-2 14l-90 364c-4 11-4 13-4 15 0 8 8 20 23 20 17 0 25-14 29-27 0-4 29-116 31-124 46 4 83 18 83 52 0 2 0 6-2 12-2 11-2 13-2 21 0 46 38 66 67 66 64 0 83-97 83-99 0-9-8-9-10-9-9 0-11 4-13 17-8 27-25 73-58 73-17 0-21-17-21-34 0-10 0-12 2-29 2-2 4-12 4-20 0-57-77-67-104-67 19-12 42-33 54-44 32-31 65-60 100-60 9 0 17 2 21 8-27 4-33 27-33 36 0 14 12 25 27 25 16 0 35-15 35-42 0-21-14-46-50-46-35 0-68 27-102 56-27 27-48 46-75 59z">
            <text:p/>
          </draw:path>
          <draw:path draw:style-name="gr38" draw:text-style-name="P10" draw:layer="layout" svg:width="0.039cm" svg:height="0.914cm" svg:x="7.389cm" svg:y="11.423cm" svg:viewBox="0 0 40 915" svg:d="M40 33c0-16 0-33-21-33-19 0-19 17-19 33v849c0 17 0 33 19 33 21 0 21-16 21-33z">
            <text:p/>
          </draw:path>
          <draw:path draw:style-name="gr38" draw:text-style-name="P10" draw:layer="layout" svg:width="0.664cm" svg:height="0.623cm" svg:x="7.57cm" svg:y="11.487cm" svg:viewBox="0 0 665 624" svg:d="M614 410c2-4 4-11 4-13s0-10-11-10c-8 0-10 6-12 10-58 138-94 198-250 198h-133c-12 0-14 0-21 0-8-2-12-2-12-10 0-3 0-5 6-21l63-250h89c79 0 79 19 79 42 0 6 0 16-6 45-2 5-4 7-4 9 0 6 4 10 12 10 6 0 10-4 15-16l52-217c0-4-7-8-13-8-8 0-8 4-12 14-19 71-36 92-121 92h-85l54-221c8-33 10-35 50-35h129c112 0 139 25 139 102 0 21 0 23-2 48 0 6-2 12-2 17 0 4 4 10 12 10 9 0 11-4 13-23l17-158c4-25 0-25-23-25h-464c-19 0-27 0-27 19 0 10 8 10 25 10 33 0 60 0 60 17 0 2 0 4-4 21l-123 484c-8 38-10 44-83 44-15 0-25 0-25 17 0 12 8 12 25 12h476c21 0 23-2 29-17z">
            <text:p/>
          </draw:path>
          <draw:path draw:style-name="gr38" draw:text-style-name="P10" draw:layer="layout" svg:width="0.315cm" svg:height="0.452cm" svg:x="8.258cm" svg:y="11.802cm" svg:viewBox="0 0 316 453" svg:d="M154 19c0 0 2-9 2-11s-2-8-10-8c-13 0-67 4-84 6-4 0-12 2-12 15 0 10 8 10 17 10 29 0 29 4 29 9 0 4 0 8-2 14l-90 364c-4 11-4 13-4 15 0 8 8 20 23 20 17 0 25-14 29-27 0-4 29-116 31-124 46 4 83 18 83 52 0 2 0 6-2 12-2 11-2 13-2 21 0 46 38 66 69 66 62 0 81-97 81-99 0-9-8-9-10-9-9 0-11 4-13 17-8 27-25 73-58 73-17 0-21-17-21-34 0-10 0-12 2-29 2-2 4-12 4-20 0-57-77-67-104-67 19-12 42-33 54-44 32-31 65-60 100-60 9 0 17 2 21 8-27 4-33 27-33 36 0 14 12 25 27 25 16 0 35-15 35-42 0-21-14-46-48-46-37 0-70 27-104 56-27 27-48 46-75 59z">
            <text:p/>
          </draw:path>
          <draw:path draw:style-name="gr38" draw:text-style-name="P10" draw:layer="layout" svg:width="0.039cm" svg:height="0.914cm" svg:x="8.768cm" svg:y="11.423cm" svg:viewBox="0 0 40 915" svg:d="M40 33c0-16 0-33-21-33-19 0-19 17-19 33v849c0 17 0 33 19 33 21 0 21-16 21-33z">
            <text:p/>
          </draw:path>
          <draw:polygon draw:style-name="gr38" draw:text-style-name="P10" draw:layer="layout" svg:width="1.634cm" svg:height="0.039cm" svg:x="7.28cm" svg:y="12.48cm" svg:viewBox="0 0 1635 40" draw:points="817,40 0,40 0,0 1635,0 1635,40">
            <text:p/>
          </draw:polygon>
          <draw:path draw:style-name="gr38" draw:text-style-name="P10" draw:layer="layout" svg:width="0.365cm" svg:height="0.611cm" svg:x="7.915cm" svg:y="12.744cm" svg:viewBox="0 0 366 612" svg:d="M71 541l97-96c144-127 198-175 198-266 0-106-81-179-193-179-104 0-173 85-173 166 0 50 46 50 48 50 16 0 48-10 48-47 0-23-17-48-48-48-8 0-8 0-13 2 21-61 71-94 125-94 83 0 123 73 123 150 0 73-46 146-96 202l-177 195c-10 11-10 13-10 36h341l25-161h-23c-4 27-10 69-21 82-6 8-66 8-85 8z">
            <text:p/>
          </draw:path>
          <draw:path draw:style-name="gr38" draw:text-style-name="P10" draw:layer="layout" svg:width="0.608cm" svg:height="0.611cm" svg:x="9.277cm" svg:y="12.195cm" svg:viewBox="0 0 609 612" svg:d="M324 325h256c13 0 29 0 29-19s-16-19-29-19h-256v-256c0-14 0-31-18-31-19 0-19 17-19 31v256h-256c-14 0-31 0-31 19s17 19 31 19h256v255c0 13 0 32 19 32 18 0 18-19 18-32z">
            <text:p/>
          </draw:path>
          <draw:path draw:style-name="gr38" draw:text-style-name="P10" draw:layer="layout" svg:width="1.218cm" svg:height="1.28cm" svg:x="11.284cm" svg:y="11.858cm" svg:viewBox="0 0 1219 1281" svg:d="M1109 1281l110-293h-23c-35 96-133 158-239 185-19 4-108 29-285 29h-551l466-547c6-6 8-10 8-14 0-2 0-4-6-15l-427-582h502c122 0 205 12 214 14 50 9 129 23 202 69 22 14 85 56 116 131h23l-110-258h-1084c-21 0-21 0-25 6 0 2 0 21 0 31l485 662-475 555c-10 13-10 17-10 17 0 10 8 10 25 10z">
            <text:p/>
          </draw:path>
          <draw:path draw:style-name="gr38" draw:text-style-name="P10" draw:layer="layout" svg:width="0.315cm" svg:height="0.452cm" svg:x="10.186cm" svg:y="13.383cm" svg:viewBox="0 0 316 453" svg:d="M154 19c0 0 2-9 2-11s-2-8-10-8c-13 0-67 4-84 6-4 0-12 2-12 15 0 10 8 10 17 10 29 0 29 4 29 9 0 4 0 8-2 14l-90 364c-4 11-4 13-4 15 0 8 8 20 23 20 17 0 25-14 29-27 0-4 29-116 31-124 46 4 83 18 83 52 0 2 0 6-2 12-2 11-2 13-2 21 0 46 38 66 67 66 64 0 83-97 83-99 0-9-8-9-10-9-9 0-11 4-13 17-8 27-25 73-58 73-17 0-21-17-21-34 0-10 0-12 2-29 2-2 4-12 4-20 0-57-77-67-104-67 19-12 42-33 54-44 32-31 65-60 100-60 9 0 17 2 21 8-27 4-33 27-33 36 0 14 12 25 27 25 16 0 35-15 35-42 0-21-14-46-50-46-35 0-68 27-102 56-27 27-48 46-75 59z">
            <text:p/>
          </draw:path>
          <draw:path draw:style-name="gr38" draw:text-style-name="P10" draw:layer="layout" svg:width="0.082cm" svg:height="0.199cm" svg:x="10.615cm" svg:y="13.753cm" svg:viewBox="0 0 83 200" svg:d="M64 64c0 36-6 77-49 119-5 2-7 4-7 6 0 7 7 11 11 11 8 0 64-52 64-129 0-40-14-71-46-71-20 0-37 17-37 37 0 21 15 38 37 38 17 0 27-11 27-11z">
            <text:p/>
          </draw:path>
          <draw:path draw:style-name="gr38" draw:text-style-name="P10" draw:layer="layout" svg:width="0.299cm" svg:height="0.438cm" svg:x="10.793cm" svg:y="13.401cm" svg:viewBox="0 0 300 439" svg:d="M300 223c0-71-9-123-40-167-19-31-58-56-110-56-150 0-150 175-150 223 0 45 0 216 150 216s150-171 150-216zM150 422c-29 0-69-18-81-70-11-38-11-92-11-138 0-48 0-95 11-131 12-52 54-64 81-64 35 0 68 21 79 58 10 33 10 81 10 137 0 46 0 94-6 135-15 59-58 73-83 73z">
            <text:p/>
          </draw:path>
          <draw:path draw:style-name="gr38" draw:text-style-name="P10" draw:layer="layout" svg:width="0.434cm" svg:height="0.419cm" svg:x="11.193cm" svg:y="13.457cm" svg:viewBox="0 0 435 420" svg:d="M420 33c8-4 15-8 15-16 0-11-9-17-17-17 0 0-4 0-10 4l-393 189c-9 5-15 9-15 17 0 11 6 13 12 17l394 189c8 4 12 4 12 4 8 0 17-8 17-16 0-11-9-13-15-17l-368-177z">
            <text:p/>
          </draw:path>
          <draw:path draw:style-name="gr38" draw:text-style-name="P10" draw:layer="layout" svg:width="0.494cm" svg:height="0.436cm" svg:x="11.74cm" svg:y="13.391cm" svg:viewBox="0 0 495 437" svg:d="M464 287c4-8 4-10 4-10 0-4-2-9-10-9-2 0-5 0-9 2 0 0 0 3-8 19-42 92-75 125-179 125h-110c-19 0-21-2-21-6 0-2 0-4 4-15l42-172h73c50 0 58 8 58 31 0 6-2 16-4 27-2 6-2 8-2 8 0 2 0 8 10 8 8 0 10-2 12-12l36-142c2-8 2-8 2-10 0-6-6-8-10-8-9 0-11 4-15 16-13 50-31 59-87 59h-67l40-152c4-21 4-23 31-23h106c83 0 104 17 104 75 0 16-2 35-2 39s2 11 10 11c11 0 11-7 13-17l10-112c2-19-2-19-19-19h-351c-15 0-21 0-21 15 0 8 6 8 21 8 10 0 12 0 25 2 12 0 12 2 12 8 0 4 0 11-2 15l-83 335c-6 27-8 31-58 31-11 0-19 0-19 12 0 11 8 11 19 11h364c14 0 16 0 21-13z">
            <text:p/>
          </draw:path>
          <draw:path draw:style-name="gr38" draw:text-style-name="P10" draw:layer="layout" svg:width="0.249cm" svg:height="0.324cm" svg:x="12.289cm" svg:y="13.605cm" svg:viewBox="0 0 250 325" svg:d="M112 17c2-7 2-7 2-9 0-8-6-8-14-8l-56 4c-9 0-9 2-11 2-2 2-4 9-4 11 0 8 6 8 15 8 0 0 8 0 14 2 9 0 11 2 11 6 0 0 0 2-5 11l-62 253c-2 7-2 7-2 11 0 10 8 17 17 17 18 0 23-17 25-25l20-84c13 0 69 5 69 36 0 4 0 6 0 10-2 6-2 11-2 13 0 33 29 50 56 50 48 0 65-67 65-73 0-7-7-7-9-7-8 0-8 3-10 11-6 17-19 52-44 52-16 0-19-17-19-27 0 0 0-6 3-15 0-6 2-12 2-14 0-42-52-48-81-50 12-9 31-23 39-29 25-21 50-42 77-42 10 0 15 2 17 6 0 0-2 0-5 0-20 9-20 27-20 29 0 7 6 19 20 19 9 0 30-8 30-33 0-23-19-36-40-36-31 0-58 21-94 48-14 13-31 23-47 32z">
            <text:p/>
          </draw:path>
          <draw:path draw:style-name="gr38" draw:text-style-name="P10" draw:layer="layout" svg:width="0.434cm" svg:height="0.419cm" svg:x="12.701cm" svg:y="13.457cm" svg:viewBox="0 0 435 420" svg:d="M420 33c8-4 15-8 15-16 0-11-9-17-17-17 0 0-4 0-10 4l-393 189c-9 5-15 9-15 17 0 11 6 13 12 17l394 189c8 4 12 4 12 4 8 0 17-8 17-16 0-11-9-13-15-17l-368-177z">
            <text:p/>
          </draw:path>
          <draw:path draw:style-name="gr38" draw:text-style-name="P10" draw:layer="layout" svg:width="0.382cm" svg:height="0.419cm" svg:x="13.235cm" svg:y="13.543cm" svg:viewBox="0 0 383 420" svg:d="M2 387c-2 10-2 12-2 14 0 13 12 19 23 19 23 0 27-21 29-31 2-4 15-54 31-119 19 15 46 19 69 19 54 0 91-44 91-46 13 44 57 46 67 46 23 0 39-12 50-33 14-25 23-63 23-65 0-8-9-8-11-8-8 0-8 2-12 21-8 29-21 69-48 69-17 0-21-15-21-32 0-12 4-35 9-52 6-16 12-43 14-58l15-56c4-17 12-44 12-48 0-12-10-21-23-21-6 0-18 4-25 17-2 2-8 23-10 35l-15 54-18 81c-7 15-7 17-11 25-21 30-48 55-85 55-52 0-52-46-52-59 0-16 0-25 10-60 7-27 9-31 15-56l8-38c2-12 11-37 11-39 0-13-11-21-23-21-23 0-29 23-31 31z">
            <text:p/>
          </draw:path>
          <draw:path draw:style-name="gr38" draw:text-style-name="P10" draw:layer="layout" svg:width="0.213cm" svg:height="0.914cm" svg:x="13.737cm" svg:y="12.041cm" svg:viewBox="0 0 214 915" svg:d="M214 907c0-2 0-4-16-21-115-114-144-287-144-428 0-158 35-319 148-433 12-10 12-13 12-17 0-6-4-8-10-8-8 0-92 62-146 179-48 100-58 202-58 279 0 72 10 183 60 287 56 112 136 170 144 170 6 0 10-2 10-8z">
            <text:p/>
          </draw:path>
          <draw:path draw:style-name="gr38" draw:text-style-name="P10" draw:layer="layout" svg:width="0.665cm" svg:height="0.623cm" svg:x="14.036cm" svg:y="12.105cm" svg:viewBox="0 0 666 624" svg:d="M614 410c2-4 4-11 4-13s0-10-11-10c-8 0-10 6-12 10-58 138-92 198-250 198h-133c-12 0-14 0-21 0-8-2-12-2-12-10 0-3 0-5 6-21l63-250h89c79 0 79 19 79 42 0 6 0 16-6 45-2 5-4 7-4 9 0 6 4 10 12 10s10-4 15-16l52-217c0-4-5-8-13-8s-8 4-12 14c-19 71-36 92-121 92h-85l56-221c6-33 8-35 48-35h129c112 0 139 25 139 102 0 21 0 23-2 48 0 6-2 12-2 17 0 4 4 10 12 10 9 0 11-4 13-23l19-158c2-25-2-25-25-25h-464c-19 0-27 0-27 19 0 10 8 10 25 10 35 0 60 0 60 17 0 2 0 4-4 21l-123 484c-8 38-10 44-83 44-15 0-25 0-25 17 0 12 8 12 25 12h476c21 0 23-2 29-17z">
            <text:p/>
          </draw:path>
          <draw:path draw:style-name="gr38" draw:text-style-name="P10" draw:layer="layout" svg:width="0.315cm" svg:height="0.452cm" svg:x="14.725cm" svg:y="12.419cm" svg:viewBox="0 0 316 453" svg:d="M154 19c0 0 2-9 2-11s-2-8-10-8c-13 0-67 4-84 6-4 0-12 2-12 15 0 10 8 10 17 10 29 0 29 4 29 9 0 4 0 8-2 14l-90 364c-4 11-4 13-4 15 0 8 8 20 23 20 17 0 25-14 29-27 0-4 29-116 31-124 46 4 83 18 83 52 0 2 0 6-2 12-2 11-2 13-2 21 0 46 38 66 69 66 62 0 81-97 81-99 0-9-8-9-10-9-9 0-11 4-13 17-8 27-25 73-58 73-17 0-21-17-21-34 0-10 0-12 2-29 2-2 4-12 4-20 0-57-77-67-104-67 19-12 42-33 54-44 32-31 65-60 100-60 9 0 17 2 21 8-27 4-33 27-33 36 0 14 12 25 27 25 16 0 35-15 35-42 0-21-14-46-50-46-35 0-68 27-102 56-27 27-48 46-75 59z">
            <text:p/>
          </draw:path>
          <draw:path draw:style-name="gr38" draw:text-style-name="P10" draw:layer="layout" svg:width="0.559cm" svg:height="0.039cm" svg:x="15.405cm" svg:y="12.48cm" svg:viewBox="0 0 560 40" svg:d="M528 40c15 0 32 0 32-21 0-19-17-19-32-19h-497c-14 0-31 0-31 19 0 21 17 21 31 21z">
            <text:p/>
          </draw:path>
          <draw:path draw:style-name="gr38" draw:text-style-name="P10" draw:layer="layout" svg:width="0.496cm" svg:height="0.602cm" svg:x="16.27cm" svg:y="12.324cm" svg:viewBox="0 0 497 603" svg:d="M185 83c4-19 13-54 13-58 0-17-11-25-27-25-3 0-27 0-36 33l-133 531c-2 10-2 12-2 14 0 15 10 25 25 25 21 0 31-16 33-18 4-9 15-57 50-198 29 25 71 29 90 29 64 0 99-42 122-67 9 40 42 67 81 67 34 0 55-21 69-52 15-31 27-87 27-89 0-11-8-11-10-11-11 0-11 4-13 17-16 60-33 114-70 114-25 0-28-23-28-41 0-21 11-65 19-96l25-100c2-12 13-48 17-62 4-21 12-56 12-61 0-16-12-25-27-25-4 0-27 0-35 32l-44 172c-10 46-21 83-23 94 0 4-45 87-118 87-46 0-69-31-69-79 0-27 6-52 13-79z">
            <text:p/>
          </draw:path>
          <draw:path draw:style-name="gr38" draw:text-style-name="P10" draw:layer="layout" svg:width="0.213cm" svg:height="0.914cm" svg:x="16.846cm" svg:y="12.041cm" svg:viewBox="0 0 214 915" svg:d="M214 458c0-71-10-181-60-285-56-113-135-173-146-173-4 0-8 4-8 8s0 7 17 23c91 90 143 235 143 427 0 156-33 318-148 432-12 13-12 15-12 17 0 6 4 8 8 8 11 0 94-62 148-179 48-99 58-201 58-278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7" presentation:class="page"/>
          <draw:frame presentation:style-name="pr3" draw:text-style-name="P1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Lec2020" presentation:presentation-page-layout-name="AL1T1" presentation:use-footer-name="ftr1">
        <office:forms form:automatic-focus="false" form:apply-design-mode="false"/>
        <draw:frame presentation:style-name="pr18" draw:layer="layout" svg:width="28cm" svg:height="1.666cm" svg:x="-0.001cm" svg:y="0.001cm" presentation:class="title" presentation:user-transformed="true">
          <draw:text-box>
            <text:p>レポート問題(Sec. 8)</text:p>
          </draw:text-box>
        </draw:frame>
        <draw:frame presentation:style-name="pr19" draw:layer="layout" svg:width="27.088cm" svg:height="17.072cm" svg:x="0.352cm" svg:y="2.116cm" presentation:class="outline" presentation:user-transformed="true">
          <draw:text-box>
            <text:list text:style-name="L5">
              <text:list-item>
                <text:p text:style-name="P21"><text:span text:style-name="T20">大西担当分全体で半分程度解いて提出してください。</text:span><text:span text:style-name="T20"><text:line-break/></text:span><text:span text:style-name="T20">[</text:span>前期(基礎論A)と同様]</text:p>
              </text:list-item>
              <text:list-item>
                <text:p>〆切は<text:span text:style-name="T21">出題後２週間後の講義が始まるまで</text:span><text:span text:style-name="T22"> →</text:span><text:span text:style-name="T22">1</text:span><text:span text:style-name="T22">月末</text:span></text:p>
              </text:list-item>
              <text:list-item>
                <text:p>Rep.8-1:松原和を求める際に用いた次の式を導出せよ。<text:line-break/><text:line-break/><text:line-break/><text:line-break/></text:p>
              </text:list-item>
              <text:list-item>
                <text:p>Rep.8-2: RMFの平均場近似において、粒子数・エントロピー・エネルギー密度を求める表式を求めよ。<text:line-break/>(uniform field の場合でよい。)</text:p>
              </text:list-item>
              <text:list-item>
                <text:p><text:span text:style-name="T23">Rep.8-3 </text:span><text:span text:style-name="T24">(</text:span><text:span text:style-name="T24">サービス問題</text:span><text:span text:style-name="T24">): </text:span>量子力学における経路積分の表式<text:line-break/><text:line-break/><text:line-break/><text:line-break/>を導出せよ。<text:span text:style-name="T22">(</text:span><text:span text:style-name="T22">分母としては数えません。</text:span><text:span text:style-name="T22">)</text:span></text:p>
              </text:list-item>
            </text:list>
          </draw:text-box>
        </draw:frame>
        <draw:g>
          <svg:title>TexMaths</svg:title>
          <svg:desc>28§display§S=T\sum_n g(\omega_n=2\pi  nT, \pi(2n+1)T)
=\mp i \sum_{\omega_0} \frac{\mathrm{Res}\ g(\omega_0)}{e^{i\beta\omega_0}\mp 1}§svg§600§FALSE§</svg:desc>
          <draw:polygon draw:style-name="gr37" draw:text-style-name="P9" draw:layer="layout" svg:width="24.275cm" svg:height="2.637cm" svg:x="2.401cm" svg:y="7.406cm" svg:viewBox="0 0 24276 2638" draw:points="12138,2638 0,2638 0,0 24276,0 24276,2638">
            <text:p/>
          </draw:polygon>
          <draw:path draw:style-name="gr38" draw:text-style-name="P10" draw:layer="layout" svg:width="0.586cm" svg:height="0.716cm" svg:x="2.453cm" svg:y="8.116cm" svg:viewBox="0 0 587 717" svg:d="M587 9c0-2-2-9-11-9-7 0-7 0-18 16l-47 56c-27-47-79-72-144-72-125 0-242 114-242 233 0 81 52 126 101 141l108 27c36 9 89 25 89 105 0 88-80 182-177 182-62 0-172-22-172-146 0-22 4-47 4-51 3-5 3-7 3-7 0-11-7-11-12-11-4 0-6 0-11 2-2 5-58 231-58 233 0 7 4 9 11 9 5 0 5 0 18-13l47-56c43 56 110 69 168 69 135 0 251-130 251-253 0-67-34-101-49-114-23-25-36-27-126-50-20-6-56-18-65-18-27-9-60-38-60-92 0-78 78-163 172-163 83 0 144 42 144 155 0 31-5 49-5 53 0 3 0 12 11 12 9 0 12-5 16-21z">
            <text:p/>
          </draw:path>
          <draw:path draw:style-name="gr38" draw:text-style-name="P10" draw:layer="layout" svg:width="0.655cm" svg:height="0.232cm" svg:x="3.389cm" svg:y="8.448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671cm" svg:height="0.667cm" svg:x="4.397cm" svg:y="8.143cm" svg:viewBox="0 0 672 668" svg:d="M399 69c6-26 11-33 22-35 9-3 40-3 63-3 98 0 143 3 143 81 0 14-4 54-9 78 0 5-2 16-2 18 0 7 2 14 11 14 11 0 14-7 16-23l27-172c0-2 2-14 2-16 0-11-11-11-27-11h-549c-22 0-24 0-31 20l-58 173c-3 2-7 15-7 18 0 6 4 11 11 11 11 0 11-5 18-20 54-153 79-171 224-171h38c29 0 29 3 29 12 0 6-4 18-4 20l-132 529c-9 36-12 47-117 47-36 0-42 0-42 18 0 11 11 11 18 11 24 0 53 0 80 0s56-2 83-2 56 2 83 2 58 0 85 0c9 0 22 0 22-18 0-11-8-11-33-11s-38 0-63-3c-29-2-38-6-38-22 0 0 0-4 5-20z">
            <text:p/>
          </draw:path>
          <draw:path draw:style-name="gr38" draw:text-style-name="P10" draw:layer="layout" svg:width="1.312cm" svg:height="1.38cm" svg:x="5.304cm" svg:y="7.874cm" svg:viewBox="0 0 1313 1381" svg:d="M1194 1381l119-316h-25c-38 103-143 170-258 199-20 4-116 31-307 31h-593l502-589c6-7 9-11 9-16 0-2 0-4-7-15l-459-628h540c132 0 221 14 230 16 54 9 139 24 218 74 24 15 91 60 125 141h25l-119-278h-1167c-23 0-23 0-27 7 0 2 0 22 0 33l522 713-511 598c-11 14-11 18-11 18 0 12 9 12 27 12z">
            <text:p/>
          </draw:path>
          <draw:path draw:style-name="gr38" draw:text-style-name="P10" draw:layer="layout" svg:width="0.422cm" svg:height="0.313cm" svg:x="5.75cm" svg:y="9.638cm" svg:viewBox="0 0 423 314" svg:d="M52 262c-3 9-7 27-7 29 0 16 13 23 24 23 12 0 23-9 27-16 3-7 9-29 12-43 4-13 11-44 15-62 5-16 9-32 11-47 9-29 9-34 30-63 20-27 51-63 105-63 40 0 40 34 40 47 0 43-29 119-40 148-9 20-11 27-11 38 0 36 31 61 65 61 69 0 100-97 100-108 0-9-9-9-11-9-9 0-11 5-13 14-16 53-45 83-74 83-14 0-16-9-16-25s2-25 16-56c7-23 36-94 36-135 0-67-54-78-90-78-58 0-96 36-116 63-7-47-47-63-74-63-32 0-47 22-56 38-16 25-25 65-25 67 0 9 9 9 11 9 11 0 11-2 16-20 11-40 25-74 51-74 18 0 23 14 23 34 0 13-7 38-11 58-5 18-12 47-16 61z">
            <text:p/>
          </draw:path>
          <draw:path draw:style-name="gr38" draw:text-style-name="P10" draw:layer="layout" svg:width="0.454cm" svg:height="0.638cm" svg:x="6.849cm" svg:y="8.376cm" svg:viewBox="0 0 455 639" svg:d="M450 65c2-7 5-11 5-18 0-18-14-27-29-27-12 0-36 7-41 43-18-38-53-63-92-63-114 0-235 139-235 280 0 99 61 157 130 157 58 0 105-47 117-58v2c-21 87-34 128-34 130-2 9-36 108-141 108-20 0-52-3-78-12 29-9 40-33 40-51 0-16-11-34-38-34-23 0-54 18-54 56 0 41 36 61 132 61 123 0 195-76 208-137zM323 309c-7 27-30 52-52 70-20 18-51 36-78 36-50 0-65-52-65-90 0-49 29-166 56-215s69-88 109-88c65 0 79 79 79 86 0 4 0 9-2 13z">
            <text:p/>
          </draw:path>
          <draw:path draw:style-name="gr38" draw:text-style-name="P10" draw:layer="layout" svg:width="0.23cm" svg:height="0.985cm" svg:x="7.436cm" svg:y="8.07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8" draw:text-style-name="P10" draw:layer="layout" svg:width="0.586cm" svg:height="0.447cm" svg:x="7.734cm" svg:y="8.376cm" svg:viewBox="0 0 587 448" svg:d="M587 69c0-44-18-69-40-69-27 0-52 25-52 47 0 9 4 20 13 29 18 16 36 43 36 83s-20 96-49 141c-31 43-67 77-114 77-56 0-88-36-97-90 12-25 34-88 34-117 0-11-4-20-16-20-9 0-20 2-26 16-12 20-25 85-25 121-31 45-72 90-135 90-64 0-85-59-85-115 0-123 101-226 101-240 0-11-7-18-18-18-13 0-20 14-27 21-49 74-87 192-87 282 0 67 22 141 103 141 72 0 117-49 152-103 9 56 47 103 110 103 76 0 123-60 159-134 25-50 63-184 63-245z">
            <text:p/>
          </draw:path>
          <draw:path draw:style-name="gr38" draw:text-style-name="P10" draw:layer="layout" svg:width="0.422cm" svg:height="0.313cm" svg:x="8.366cm" svg:y="8.654cm" svg:viewBox="0 0 423 314" svg:d="M52 262c-3 9-7 27-7 29 0 16 13 23 24 23 12 0 23-9 27-16 3-7 9-29 12-43 4-13 11-44 15-62 5-16 9-32 11-47 9-29 9-34 30-63 20-27 51-63 105-63 40 0 40 34 40 47 0 43-29 119-40 148-9 20-11 27-11 38 0 36 31 61 65 61 69 0 100-97 100-108 0-9-9-9-11-9-9 0-11 5-13 14-16 53-45 83-74 83-14 0-16-9-16-25s2-25 16-56c7-23 36-94 36-135 0-67-54-78-90-78-58 0-96 36-116 63-7-47-47-63-74-63-32 0-47 22-56 38-16 25-25 65-25 67 0 9 9 9 11 9 11 0 11-2 16-20 11-40 25-74 51-74 18 0 23 14 23 34 0 13-7 38-11 58-5 18-12 47-16 61z">
            <text:p/>
          </draw:path>
          <draw:path draw:style-name="gr38" draw:text-style-name="P10" draw:layer="layout" svg:width="0.655cm" svg:height="0.232cm" svg:x="9.199cm" svg:y="8.448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393cm" svg:height="0.658cm" svg:x="10.232cm" svg:y="8.155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9 9-73 9-94 9z">
            <text:p/>
          </draw:path>
          <draw:path draw:style-name="gr38" draw:text-style-name="P10" draw:layer="layout" svg:width="0.532cm" svg:height="0.436cm" svg:x="10.7cm" svg:y="8.385cm" svg:viewBox="0 0 533 437" svg:d="M235 58h112c-33 146-42 189-42 256 0 13 0 40 9 74 9 45 20 49 35 49 21 0 41-18 41-38 0-5 0-7-7-20-29-72-29-137-29-164 0-54 7-105 18-157h114c11 0 47 0 47-33 0-25-20-25-38-25h-331c-23 0-61 0-104 47-35 38-60 83-60 87 0 3 0 12 11 12 9 0 11-5 16-12 49-76 107-76 125-76h59c-34 119-86 238-128 330-7 13-7 15-7 22 0 20 16 27 27 27 31 0 38-27 49-65 16-45 16-47 27-96z">
            <text:p/>
          </draw:path>
          <draw:path draw:style-name="gr38" draw:text-style-name="P10" draw:layer="layout" svg:width="0.534cm" svg:height="0.447cm" svg:x="11.298cm" svg:y="8.376cm" svg:viewBox="0 0 535 448" svg:d="M58 379c-2 15-9 38-9 42 0 18 14 27 29 27 12 0 30-9 36-27 2-2 14-49 20-74l21-89c6-20 13-43 17-65 5-18 12-47 12-50 15-31 67-121 161-121 45 0 54 36 54 70 0 60-47 188-63 228-9 25-11 36-11 48 0 47 36 80 80 80 94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8" draw:text-style-name="P10" draw:layer="layout" svg:width="0.671cm" svg:height="0.667cm" svg:x="11.885cm" svg:y="8.143cm" svg:viewBox="0 0 672 668" svg:d="M399 69c6-26 11-33 22-35 9-3 40-3 63-3 98 0 143 3 143 81 0 14-4 54-9 78 0 5-2 16-2 18 0 7 2 14 11 14 11 0 14-7 16-23l27-172c0-2 2-14 2-16 0-11-11-11-27-11h-549c-22 0-24 0-31 20l-58 173c-3 2-7 15-7 18 0 6 4 11 11 11 11 0 11-5 18-20 54-153 79-171 224-171h38c29 0 29 3 29 12 0 6-4 18-4 20l-132 529c-9 36-12 47-117 47-36 0-42 0-42 18 0 11 11 11 18 11 24 0 53 0 80 0s56-2 83-2 56 2 83 2 58 0 85 0c9 0 22 0 22-18 0-11-8-11-33-11s-38 0-63-3c-29-2-38-6-38-22 0 0 0-4 5-20z">
            <text:p/>
          </draw:path>
          <draw:path draw:style-name="gr38" draw:text-style-name="P10" draw:layer="layout" svg:width="0.115cm" svg:height="0.295cm" svg:x="12.601cm" svg:y="8.70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8" draw:text-style-name="P10" draw:layer="layout" svg:width="0.532cm" svg:height="0.436cm" svg:x="12.982cm" svg:y="8.385cm" svg:viewBox="0 0 533 437" svg:d="M235 58h112c-33 146-42 189-42 256 0 13 0 40 9 74 9 45 20 49 35 49 21 0 41-18 41-38 0-5 0-7-7-20-29-72-29-137-29-164 0-54 7-105 18-157h114c11 0 47 0 47-33 0-25-20-25-38-25h-331c-23 0-61 0-104 47-35 38-60 83-60 87 0 3 0 12 11 12 9 0 11-5 16-12 49-76 107-76 125-76h59c-34 119-86 238-128 330-7 13-7 15-7 22 0 20 16 27 27 27 31 0 38-27 49-65 16-45 16-47 27-96z">
            <text:p/>
          </draw:path>
          <draw:path draw:style-name="gr38" draw:text-style-name="P10" draw:layer="layout" svg:width="0.23cm" svg:height="0.985cm" svg:x="13.65cm" svg:y="8.07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8" draw:text-style-name="P10" draw:layer="layout" svg:width="0.393cm" svg:height="0.658cm" svg:x="13.984cm" svg:y="8.155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9 9-73 9-94 9z">
            <text:p/>
          </draw:path>
          <draw:path draw:style-name="gr38" draw:text-style-name="P10" draw:layer="layout" svg:width="0.534cm" svg:height="0.447cm" svg:x="14.454cm" svg:y="8.376cm" svg:viewBox="0 0 535 448" svg:d="M58 379c-2 15-9 38-9 42 0 18 14 27 29 27 12 0 30-9 36-27 2-2 14-49 20-74l21-89c6-20 13-43 17-65 5-18 12-47 12-50 15-31 69-121 161-121 45 0 54 36 54 70 0 60-47 188-63 228-9 25-11 36-11 48 0 47 36 80 80 80 94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8" draw:text-style-name="P10" draw:layer="layout" svg:width="0.655cm" svg:height="0.658cm" svg:x="15.292cm" svg:y="8.237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8" draw:text-style-name="P10" draw:layer="layout" svg:width="0.326cm" svg:height="0.658cm" svg:x="16.306cm" svg:y="8.155cm" svg:viewBox="0 0 327 659" svg:d="M204 25c0-23 0-25-25-25-60 63-148 63-179 63v31c20 0 78 0 130-27v513c0 36-2 48-92 48h-31v31c33-5 121-5 159-5 40 0 125 0 161 5v-31h-31c-90 0-92-12-92-48z">
            <text:p/>
          </draw:path>
          <draw:path draw:style-name="gr38" draw:text-style-name="P10" draw:layer="layout" svg:width="0.23cm" svg:height="0.985cm" svg:x="16.768cm" svg:y="8.07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8" draw:text-style-name="P10" draw:layer="layout" svg:width="0.671cm" svg:height="0.667cm" svg:x="17.117cm" svg:y="8.143cm" svg:viewBox="0 0 672 668" svg:d="M399 69c6-26 11-33 22-35 9-3 40-3 63-3 98 0 143 3 143 81 0 14-4 54-9 78 0 5-2 16-2 18 0 7 2 14 11 14 11 0 14-7 16-23l27-172c0-2 2-14 2-16 0-11-11-11-27-11h-549c-22 0-24 0-31 20l-58 173c-3 2-7 15-7 18 0 6 4 11 11 11 11 0 11-5 18-20 54-153 79-171 224-171h38c29 0 29 3 29 12 0 6-4 18-4 20l-132 529c-9 36-12 47-117 47-36 0-42 0-42 18 0 11 11 11 18 11 24 0 53 0 80 0s56-2 83-2c29 0 56 2 83 2s58 0 85 0c9 0 22 0 22-18 0-11-8-11-33-11s-38 0-63-3c-29-2-38-6-38-22 0 0 0-4 5-20z">
            <text:p/>
          </draw:path>
          <draw:path draw:style-name="gr38" draw:text-style-name="P10" draw:layer="layout" svg:width="0.23cm" svg:height="0.985cm" svg:x="17.863cm" svg:y="8.07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8" draw:text-style-name="P10" draw:layer="layout" svg:width="0.655cm" svg:height="0.232cm" svg:x="18.517cm" svg:y="8.448cm" svg:viewBox="0 0 656 233" svg:d="M623 40c15 0 33 0 33-20s-18-20-31-20h-591c-16 0-34 0-34 20s18 20 34 20zM625 233c13 0 31 0 31-20s-18-20-33-20h-589c-16 0-34 0-34 20s18 20 34 20z">
            <text:p/>
          </draw:path>
          <draw:path draw:style-name="gr38" draw:text-style-name="P10" draw:layer="layout" svg:width="0.658cm" svg:height="0.658cm" svg:x="19.554cm" svg:y="8.318cm" svg:viewBox="0 0 659 659" svg:d="M349 350h276c16 0 34 0 34-21 0-20-18-20-34-20h-276v-269h276c16 0 34 0 34-20s-18-20-34-20h-591c-16 0-34 0-34 20s18 20 34 20h275v269h-275c-16 0-34 0-34 20 0 21 18 21 34 21h275v275c0 16 0 34 20 34s20-23 20-38z">
            <text:p/>
          </draw:path>
          <draw:path draw:style-name="gr38" draw:text-style-name="P10" draw:layer="layout" svg:width="0.261cm" svg:height="0.662cm" svg:x="20.296cm" svg:y="8.159cm" svg:viewBox="0 0 262 663" svg:d="M253 36c0-20-13-36-36-36-27 0-53 25-53 52 0 20 13 35 38 35 22 0 51-22 51-51zM177 408c13-29 13-31 22-58 9-21 14-34 14-52 0-45-32-81-83-81-92 0-130 142-130 151 0 11 9 11 11 11 11 0 11-2 16-18 27-94 67-123 101-123 9 0 24 0 24 31 0 22-6 43-11 51-7 27-51 142-67 184-11 25-22 59-22 79 0 47 33 80 80 80 94 0 130-143 130-152s-9-9-11-9c-11 0-11 2-16 18-18 63-51 123-101 123-18 0-24-11-24-33 0-25 6-39 29-99z">
            <text:p/>
          </draw:path>
          <draw:path draw:style-name="gr38" draw:text-style-name="P10" draw:layer="layout" svg:width="1.312cm" svg:height="1.38cm" svg:x="20.824cm" svg:y="7.874cm" svg:viewBox="0 0 1313 1381" svg:d="M1194 1381l119-316h-25c-38 103-143 170-258 199-20 4-116 31-307 31h-593l502-589c6-7 9-11 9-16 0-2 0-4-7-15l-459-628h540c132 0 221 14 230 16 54 9 139 24 218 74 24 15 91 60 125 141h25l-119-278h-1167c-23 0-23 0-27 7 0 2 0 22 0 33l522 713-511 598c-11 14-11 18-11 18 0 12 9 12 27 12z">
            <text:p/>
          </draw:path>
          <draw:path draw:style-name="gr38" draw:text-style-name="P10" draw:layer="layout" svg:width="0.449cm" svg:height="0.313cm" svg:x="21.064cm" svg:y="9.638cm" svg:viewBox="0 0 450 314" svg:d="M450 49c0-20-9-49-38-49-18 0-36 20-36 38 0 23 38 27 38 74 0 45-44 146-123 146-31 0-60-23-69-54 9-16 24-63 24-81 0-11-4-20-18-20-33 0-38 74-38 99-18 24-53 56-98 56-38 0-65-34-65-81 0-81 72-148 72-159 0-7-7-16-16-16-7 0-11 5-16 11-9 9-18 25-24 39-25 42-43 100-43 150 0 56 22 112 85 112 47 0 87-32 112-70 14 43 45 68 87 68 124 0 166-204 166-263z">
            <text:p/>
          </draw:path>
          <draw:path draw:style-name="gr38" draw:text-style-name="P10" draw:layer="layout" svg:width="0.259cm" svg:height="0.34cm" svg:x="21.575cm" svg:y="9.714cm" svg:viewBox="0 0 260 341" svg:d="M260 173c0-36 0-173-130-173s-130 137-130 173c0 35 0 168 130 168s130-133 130-168zM130 325c-18 0-61-7-74-56-7-27-7-63-7-103 0-38 0-72 9-99 11-42 50-51 72-51 36 0 63 20 72 53 6 25 6 68 6 97 0 33 0 74-6 103-14 49-52 56-72 56z">
            <text:p/>
          </draw:path>
          <draw:path draw:style-name="gr38" draw:text-style-name="P10" draw:layer="layout" svg:width="0.687cm" svg:height="0.696cm" svg:x="22.506cm" svg:y="7.471cm" svg:viewBox="0 0 688 697" svg:d="M186 325v-256c0-22 0-33 22-35 9-3 38-3 59-3 89 0 199 3 199 146 0 70-25 148-170 148zM394 338c97-22 173-83 173-161 0-94-112-177-258-177h-309v31h25c76 0 76 12 76 45v522c0 36 0 45-76 45h-25v32c36-3 105-3 143-3 41 0 110 0 146 3v-32h-25c-76 0-78-9-78-45v-251h114c16 0 58 0 92 34 38 36 38 67 38 132s0 103 40 141c41 36 94 43 124 43 78 0 94-81 94-110 0-4 0-16-12-16-11 0-11 9-13 16-4 70-40 88-65 88-49 0-56-50-69-142l-14-80c-18-63-65-94-121-115z">
            <text:p/>
          </draw:path>
          <draw:path draw:style-name="gr38" draw:text-style-name="P10" draw:layer="layout" svg:width="0.382cm" svg:height="0.454cm" svg:x="23.225cm" svg:y="7.704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38" draw:text-style-name="P10" draw:layer="layout" svg:width="0.324cm" svg:height="0.454cm" svg:x="23.667cm" svg:y="7.704cm" svg:viewBox="0 0 325 455" svg:d="M172 251c23 4 104 20 104 92 0 49-34 90-112 90-83 0-119-56-137-142-2-11-5-15-14-15-13 0-13 6-13 24v130c0 18 0 25 11 25 5 0 7-2 25-20 2-2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38" draw:text-style-name="P10" draw:layer="layout" svg:width="0.454cm" svg:height="0.638cm" svg:x="24.365cm" svg:y="7.709cm" svg:viewBox="0 0 455 639" svg:d="M450 65c2-7 5-11 5-18 0-18-14-27-29-27-12 0-38 7-41 43-18-38-53-63-92-63-114 0-235 139-235 280 0 99 61 157 130 157 58 0 105-47 117-58v2c-21 87-34 128-34 130-2 9-36 108-141 108-20 0-52-3-78-12 29-9 40-33 40-51 0-16-11-34-38-34-23 0-54 18-54 56 0 41 36 61 132 61 123 0 195-76 208-137zM323 309c-7 27-30 52-52 70-20 18-51 36-78 36-50 0-65-52-65-90 0-49 29-166 56-215s69-88 109-88c65 0 79 79 79 86 0 4 0 9-2 13z">
            <text:p/>
          </draw:path>
          <draw:path draw:style-name="gr38" draw:text-style-name="P10" draw:layer="layout" svg:width="0.23cm" svg:height="0.985cm" svg:x="24.952cm" svg:y="7.406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8" draw:text-style-name="P10" draw:layer="layout" svg:width="0.586cm" svg:height="0.447cm" svg:x="25.25cm" svg:y="7.709cm" svg:viewBox="0 0 587 448" svg:d="M587 69c0-44-18-69-40-69-27 0-54 25-54 47 0 9 6 20 15 29 18 16 36 43 36 83s-20 96-51 141c-29 43-65 77-112 77-56 0-88-36-97-90 12-25 34-88 34-117 0-11-4-20-18-20-7 0-18 2-24 16-12 20-25 85-25 121-31 45-72 90-135 90-64 0-85-59-85-115 0-123 101-226 101-240 0-11-7-18-18-18-13 0-20 14-27 21-49 74-87 192-87 282 0 67 22 141 103 141 72 0 117-49 152-103 9 56 47 103 110 103 76 0 123-60 159-134 25-50 63-184 63-245z">
            <text:p/>
          </draw:path>
          <draw:path draw:style-name="gr38" draw:text-style-name="P10" draw:layer="layout" svg:width="0.322cm" svg:height="0.472cm" svg:x="25.886cm" svg:y="7.834cm" svg:viewBox="0 0 323 473" svg:d="M323 240c0-76-9-132-43-179-20-34-63-61-119-61-161 0-161 188-161 240 0 49 0 233 161 233 162 0 162-184 162-233zM161 455c-31 0-74-20-87-76-11-41-11-99-11-148 0-52 0-103 11-141 13-56 58-70 87-70 38 0 74 23 85 63 12 36 12 87 12 148 0 49 0 101-7 146-16 62-63 78-90 78z">
            <text:p/>
          </draw:path>
          <draw:path draw:style-name="gr38" draw:text-style-name="P10" draw:layer="layout" svg:width="0.23cm" svg:height="0.985cm" svg:x="26.348cm" svg:y="7.406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olygon draw:style-name="gr38" draw:text-style-name="P10" draw:layer="layout" svg:width="4.203cm" svg:height="0.042cm" svg:x="22.473cm" svg:y="8.544cm" svg:viewBox="0 0 4204 43" draw:points="2101,43 0,43 0,0 4204,0 4204,43">
            <text:p/>
          </draw:polygon>
          <draw:path draw:style-name="gr38" draw:text-style-name="P10" draw:layer="layout" svg:width="0.38cm" svg:height="0.447cm" svg:x="22.697cm" svg:y="9.051cm" svg:viewBox="0 0 381 448" svg:d="M139 208c29 0 103-2 152-22 70-29 74-87 74-101 0-45-38-85-105-85-110 0-260 96-260 269 0 101 58 179 155 179 143 0 226-105 226-116 0-7-7-14-14-14-4 0-6 2-11 11-78 97-186 97-199 97-76 0-85-83-85-114 0-12 0-43 15-104zM94 186c38-150 139-164 166-164 47 0 72 30 72 63 0 101-157 101-198 101z">
            <text:p/>
          </draw:path>
          <draw:path draw:style-name="gr38" draw:text-style-name="P10" draw:layer="layout" svg:width="0.21cm" svg:height="0.465cm" svg:x="23.142cm" svg:y="8.744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38" draw:text-style-name="P10" draw:layer="layout" svg:width="0.405cm" svg:height="0.62cm" svg:x="23.422cm" svg:y="8.715cm" svg:viewBox="0 0 406 621" svg:d="M406 96c0-60-54-96-114-96-95 0-166 108-182 177l-110 437c-2 5 7 7 9 7 7 0 14 0 14-5l47-183c15 31 47 60 103 60 98 0 208-69 208-175 0-40-20-83-56-105 36-23 81-61 81-117zM267 213c-9 2-14 4-34 4-11 0-29 0-33-4 6-2 27-5 33-5 9 0 25 3 34 5zM359 83c0 38-18 92-61 116-13-4-27-9-65-9-24 0-58 0-58 25 0 18 20 20 56 20 25 0 45-2 65-9 22 14 34 43 34 74 0 99-70 175-155 175-54 0-90-33-90-87 0-7 0-14 0-20l48-184c15-67 76-164 156-164 43 0 70 23 70 63z">
            <text:p/>
          </draw:path>
          <draw:path draw:style-name="gr38" draw:text-style-name="P10" draw:layer="layout" svg:width="0.449cm" svg:height="0.313cm" svg:x="23.895cm" svg:y="8.899cm" svg:viewBox="0 0 450 314" svg:d="M450 49c0-20-9-49-38-49-18 0-36 20-36 38 0 23 38 27 38 74 0 45-44 146-123 146-31 0-60-23-69-54 9-16 24-63 24-81 0-11-4-20-18-20-33 0-38 74-38 99-18 24-53 56-98 56-38 0-65-34-65-81 0-81 72-148 72-159 0-7-7-16-16-16-7 0-11 5-16 11-9 9-18 25-24 39-25 42-43 100-43 150 0 56 22 112 85 112 47 0 87-32 112-70 14 43 45 68 87 68 124 0 166-204 166-263z">
            <text:p/>
          </draw:path>
          <draw:path draw:style-name="gr38" draw:text-style-name="P10" draw:layer="layout" svg:width="0.259cm" svg:height="0.34cm" svg:x="24.406cm" svg:y="8.973cm" svg:viewBox="0 0 260 341" svg:d="M260 173c0-36 0-173-130-173s-130 137-130 173c0 35 0 168 130 168s130-133 130-168zM130 325c-18 0-61-7-74-56-7-27-7-63-7-103 0-38 0-72 9-99 11-42 50-51 72-51 36 0 63 20 72 53 9 25 9 68 9 97 0 33 0 74-9 103-14 49-52 56-72 56z">
            <text:p/>
          </draw:path>
          <draw:path draw:style-name="gr38" draw:text-style-name="P10" draw:layer="layout" svg:width="0.658cm" svg:height="0.658cm" svg:x="25.073cm" svg:y="8.993cm" svg:viewBox="0 0 659 659" svg:d="M349 350h276c16 0 34 0 34-21 0-20-18-20-34-20h-276v-269h276c16 0 34 0 34-20s-18-20-34-20h-591c-16 0-34 0-34 20s18 20 34 20h275v269h-275c-16 0-34 0-34 20 0 21 18 21 34 21h275v275c0 16 0 34 20 34s20-23 20-38z">
            <text:p/>
          </draw:path>
          <draw:path draw:style-name="gr38" draw:text-style-name="P10" draw:layer="layout" svg:width="0.326cm" svg:height="0.658cm" svg:x="26.09cm" svg:y="8.829cm" svg:viewBox="0 0 327 659" svg:d="M204 25c0-23 0-25-23-25-62 63-150 63-181 63v31c20 0 78 0 130-27v513c0 36-2 48-92 48h-31v31c33-5 121-5 159-5 40 0 125 0 161 5v-31h-31c-90 0-92-12-92-48z">
            <text:p/>
          </draw:path>
        </draw:g>
        <draw:g>
          <svg:title>TexMaths</svg:title>
          <svg:desc>24§latex§\begin{align*}
S_{fi}[q]=&amp;\int_{t_i, q=q_i}^{t_f, q=q_f}\,dt\, L(q,\dot{q})
\end{align*}
§svg§600§FALSE§</svg:desc>
          <draw:polygon draw:style-name="gr37" draw:text-style-name="P9" draw:layer="layout" svg:width="9.933cm" svg:height="2.185cm" svg:x="3.067cm" svg:y="15.657cm" svg:viewBox="0 0 9934 2186" draw:points="4967,2186 0,2186 0,0 9934,0 9934,2186">
            <text:p/>
          </draw:polygon>
          <draw:path draw:style-name="gr38" draw:text-style-name="P10" draw:layer="layout" svg:width="0.502cm" svg:height="0.613cm" svg:x="3.111cm" svg:y="16.363cm" svg:viewBox="0 0 503 614" svg:d="M503 8c0-2-2-8-10-8-5 0-5 0-15 13l-40 48c-23-40-67-61-123-61-108 0-207 98-207 200 0 69 44 107 86 121l92 23c31 7 77 21 77 90 0 75-69 155-152 155-54 0-148-19-148-124 0-20 4-41 4-45 2-3 2-5 2-5 0-10-6-10-9-10-4 0-6 0-10 2-2 4-50 198-50 200 0 5 4 7 10 7 3 0 3 0 15-11l40-48c37 48 94 59 144 59 115 0 215-111 215-217 0-57-28-86-42-98-19-21-31-23-107-42-18-6-48-15-56-15-23-8-52-33-52-79 0-67 67-140 148-140 71 0 123 37 123 132 0 27-4 43-4 47 0 1 0 9 10 9 7 0 9-4 13-17z">
            <text:p/>
          </draw:path>
          <draw:path draw:style-name="gr38" draw:text-style-name="P10" draw:layer="layout" svg:width="0.314cm" svg:height="0.536cm" svg:x="3.626cm" svg:y="16.668cm" svg:viewBox="0 0 315 537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8 25-7 27-28 27-32 0-14-10-23-23-23-18 0-35 15-35 36 0 27 29 42 58 42 38 0 63-38 71-51 21-41 34-114 36-119z">
            <text:p/>
          </draw:path>
          <draw:path draw:style-name="gr38" draw:text-style-name="P10" draw:layer="layout" svg:width="0.179cm" svg:height="0.398cm" svg:x="4.004cm" svg:y="16.693cm" svg:viewBox="0 0 180 399" svg:d="M165 23c0-10-8-23-23-23-17 0-34 15-34 33 0 9 7 23 24 23 18 0 33-18 33-33zM44 324c-4 8-6 14-6 25 0 27 23 50 56 50 60 0 86-82 86-90s-7-8-9-8c-8 0-8 4-12 10-13 48-40 71-63 71-12 0-13-8-13-19 0-16 3-25 9-39 6-17 12-32 17-48 6-13 27-69 31-74 2-6 4-14 4-20 0-28-25-50-58-50-59 0-86 81-86 91 0 7 8 7 10 7 9 0 9-3 11-9 15-52 42-73 63-73 10 0 16 6 16 21 0 13-4 23-19 59z">
            <text:p/>
          </draw:path>
          <draw:polygon draw:style-name="gr38" draw:text-style-name="P10" draw:layer="layout" svg:width="0.116cm" svg:height="0.844cm" svg:x="4.357cm" svg:y="16.325cm" svg:viewBox="0 0 117 845" draw:points="117,845 117,812 35,812 35,35 117,35 117,0 0,0 0,845">
            <text:p/>
          </draw:polygon>
          <draw:path draw:style-name="gr38" draw:text-style-name="P10" draw:layer="layout" svg:width="0.348cm" svg:height="0.536cm" svg:x="4.526cm" svg:y="16.586cm" svg:viewBox="0 0 349 537" svg:d="M349 10c0-4-1-10-7-10-10 0-44 35-58 60-19-47-52-60-80-60-100 0-204 125-204 248 0 82 50 136 111 136 37 0 71-21 100-52-7 31-34 144-36 152-8 25-16 27-62 29-11 0-19 0-19 17 0 0 0 7 10 7 27 0 57-1 86-1s58 1 86 1c4 0 16 0 16-15 0-9-8-9-23-9-41 0-41-6-41-14 0-6 2-11 4-19zM115 365c-52 0-55-66-55-79 0-42 24-134 40-169 25-63 69-98 104-98 55 0 67 67 67 73s-46 192-48 194c-14 25-62 79-108 79z">
            <text:p/>
          </draw:path>
          <draw:polygon draw:style-name="gr38" draw:text-style-name="P10" draw:layer="layout" svg:width="0.116cm" svg:height="0.844cm" svg:x="4.916cm" svg:y="16.325cm" svg:viewBox="0 0 117 845" draw:points="117,0 0,0 0,35 83,35 83,812 0,812 0,845 117,845">
            <text:p/>
          </draw:polygon>
          <draw:path draw:style-name="gr38" draw:text-style-name="P10" draw:layer="layout" svg:width="0.562cm" svg:height="0.199cm" svg:x="5.411cm" svg:y="16.64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8" draw:text-style-name="P10" draw:layer="layout" svg:width="0.75cm" svg:height="1.874cm" svg:x="6.214cm" svg:y="15.81cm" svg:viewBox="0 0 751 1875" svg:d="M40 1837c27 0 43-19 43-40 0-29-22-43-41-43-21 0-42 14-42 43 0 44 42 78 94 78 129 0 177-197 236-441 66-267 121-538 167-808 31-179 62-348 91-457 9-42 38-150 72-150 25 0 47 16 50 19-28 2-42 20-42 41 0 28 21 42 40 42 22 0 43-14 43-42 0-46-46-79-92-79-66 0-112 92-160 265-2 8-117 432-209 985-23 128-48 270-75 387-15 62-54 221-123 221-31 0-50-21-52-21z">
            <text:p/>
          </draw:path>
          <draw:path draw:style-name="gr38" draw:text-style-name="P10" draw:layer="layout" svg:width="0.201cm" svg:height="0.375cm" svg:x="7.036cm" svg:y="15.649cm" svg:viewBox="0 0 202 376" svg:d="M121 136h61c12 0 20 0 20-13 0-8-8-8-18-8h-57l23-88c0-2 2-6 2-8 0-11-10-19-21-19-16 0-23 10-29 25-4 15 4-13-21 90h-62c-11 0-19 0-19 14 0 7 8 7 17 7h58l-37 140c-2 16-7 37-7 45 0 34 29 55 63 55 67 0 104-82 104-90s-8-8-10-8c-8 0-8 2-11 12-18 36-48 71-81 71-13 0-21-8-21-31 0-6 2-17 4-23z">
            <text:p/>
          </draw:path>
          <draw:path draw:style-name="gr38" draw:text-style-name="P10" draw:layer="layout" svg:width="0.243cm" svg:height="0.385cm" svg:x="7.314cm" svg:y="15.81cm" svg:viewBox="0 0 244 386" svg:d="M152 134h48c7 0 7 0 11-2 2-1 2-5 2-9 0-8-6-8-13-8h-44c3-31 13-84 19-90 5-8 11-10 19-10 4 0 11 0 21 4-17 8-17 23-17 25 0 10 7 17 19 17 11 0 27-9 27-28 0-25-29-33-50-33-54 0-63 52-67 69-4 19-2 8-10 46h-38c-8 0-16 0-16 14 0 5 8 5 16 5h36c-7 43-27 160-38 206-2 9-14 30-29 30-4 0-12 0-19-3 11-4 15-16 15-25 0-10-8-18-17-18-12 0-27 10-27 29 0 25 31 33 48 33 23 0 42-19 52-33 17-23 27-80 27-80z">
            <text:p/>
          </draw:path>
          <draw:path draw:style-name="gr38" draw:text-style-name="P10" draw:layer="layout" svg:width="0.076cm" svg:height="0.183cm" svg:x="7.71cm" svg:y="15.95cm" svg:viewBox="0 0 77 184" svg:d="M60 60c0 32-6 71-47 109-3 2-5 4-5 6 0 5 5 9 9 9 8 0 60-48 60-119 0-36-16-65-42-65-20 0-35 15-35 35 0 19 13 34 35 34 15 0 25-9 25-9z">
            <text:p/>
          </draw:path>
          <draw:path draw:style-name="gr38" draw:text-style-name="P10" draw:layer="layout" svg:width="0.266cm" svg:height="0.375cm" svg:x="7.88cm" svg:y="15.758cm" svg:viewBox="0 0 267 376" svg:d="M267 17c0-2 0-5 0-9s-2-8-8-8-31 21-42 38c-6-11-25-38-63-38-77 0-154 84-154 169 0 58 38 98 90 98 33 0 62-21 75-33 0 2-19 77-21 88-10 33-10 33-46 33-8 0-15 0-15 14 0 3 1 7 7 7 21 0 42-2 64-2 19 0 44 2 63 2 6 0 11-2 11-13 0-8-7-8-15-8-13 0-29 0-29-8 0 0 0-1 2-11zM177 186c-4 12-4 12-12 21-23 27-50 44-73 44s-44-15-44-57c0-33 17-98 31-121 27-48 57-56 75-56 42 0 51 44 51 52 0 2 0 6 0 8z">
            <text:p/>
          </draw:path>
          <draw:path draw:style-name="gr38" draw:text-style-name="P10" draw:layer="layout" svg:width="0.435cm" svg:height="0.16cm" svg:x="8.214cm" svg:y="15.791cm" svg:viewBox="0 0 436 161" svg:d="M415 29c7 0 21 0 21-16 0-13-14-13-21-13h-394c-8 0-21 0-21 13 0 16 13 16 23 16zM415 161c7 0 21 0 21-15s-14-15-21-15h-392c-10 0-23 0-23 15s13 15 21 15z">
            <text:p/>
          </draw:path>
          <draw:path draw:style-name="gr38" draw:text-style-name="P10" draw:layer="layout" svg:width="0.266cm" svg:height="0.375cm" svg:x="8.725cm" svg:y="15.758cm" svg:viewBox="0 0 267 376" svg:d="M267 17c0-2 0-5 0-9s-2-8-8-8-31 21-42 38c-6-11-25-38-63-38-77 0-154 84-154 169 0 58 38 98 90 98 33 0 62-21 75-33 0 2-19 77-21 88-10 33-10 33-46 33-8 0-15 0-15 14 0 3 1 7 7 7 21 0 42-2 64-2 19 0 44 2 63 2 6 0 11-2 11-13 0-8-7-8-15-8-13 0-29 0-29-8 0 0 0-1 2-11zM177 186c-4 12-4 12-12 21-23 27-50 44-73 44s-44-15-44-57c0-33 17-98 31-121 27-48 57-56 75-56 42 0 51 44 51 52 0 2 0 6 0 8z">
            <text:p/>
          </draw:path>
          <draw:path draw:style-name="gr38" draw:text-style-name="P10" draw:layer="layout" svg:width="0.243cm" svg:height="0.385cm" svg:x="9.048cm" svg:y="15.81cm" svg:viewBox="0 0 244 386" svg:d="M152 134h48c7 0 7 0 11-2 2-1 2-5 2-9 0-8-6-8-13-8h-44c3-31 13-84 19-90 5-8 11-10 19-10 4 0 11 0 21 4-17 8-17 23-17 25 0 10 7 17 19 17 11 0 27-9 27-28 0-25-29-33-50-33-54 0-63 52-67 69-4 19-2 8-10 46h-38c-8 0-16 0-16 14 0 5 8 5 16 5h36c-7 43-27 160-38 206-2 9-14 30-29 30-4 0-12 0-19-3 11-4 15-16 15-25 0-10-8-18-17-18-12 0-27 10-27 29 0 25 31 33 48 33 23 0 42-19 52-33 17-23 27-80 27-80z">
            <text:p/>
          </draw:path>
          <draw:path draw:style-name="gr38" draw:text-style-name="P10" draw:layer="layout" svg:width="0.201cm" svg:height="0.375cm" svg:x="6.659cm" svg:y="17.357cm" svg:viewBox="0 0 202 376" svg:d="M121 136h61c12 0 20 0 20-13 0-8-8-8-18-8h-57l23-88c0-2 2-6 2-8 0-11-10-19-21-19-16 0-23 10-29 25-4 15 4-13-21 90h-62c-11 0-19 0-19 14 0 7 8 7 17 7h58l-37 140c-2 16-7 37-7 45 0 34 29 55 63 55 67 0 104-82 104-90s-8-8-10-8c-8 0-8 2-11 12-18 36-48 71-81 71-13 0-21-8-21-31 0-6 2-17 4-23z">
            <text:p/>
          </draw:path>
          <draw:path draw:style-name="gr38" draw:text-style-name="P10" draw:layer="layout" svg:width="0.149cm" svg:height="0.287cm" svg:x="6.928cm" svg:y="17.53cm" svg:viewBox="0 0 150 288" svg:d="M131 19c0-11-8-19-20-19-11 0-27 12-27 25 0 11 10 19 20 19 13 0 27-13 27-25zM150 223c0-6-6-6-8-6-8 0-8 0-11 10-6 23-27 46-48 46-10 0-12-6-12-16 0-9 2-13 6-21 2-9 6-17 7-23 2-4 20-44 25-59 4-8 6-14 6-22 0-19-19-36-46-36-46 0-69 54-69 65 0 6 8 6 10 6 5 0 7-2 9-8 10-30 29-50 48-50 8 0 14 6 14 18 0 2 0 5-4 15-2 8-21 52-27 67-4 8-4 8-10 23-2 6-5 12-5 18 0 23 21 38 46 38 46 0 69-56 69-65z">
            <text:p/>
          </draw:path>
          <draw:path draw:style-name="gr38" draw:text-style-name="P10" draw:layer="layout" svg:width="0.076cm" svg:height="0.183cm" svg:x="7.222cm" svg:y="17.659cm" svg:viewBox="0 0 77 184" svg:d="M60 60c0 32-6 71-47 109-3 2-5 4-5 6 0 5 5 9 9 9 8 0 60-48 60-119 0-36-16-65-42-65-20 0-35 15-35 35 0 19 13 34 35 34 15 0 25-9 25-9z">
            <text:p/>
          </draw:path>
          <draw:path draw:style-name="gr38" draw:text-style-name="P10" draw:layer="layout" svg:width="0.266cm" svg:height="0.375cm" svg:x="7.391cm" svg:y="17.465cm" svg:viewBox="0 0 267 376" svg:d="M267 17c0-2 0-5 0-9s-2-8-8-8-31 21-42 38c-6-11-25-38-63-38-77 0-154 84-154 169 0 58 38 98 90 98 33 0 62-21 75-33 0 2-19 77-21 88-10 33-10 33-46 33-8 0-15 0-15 14 0 3 1 7 7 7 21 0 42-2 64-2 19 0 44 2 63 2 6 0 11-2 11-13 0-8-7-8-15-8-13 0-29 0-29-8 0 0 0-1 2-11zM177 186c-4 12-4 12-12 21-23 27-50 44-73 44s-44-15-44-57c0-33 17-98 31-121 27-48 57-56 75-56 42 0 51 44 51 52 0 2 0 6 0 8z">
            <text:p/>
          </draw:path>
          <draw:path draw:style-name="gr38" draw:text-style-name="P10" draw:layer="layout" svg:width="0.435cm" svg:height="0.16cm" svg:x="7.727cm" svg:y="17.499cm" svg:viewBox="0 0 436 161" svg:d="M415 29c7 0 21 0 21-16 0-13-14-13-21-13h-394c-8 0-21 0-21 13 0 16 13 16 23 16zM415 161c7 0 21 0 21-15s-14-15-21-15h-392c-10 0-23 0-23 15s13 15 21 15z">
            <text:p/>
          </draw:path>
          <draw:path draw:style-name="gr38" draw:text-style-name="P10" draw:layer="layout" svg:width="0.266cm" svg:height="0.375cm" svg:x="8.238cm" svg:y="17.465cm" svg:viewBox="0 0 267 376" svg:d="M267 17c0-2 0-5 0-9s-2-8-8-8-31 21-42 38c-6-11-25-38-63-38-77 0-154 84-154 169 0 58 38 98 90 98 33 0 62-21 75-33-2 2-19 77-21 88-10 33-10 33-46 33-8 0-15 0-15 14 0 3 1 7 7 7 21 0 42-2 64-2 19 0 44 2 63 2 6 0 11-2 11-13 0-8-7-8-15-8-13 0-29 0-29-8 0 0 0-1 2-11zM177 186c-4 12-4 12-12 21-23 27-50 44-73 44s-44-15-44-57c0-33 17-98 31-121 27-48 57-56 75-56 42 0 51 44 51 52 0 2 0 6 0 8z">
            <text:p/>
          </draw:path>
          <draw:path draw:style-name="gr38" draw:text-style-name="P10" draw:layer="layout" svg:width="0.149cm" svg:height="0.287cm" svg:x="8.547cm" svg:y="17.53cm" svg:viewBox="0 0 150 288" svg:d="M131 19c0-11-8-19-20-19-11 0-25 12-25 25 0 11 8 19 18 19 13 0 27-13 27-25zM150 223c0-6-6-6-8-6-8 0-8 0-11 10-6 23-25 46-48 46-10 0-12-6-12-16 0-9 2-13 6-21 2-9 6-17 7-23 2-4 20-44 25-59 4-8 6-14 6-22 0-19-19-36-46-36-46 0-69 54-69 65 0 6 8 6 10 6 5 0 7-2 9-8 10-30 29-50 48-50 8 0 14 6 14 18 0 2 0 5-4 15-2 8-21 52-27 67-4 8-4 8-10 23-2 6-5 12-5 18 0 23 21 38 48 38 44 0 67-56 67-65z">
            <text:p/>
          </draw:path>
          <draw:path draw:style-name="gr38" draw:text-style-name="P10" draw:layer="layout" svg:width="0.402cm" svg:height="0.596cm" svg:x="9.741cm" svg:y="16.373cm" svg:viewBox="0 0 403 597" svg:d="M403 10c0-2 0-10-11-10-12 0-92 8-108 10-6 0-11 3-11 15 0 11 7 11 21 11 40 0 42 6 42 14l-4 17-50 200c-15-31-40-54-78-54-98 0-204 125-204 248 0 80 46 136 113 136 18 0 60-4 110-63 7 34 36 63 77 63 30 0 49-19 63-48 13-29 25-81 25-83 0-9-8-9-10-9-9 0-9 4-11 15-16 56-31 106-66 106-23 0-25-21-25-39 0-21 2-26 6-40zM227 486c-4 15-4 17-18 32-36 46-71 60-94 60-44 0-55-46-55-79 0-42 26-148 48-186 24-50 63-81 97-81 54 0 68 69 68 75 0 4-2 10-4 14z">
            <text:p/>
          </draw:path>
          <draw:path draw:style-name="gr38" draw:text-style-name="P10" draw:layer="layout" svg:width="0.26cm" svg:height="0.538cm" svg:x="10.163cm" svg:y="16.43cm" svg:viewBox="0 0 261 539" svg:d="M156 192h80c16 0 25 0 25-17 0-10-9-10-25-10h-73c29-121 35-136 35-142 0-15-12-23-25-23-2 0-27 0-35 31l-32 134h-81c-17 0-25 0-25 15 0 12 8 12 23 12h75c-60 240-63 253-63 269 0 46 32 78 76 78 89 0 137-124 137-130 0-8-8-8-12-8-6 0-8 2-11 12-37 88-83 107-112 107-17 0-25-11-25-38 0-21 0-27 4-41z">
            <text:p/>
          </draw:path>
          <draw:path draw:style-name="gr38" draw:text-style-name="P10" draw:layer="layout" svg:width="0.51cm" svg:height="0.577cm" svg:x="10.62cm" svg:y="16.382cm" svg:viewBox="0 0 511 578" svg:d="M284 65c8-29 10-38 88-38 27 0 33 0 33-17 0-10-9-10-13-10-27 0-98 2-125 2-25 0-88-2-113-2-6 0-16 0-16 17 0 10 8 10 23 10 2 0 18 0 33 2 15 0 23 2 23 13 0 2-2 6-4 16l-113 455c-8 32-10 38-77 38-15 0-23 0-23 17 0 10 8 10 23 10h392c21 0 21 0 27-14l67-184c2-8 2-10 2-11 0-4-2-10-10-10s-8 6-13 19c-29 77-68 173-213 173h-81c-12 0-14 0-17 0-10 0-12-2-12-8 0-4 0-6 4-21z">
            <text:p/>
          </draw:path>
          <draw:path draw:style-name="gr38" draw:text-style-name="P10" draw:layer="layout" svg:width="0.197cm" svg:height="0.844cm" svg:x="11.244cm" svg:y="16.325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38" draw:text-style-name="P10" draw:layer="layout" svg:width="0.348cm" svg:height="0.536cm" svg:x="11.521cm" svg:y="16.586cm" svg:viewBox="0 0 349 537" svg:d="M349 10c0-4-1-10-7-10-10 0-44 35-58 60-19-47-52-60-80-60-100 0-204 125-204 248 0 82 50 136 111 136 37 0 71-21 100-52-7 31-34 144-36 152-8 25-16 27-62 29-11 0-19 0-19 17 0 0 0 7 10 7 27 0 57-1 86-1s58 1 86 1c4 0 16 0 16-15 0-9-8-9-23-9-41 0-41-6-41-14 0-6 2-11 4-19zM115 365c-52 0-55-66-55-79 0-42 24-134 40-169 25-63 69-98 104-98 55 0 67 67 67 73s-46 192-48 194c-14 25-62 79-108 79z">
            <text:p/>
          </draw:path>
          <draw:path draw:style-name="gr38" draw:text-style-name="P10" draw:layer="layout" svg:width="0.099cm" svg:height="0.252cm" svg:x="11.964cm" svg:y="16.86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8" draw:text-style-name="P10" draw:layer="layout" svg:width="0.091cm" svg:height="0.091cm" svg:x="12.494cm" svg:y="16.394cm" svg:viewBox="0 0 92 92" svg:d="M92 46c0-23-19-46-46-46-29 0-46 25-46 46 0 23 19 46 46 46 29 0 46-25 46-46z">
            <text:p/>
          </draw:path>
          <draw:path draw:style-name="gr38" draw:text-style-name="P10" draw:layer="layout" svg:width="0.348cm" svg:height="0.536cm" svg:x="12.3cm" svg:y="16.586cm" svg:viewBox="0 0 349 537" svg:d="M349 10c0-4-1-10-7-10-10 0-44 35-58 60-19-47-52-60-80-60-100 0-204 125-204 248 0 82 50 136 111 136 37 0 71-21 100-52-7 31-34 144-36 152-8 25-16 27-62 29-11 0-19 0-19 17 0 0 0 7 10 7 27 0 57-1 84-1 31 0 60 1 88 1 4 0 16 0 16-15 0-9-8-9-23-9-41 0-41-6-41-14 0-6 2-11 4-19zM115 365c-52 0-55-66-55-79 0-42 24-134 40-169 25-63 69-98 104-98 55 0 67 67 67 73s-46 192-48 194c-14 25-62 79-108 79z">
            <text:p/>
          </draw:path>
          <draw:path draw:style-name="gr38" draw:text-style-name="P10" draw:layer="layout" svg:width="0.197cm" svg:height="0.844cm" svg:x="12.721cm" svg:y="16.325cm" svg:viewBox="0 0 198 845" svg:d="M198 422c0-65-10-167-56-263-52-103-125-159-134-159-4 0-8 4-8 8s0 5 15 21c85 82 133 217 133 393 0 144-31 294-136 400-12 11-12 13-12 15 0 6 4 8 8 8 9 0 86-58 136-165 44-93 54-187 54-258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8" presentation:class="page"/>
          <draw:frame presentation:style-name="pr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Symbol" svg:font-family="Symbol, 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メイリオ1" svg:font-family="メイリオ" style:font-adornments="ボールド" style:font-family-generic="modern" style:font-pitch="variable"/>
    <style:font-face style:name="ＭＳ Ｐゴシック1" svg:font-family="'ＭＳ Ｐゴシック'" style:font-adornments="太字" style:font-family-generic="modern" style:font-pitch="variable"/>
    <style:font-face style:name="ＭＳ Ｐゴシック4" svg:font-family="'ＭＳ Ｐゴシック'" style:font-adornments="太字斜体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Bitstream Charter" svg:font-family="'Bitstream Charter'" style:font-family-generic="roma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ＭＳ Ｐゴシック3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4B249CA79A42C6D7.png" xlink:type="simple" xlink:show="embed" xlink:actuate="onLoad"/>
    <draw:fill-image draw:name="Marble" xlink:href="Pictures/100000000000005E0000005E04201145336BD4A5.png" xlink:type="simple" xlink:show="embed" xlink:actuate="onLoad"/>
    <draw:marker draw:name="Arrow" svg:viewBox="0 0 20 30" svg:d="M10 0l-10 30h20z"/>
    <draw:marker draw:name="線の終点_20_121" draw:display-name="線の終点 121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akaoPMincho" fo:font-size="24pt" fo:language="en" fo:country="US" style:font-name-asian="TakaoPGothic" style:font-size-asian="24pt" style:language-asian="ja" style:country-asian="JP" style:font-name-complex="TakaoPGothic" style:font-size-complex="24pt" style:language-complex="ja" style:country-complex="JP"/>
    </style:default-style>
    <style:style style:name="standard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メイリオ" style:font-family-asian="メイリオ" style:font-style-name-asian="ボールド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style:font-name="Times New Roman1" fo:font-family="'Times New Roman'" style:font-style-name="太字斜体" style:font-family-generic="roman" style:font-pitch="variable" fo:font-size="28pt" fo:font-style="italic" fo:font-weight="bold" style:font-style-asian="normal"/>
    </style:style>
    <style:style style:name="objectwithoutfill" style:family="graphic" style:parent-style-name="standard">
      <style:graphic-properties draw:fill="none" draw:shadow="hidden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svg:stroke-color="#0000ff" draw:fill="none"/>
      <style:text-properties style:font-name="Times New Roman" fo:font-family="'Times New Roman'" style:font-style-name="太字" style:font-family-generic="roman" style:font-pitch="variable" fo:font-size="24pt" fo:text-shadow="none" fo:font-weight="bold" style:font-name-asian="メイリオ" style:font-family-asian="メイリオ" style:font-style-name-asian="ボールド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ed_20__28_var_29_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style:font-name="Times New Roman1" fo:font-family="'Times New Roman'" style:font-style-name="太字斜体" style:font-family-generic="roman" style:font-pitch="variable" fo:font-size="40pt" fo:font-style="italic" style:font-name-asian="メイリオ1" style:font-family-asian="メイリオ" style:font-style-name-asian="ボールド" style:font-family-generic-asian="modern" style:font-pitch-asian="variable" style:font-size-asian="36pt" style:font-style-asian="normal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Palatino Linotype"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ed_20__28_var_29__20_1" draw:fill="none" draw:fill-gradient-name="Gradient_20_362" draw:fill-hatch-name="Hatch_20_1" draw:fill-image-name="Bitmape_20_6"/>
      <style:paragraph-properties fo:margin-top="0.42cm" fo:margin-bottom="0.21cm"/>
      <style:text-properties style:font-name="Times New Roman1"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style:font-name="Kochi Gothic" fo:font-family="'Kochi Gothic'" style:font-style-name="標準" style:font-family-generic="roman" style:font-pitch="variable" fo:font-weight="normal" style:font-name-asian="Kochi Gothic2" style:font-family-asian="'Kochi Gothic'" style:font-style-name-asian="標準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style:font-name="Kochi Gothic1" fo:font-family="'Kochi Gothic'" style:font-style-name="太字" style:font-family-generic="roman" style:font-pitch="variable" fo:language="en" fo:country="GB" style:font-name-asian="Kochi Gothic2" style:font-family-asian="'Kochi Gothic'" style:font-style-name-asian="標準" style:font-pitch-asian="variabl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style:font-name="Symbol" fo:font-family="Symbol, Symbol" fo:font-size="12pt" style:font-name-asian="Symbol" style:font-family-asian="Symbol, Symbol" style:font-size-asian="12pt" style:font-name-complex="Symbol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標準_5f_1" style:display-name="標準_1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ＭＳ Ｐゴシック1" style:font-family-asian="'ＭＳ Ｐゴシック'" style:font-style-name-asian="太字" style:font-family-generic-asian="modern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影付きオブジェクト_5f_1" style:display-name="影付きオブジェクト_1" style:family="graphic" style:parent-style-name="標準_5f_1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style:font-name="Times New Roman1" fo:font-family="'Times New Roman'" style:font-style-name="太字斜体" style:font-family-generic="roman" style:font-pitch="variable" fo:font-size="28pt" fo:font-style="italic" fo:font-weight="bold" style:font-style-asian="italic"/>
    </style:style>
    <style:style style:name="標準_5f_2" style:display-name="標準_2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ＭＳ Ｐゴシック1" style:font-family-asian="'ＭＳ Ｐゴシック'" style:font-style-name-asian="太字" style:font-family-generic-asian="modern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タイトル_20_1_5f_1" style:display-name="タイトル 1_1" style:family="graphic" style:parent-style-name="標準_5f_2">
      <style:graphic-properties draw:stroke="solid" draw:stroke-dash="Dashed_20__28_var_29_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タイトル_20_1_5f_1" style:display-name="タイトル 1_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style:font-name="Times New Roman1" fo:font-family="'Times New Roman'" style:font-style-name="太字斜体" style:font-family-generic="roman" style:font-pitch="variable" fo:font-size="36pt" fo:font-style="italic" style:font-size-asian="28pt" style:font-style-asian="italic"/>
    </style:style>
    <style:style style:name="Lec2020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Lec2020-backgroundobjects" style:family="presentation">
      <style:graphic-properties draw:shadow="hidden" draw:shadow-offset-x="0.3cm" draw:shadow-offset-y="0.3cm" draw:shadow-color="#808080"/>
    </style:style>
    <style:style style:name="Lec2020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Lec2020-outline1" style:family="presentation">
      <style:graphic-properties draw:stroke="none" draw:fill="none">
        <text:list-style style:name="Lec2020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3171BA337FE714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6pt" fo:font-style="normal" fo:text-shadow="none" style:text-underline-style="none" fo:font-weight="bold" style:font-name-asian="ＭＳ Ｐゴシック2" style:font-family-asian="'ＭＳ Ｐゴシック'" style:font-style-name-asian="標準" style:font-family-generic-asian="modern" style:font-pitch-asian="variable" style:font-size-asian="26pt" style:font-style-asian="normal" style:font-weight-asian="bold" style:font-name-complex="Arial Unicode MS" style:font-family-complex="'Arial Unicode MS'" style:font-pitch-complex="variable" style:font-size-complex="26pt" style:font-style-complex="normal" style:font-weight-complex="normal" style:font-relief="none"/>
    </style:style>
    <style:style style:name="Lec2020-outline2" style:family="presentation" style:parent-style-name="Lec2020-outline1">
      <style:paragraph-properties fo:margin-left="0cm" fo:margin-right="0cm" fo:margin-top="0cm" fo:margin-bottom="0.396cm" fo:text-indent="0cm"/>
      <style:text-properties style:font-name="Times New Roman"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Lec2020-outline3" style:family="presentation" style:parent-style-name="Lec2020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Lec2020-outline4" style:family="presentation" style:parent-style-name="Lec2020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2020-outline5" style:family="presentation" style:parent-style-name="Lec202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6" style:family="presentation" style:parent-style-name="Lec202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7" style:family="presentation" style:parent-style-name="Lec202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8" style:family="presentation" style:parent-style-name="Lec202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9" style:family="presentation" style:parent-style-name="Lec202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subtitle" style:family="presentation">
      <style:graphic-properties draw:stroke="none" draw:fill="none" draw:textarea-vertical-align="middle">
        <text:list-style style:name="Lec2020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32pt" fo:font-style="normal" fo:text-shadow="none" style:text-underline-style="none" fo:font-weight="bold" style:font-name-asian="ＭＳ Ｐゴシック3" style:font-family-asian="'ＭＳ Ｐゴシック'" style:font-style-name-asian="太字" style:font-family-generic-asian="swiss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Lec2020-title" style:family="presentation">
      <style:graphic-properties draw:stroke="none" draw:fill="none" draw:textarea-vertical-align="middle">
        <text:list-style style:name="Lec2020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Times New Roman2" fo:font-family="'Times New Roman'" style:font-family-generic="roman" style:font-pitch="variable" fo:font-size="32pt" fo:font-style="italic" fo:text-shadow="none" style:text-underline-style="none" fo:font-weight="bold" style:font-name-asian="ＭＳ Ｐゴシック4" style:font-family-asian="'ＭＳ Ｐゴシック'" style:font-style-name-asian="太字斜体" style:font-family-generic-asian="modern" style:font-pitch-asian="variable" style:font-size-asian="32pt" style:font-style-asian="italic" style:font-weight-asian="bold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appendix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appendix-backgroundobjects" style:family="presentation">
      <style:graphic-properties draw:shadow="hidden" draw:shadow-offset-x="0.3cm" draw:shadow-offset-y="0.3cm" draw:shadow-color="#808080"/>
    </style:style>
    <style:style style:name="appendix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appendix-outline1" style:family="presentation">
      <style:graphic-properties draw:stroke="none" draw:fill="none">
        <text:list-style style:name="appendix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3171BA337FE714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6pt" fo:font-style="normal" fo:text-shadow="none" style:text-underline-style="none" fo:font-weight="bold" style:font-name-asian="ＭＳ Ｐゴシック2" style:font-family-asian="'ＭＳ Ｐゴシック'" style:font-style-name-asian="標準" style:font-family-generic-asian="modern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6pt" style:font-style-complex="normal" style:font-weight-complex="normal" style:font-relief="none"/>
    </style:style>
    <style:style style:name="appendix-outline2" style:family="presentation" style:parent-style-name="appendix-outline1">
      <style:paragraph-properties fo:margin-left="0cm" fo:margin-right="0cm" fo:margin-top="0cm" fo:margin-bottom="0.4cm" fo:text-indent="0cm"/>
      <style:text-properties style:font-name="Times New Roman" fo:font-family="'Times New Roman'" style:font-style-name="太字" style:font-family-generic="roman" style:font-pitch="variable" fo:font-size="24pt" style:font-size-asian="22pt" style:font-weight-asian="bold" style:font-size-complex="24pt"/>
    </style:style>
    <style:style style:name="appendix-outline3" style:family="presentation" style:parent-style-name="appendix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appendix-outline4" style:family="presentation" style:parent-style-name="appendi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pendix-outline5" style:family="presentation" style:parent-style-name="appendi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6" style:family="presentation" style:parent-style-name="appendi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7" style:family="presentation" style:parent-style-name="appendi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8" style:family="presentation" style:parent-style-name="appendi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9" style:family="presentation" style:parent-style-name="appendi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subtitle" style:family="presentation">
      <style:graphic-properties draw:stroke="none" draw:fill="none" draw:textarea-vertical-align="middle">
        <text:list-style style:name="appendix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32pt" fo:font-style="normal" fo:text-shadow="none" style:text-underline-style="none" fo:font-weight="bold" style:font-name-asian="ＭＳ Ｐゴシック3" style:font-family-asian="'ＭＳ Ｐゴシック'" style:font-style-name-asian="太字" style:font-family-generic-asian="swiss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appendix-title" style:family="presentation">
      <style:graphic-properties draw:stroke="none" draw:fill="none" draw:textarea-vertical-align="middle">
        <text:list-style style:name="appendix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style:text-line-through-type="none" style:font-name="Times New Roman2" fo:font-family="'Times New Roman'" style:font-family-generic="roman" style:font-pitch="variable" fo:font-size="32pt" fo:font-style="italic" fo:text-shadow="none" style:text-underline-style="none" fo:font-weight="bold" style:font-name-asian="ＭＳ Ｐゴシック4" style:font-family-asian="'ＭＳ Ｐゴシック'" style:font-style-name-asian="太字斜体" style:font-family-generic-asian="modern" style:font-pitch-asian="variable" style:font-size-asian="32pt" style:font-style-asian="italic" style:font-weight-asian="bold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857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c2020-title">
      <style:graphic-properties draw:fill-color="#ffffff" draw:auto-grow-height="false" fo:min-height="3.507cm"/>
    </style:style>
    <style:style style:name="Mpr2" style:family="presentation" style:parent-style-name="Lec2020-outline1">
      <style:graphic-properties draw:fill-color="#ffffff" draw:auto-grow-height="false" fo:min-height="13.23cm"/>
    </style:style>
    <style:style style:name="Mpr3" style:family="presentation" style:parent-style-name="Lec2020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Lec2020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ppendix-title">
      <style:graphic-properties draw:fill-color="#ffffff" draw:auto-grow-height="false" fo:min-height="3.507cm"/>
    </style:style>
    <style:style style:name="Mpr6" style:family="presentation" style:parent-style-name="appendix-outline1">
      <style:graphic-properties draw:fill-color="#ffffff" draw:auto-grow-height="false" fo:min-height="13.23cm"/>
    </style:style>
    <style:style style:name="Mpr7" style:family="presentation" style:parent-style-name="appendix-backgroundobjects">
      <style:graphic-properties svg:stroke-width="0.1cm" svg:stroke-color="#ff663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appendix-backgroundobjects">
      <style:graphic-properties svg:stroke-width="0.2cm" svg:stroke-color="#ff6633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20pt" style:font-name-asian="Times New Roman2" style:font-size-asian="20pt" style:font-size-complex="24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style:font-name="Times New Roman2" fo:font-size="16pt" style:font-name-asian="Times New Roman2" style:font-size-asian="16pt" style:font-size-complex="2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Lec2020" style:page-layout-name="PM1" draw:style-name="Mdp1">
      <draw:frame presentation:style-name="Mpr1" draw:text-style-name="MP2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2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7.17cm" svg:y1="19.992cm" svg:x2="27.416cm" svg:y2="19.981cm">
        <text:p/>
      </draw:line>
      <draw:frame draw:style-name="Mgr1" draw:text-style-name="MP5" draw:layer="backgroundobjects" svg:width="2.091cm" svg:height="0.857cm" svg:x="26.161cm" svg:y="20.141cm">
        <draw:text-box>
          <text:p text:style-name="MP1"><text:span text:style-name="MT1"><text:page-number>&lt;番号&gt;</text:page-number></text:span><text:span text:style-name="MT1"><text:s/>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2" draw:text-style-name="MP6" draw:layer="backgroundobjects" svg:width="1.339cm" svg:height="0.999cm" svg:x="3.413cm" svg:y="19.813cm">
          <draw:image xlink:href="Pictures/100002000000006E00000052B9DC086BE0E6F94C.png" xlink:type="simple" xlink:show="embed" xlink:actuate="onLoad">
            <text:p/>
          </draw:image>
        </draw:frame>
        <draw:frame draw:style-name="Mgr2" draw:text-style-name="MP6" draw:layer="backgroundobjects" svg:width="2.111cm" svg:height="0.977cm" svg:x="1.31cm" svg:y="19.834cm">
          <draw:image xlink:href="Pictures/100002010000025800000116BADCE3C19904AB98.png" xlink:type="simple" xlink:show="embed" xlink:actuate="onLoad">
            <text:p/>
          </draw:image>
        </draw:frame>
        <draw:frame draw:style-name="Mgr2" draw:text-style-name="MP6" draw:layer="backgroundobjects" svg:width="1.11cm" svg:height="1.11cm" svg:x="0.2cm" svg:y="19.89cm">
          <draw:image xlink:href="Pictures/10000000000002A8000002A82498E43B986F7FF8.jpg" xlink:type="simple" xlink:show="embed" xlink:actuate="onLoad">
            <text:p/>
          </draw:image>
        </draw:frame>
      </draw:g>
      <presentation:notes style:page-layout-name="PM2">
        <draw:page-thumbnail presentation:style-name="Lec2020-title" draw:layer="backgroundobjects" svg:width="13.705cm" svg:height="10.279cm" svg:x="3.641cm" svg:y="2.853cm" presentation:class="page"/>
        <draw:frame presentation:style-name="Lec2020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appendix" style:page-layout-name="PM1" draw:style-name="Mdp1">
      <draw:frame presentation:style-name="Mpr5" draw:text-style-name="MP2" draw:layer="backgroundobjects" svg:width="28cm" svg:height="1.665cm" svg:x="0cm" svg:y="0cm" presentation:class="title">
        <draw:text-box>
          <text:p text:style-name="MP1">Click to Start</text:p>
        </draw:text-box>
      </draw:frame>
      <draw:frame presentation:style-name="Mpr6" draw:text-style-name="MP3" draw:layer="backgroundobjects" svg:width="27.088cm" svg:height="17.131cm" svg:x="0.352cm" svg:y="2.116cm" presentation:class="outline">
        <draw:text-box>
          <text:list text:style-name="ML2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" draw:text-style-name="MP4" draw:layer="backgroundobjects" svg:x1="5.566cm" svg:y1="19.993cm" svg:x2="27.416cm" svg:y2="19.981cm">
        <text:p/>
      </draw:line>
      <draw:frame draw:style-name="Mgr1" draw:text-style-name="MP5" draw:layer="backgroundobjects" svg:width="2.091cm" svg:height="0.857cm" svg:x="25.561cm" svg:y="20.243cm">
        <draw:text-box>
          <text:p text:style-name="MP1"><text:span text:style-name="MT1"><text:page-number>&lt;番号&gt;</text:page-number></text:span><text:span text:style-name="MT1"><text:s/></text:span></text:p>
        </draw:text-box>
      </draw:frame>
      <draw:line presentation:style-name="Mpr8" draw:layer="backgroundobjects" svg:x1="0.2cm" svg:y1="1.683cm" svg:x2="25.408cm" svg:y2="1.683cm">
        <text:p/>
      </draw:line>
      <draw:frame draw:style-name="Mgr2" draw:text-style-name="MP6" draw:layer="backgroundobjects" svg:width="3.11cm" svg:height="1.441cm" svg:x="0.001cm" svg:y="19.501cm">
        <draw:image xlink:href="Pictures/10000000000002580000011696CDA7576EA25074.gif" xlink:type="simple" xlink:show="embed" xlink:actuate="onLoad">
          <text:p/>
        </draw:image>
      </draw:frame>
      <presentation:notes style:page-layout-name="PM2">
        <draw:page-thumbnail presentation:style-name="appendix-title" draw:layer="backgroundobjects" svg:width="13.705cm" svg:height="10.279cm" svg:x="3.641cm" svg:y="2.853cm" presentation:class="page"/>
        <draw:frame presentation:style-name="appendix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15-06-02T14:59:56.76</meta:creation-date>
    <meta:editing-cycles>77</meta:editing-cycles>
    <meta:editing-duration>P2DT8H33M30S</meta:editing-duration>
    <dc:date>2021-01-12T00:38:37.524874578</dc:date>
    <meta:document-statistic meta:object-count="2916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\usepackage{bm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\newcommand{\VEV}[1]{\left\langle{#1}\right\rangle}§\newcommand{\vk}{{\boldsymbol{k}}}§\newcommand{\Red}[1]{{\color[rgb]{1,0,0}{#1}}}§§</meta:user-defined>
  </office:meta>
</office:document-meta>
</file>

<file path=Object 10/content.xml><?xml version="1.0" encoding="utf-8"?>
<math xmlns="http://www.w3.org/1998/Math/MathML">
  <semantics>
    <mrow>
      <mrow>
        <mi>P</mi>
        <mi mathvariant="normal">=</mi>
        <mrow>
          <mrow>
            <mi mathvariant="normal">−</mi>
            <mo stretchy="false">Ω</mo>
          </mrow>
          <mi mathvariant="normal">/</mi>
          <mi>V</mi>
        </mrow>
      </mrow>
      <mi mathvariant="normal">=</mi>
      <mrow>
        <mstyle mathsize="32pt">
          <mrow>
            <mrow>
              <mi mathvariant="normal">∫</mi>
            </mrow>
          </mrow>
        </mstyle>
        <mfrac>
          <mrow>
            <msup>
              <mi>d</mi>
              <mn>3</mn>
            </msup>
            <mi>k</mi>
          </mrow>
          <msup>
            <mrow>
              <mo stretchy="false">(</mo>
              <mrow>
                <mn>2</mn>
                <mo stretchy="false">π</mo>
              </mrow>
              <mo stretchy="false">)</mo>
            </mrow>
            <mn>3</mn>
          </msup>
        </mfrac>
        <mfrac>
          <mrow>
            <mstyle mathvariant="bold">
              <mrow>
                <mi>k</mi>
              </mrow>
            </mstyle>
            <mi mathvariant="normal">⋅</mi>
            <mstyle mathvariant="bold">
              <mrow>
                <mi>v</mi>
              </mrow>
            </mstyle>
          </mrow>
          <mn>3</mn>
        </mfrac>
        <mfrac>
          <msup>
            <mi>e</mi>
            <mrow>
              <mrow>
                <mi mathvariant="normal">−</mi>
                <msub>
                  <mi>E</mi>
                  <mstyle mathvariant="bold">
                    <mrow>
                      <mi>k</mi>
                    </mrow>
                  </mstyle>
                </msub>
              </mrow>
              <mi mathvariant="normal">/</mi>
              <mi>T</mi>
            </mrow>
          </msup>
          <mrow>
            <mn>1</mn>
            <mi mathvariant="normal">−</mi>
            <msup>
              <mi>e</mi>
              <mrow>
                <mrow>
                  <mi mathvariant="normal">−</mi>
                  <msub>
                    <mi>E</mi>
                    <mstyle mathvariant="bold">
                      <mrow>
                        <mi>k</mi>
                      </mrow>
                    </mstyle>
                  </msub>
                </mrow>
                <mi mathvariant="normal">/</mi>
                <mi>T</mi>
              </mrow>
            </msup>
          </mrow>
        </mfrac>
        <mi/>
        <mfenced open="" close="">
          <mrow>
            <mstyle mathvariant="bold">
              <mrow>
                <mi>v</mi>
              </mrow>
            </mstyle>
            <mi mathvariant="normal">=</mi>
            <mfrac>
              <mrow>
                <mi mathvariant="normal">∂</mi>
                <msub>
                  <mi>E</mi>
                  <mstyle mathvariant="bold">
                    <mrow>
                      <mi>k</mi>
                    </mrow>
                  </mstyle>
                </msub>
              </mrow>
              <mrow>
                <mi mathvariant="normal">∂</mi>
                <mstyle mathvariant="bold">
                  <mrow>
                    <mi>k</mi>
                  </mrow>
                </mstyle>
              </mrow>
            </mfrac>
          </mrow>
        </mfenced>
      </mrow>
    </mrow>
    <annotation encoding="StarMath 5.0">alignl
P = - %OMEGA/V = 
{alignc
{size 32 int {}} {{d^3 k} over {(2 %pi)^3}}
{{{bold k} cdot {bold v}} over 3}{{e^{-E_{bold k}/T}} over {1 - e^{-E_{bold k}/T}}}
~~ left ( {bold v} = {{partial E_{bold k}} over {partial {bold k}}} right )
}
</annotation>
  </semantics>
</math>
</file>

<file path=Object 11/content.xml><?xml version="1.0" encoding="utf-8"?>
<math xmlns="http://www.w3.org/1998/Math/MathML">
  <semantics>
    <mtable>
      <mtr>
        <mtd>
          <mrow>
            <mo stretchy="false">Ω</mo>
            <mi mathvariant="normal">=</mi>
            <mrow>
              <mrow>
                <munder>
                  <mi mathvariant="normal">∑</mi>
                  <mstyle mathvariant="bold">
                    <mrow>
                      <mi>k</mi>
                    </mrow>
                  </mstyle>
                </munder>
                <mfenced open="{" close="}">
                  <mrow>
                    <mrow>
                      <mfrac>
                        <msub>
                          <mi>E</mi>
                          <mstyle mathvariant="bold">
                            <mrow>
                              <mi>k</mi>
                            </mrow>
                          </mstyle>
                        </msub>
                        <mn>2</mn>
                      </mfrac>
                      <mo stretchy="false">+</mo>
                      <mi>T</mi>
                    </mrow>
                    <mi>log</mi>
                    <mrow>
                      <mo stretchy="false">(</mo>
                      <mrow>
                        <mn>1</mn>
                        <mi mathvariant="normal">−</mi>
                        <msup>
                          <mi>e</mi>
                          <mrow>
                            <mrow>
                              <mi mathvariant="normal">−</mi>
                              <msub>
                                <mi>E</mi>
                                <mstyle mathvariant="bold">
                                  <mrow>
                                    <mi>k</mi>
                                  </mrow>
                                </mstyle>
                              </msub>
                            </mrow>
                            <mi mathvariant="normal">/</mi>
                            <mi>T</mi>
                          </mrow>
                        </msup>
                      </mrow>
                      <mo stretchy="false">)</mo>
                    </mrow>
                  </mrow>
                </mfenced>
              </mrow>
              <mo stretchy="false">+</mo>
              <mtext>const.</mtext>
            </mrow>
          </mrow>
        </mtd>
      </mtr>
      <mtr>
        <mtd>
          <mrow>
            <mi/>
            <mrow>
              <mi mathvariant="normal">=</mi>
              <mrow>
                <mi>V</mi>
                <mrow>
                  <mi mathvariant="normal">∫</mi>
                  <mfrac>
                    <mrow>
                      <msup>
                        <mi>d</mi>
                        <mn>3</mn>
                      </msup>
                      <mi>k</mi>
                    </mrow>
                    <msup>
                      <mrow>
                        <mo stretchy="false">(</mo>
                        <mrow>
                          <mn>2</mn>
                          <mo stretchy="false">π</mo>
                        </mrow>
                        <mo stretchy="false">)</mo>
                      </mrow>
                      <mn>3</mn>
                    </msup>
                  </mfrac>
                </mrow>
                <mfenced open="[" close="]">
                  <mrow>
                    <mrow>
                      <mfrac>
                        <msub>
                          <mi>E</mi>
                          <mstyle mathvariant="bold">
                            <mrow>
                              <mi>k</mi>
                            </mrow>
                          </mstyle>
                        </msub>
                        <mn>2</mn>
                      </mfrac>
                      <mo stretchy="false">+</mo>
                      <mi>T</mi>
                    </mrow>
                    <mi>log</mi>
                    <mrow>
                      <mo stretchy="false">(</mo>
                      <mrow>
                        <mn>1</mn>
                        <mi mathvariant="normal">−</mi>
                        <msup>
                          <mi>e</mi>
                          <mrow>
                            <mrow>
                              <mi mathvariant="normal">−</mi>
                              <msub>
                                <mi>E</mi>
                                <mstyle mathvariant="bold">
                                  <mrow>
                                    <mi>k</mi>
                                  </mrow>
                                </mstyle>
                              </msub>
                            </mrow>
                            <mi mathvariant="normal">/</mi>
                            <mi>T</mi>
                          </mrow>
                        </msup>
                      </mrow>
                      <mo stretchy="false">)</mo>
                    </mrow>
                  </mrow>
                </mfenced>
              </mrow>
            </mrow>
          </mrow>
        </mtd>
      </mtr>
    </mtable>
    <annotation encoding="StarMath 5.0">alignl
%OMEGA = 
{alignc 
sum from {bold k} left lbrace
{{E_{bold k}} over 2}+ T log(1 - e^{-E_{bold k}/T})
right rbrace + "const."
} newline alignl
~~{}= 
{alignc
V int {{d^3 k} over {(2 %pi)^3}} left [
{{E_{bold k}} over 2} + T log ( 1 - e^{-E_{bold k}/T} )
	right ]
}
</annotation>
  </semantics>
</math>
</file>

<file path=Object 12/content.xml><?xml version="1.0" encoding="utf-8"?>
<math xmlns="http://www.w3.org/1998/Math/MathML" display="block">
  <semantics>
    <mtable>
      <mtr>
        <mtd columnalign="left">
          <mrow>
            <mrow>
              <mi>S</mi>
              <mo stretchy="false">=</mo>
              <mi>T</mi>
            </mrow>
            <mrow>
              <munder>
                <mo stretchy="false">∑</mo>
                <mi>n</mi>
              </munder>
              <mi>g</mi>
            </mrow>
            <mrow>
              <mo fence="true" stretchy="false">(</mo>
              <mrow>
                <mrow>
                  <mrow>
                    <msub>
                      <mi mathvariant="normal">ω</mi>
                      <mi>n</mi>
                    </msub>
                    <mo stretchy="false">=</mo>
                    <mn>2</mn>
                  </mrow>
                  <mi mathvariant="normal">π</mi>
                  <mi>n</mi>
                  <mi>T</mi>
                  <mi>,</mi>
                  <mi mathvariant="normal">π</mi>
                  <mrow>
                    <mo fence="true" stretchy="false">(</mo>
                    <mrow>
                      <mrow>
                        <mn>2</mn>
                        <mrow>
                          <mi>n</mi>
                          <mo stretchy="false">+</mo>
                          <mn>1</mn>
                        </mrow>
                      </mrow>
                    </mrow>
                    <mo fence="true" stretchy="false">)</mo>
                  </mrow>
                  <mi>T</mi>
                </mrow>
              </mrow>
              <mo fence="true" stretchy="false">)</mo>
            </mrow>
          </mrow>
        </mtd>
      </mtr>
      <mtr>
        <mtd columnalign="left">
          <mrow>
            <mspace width="4em"/>
            <mrow>
              <mrow/>
              <mo stretchy="false">=</mo>
              <mrow>
                <mrow>
                  <mo stretchy="false">±</mo>
                  <mrow>
                    <msub>
                      <mo stretchy="false">∫</mo>
                      <mrow>
                        <msub>
                          <mi>C</mi>
                          <mn>1</mn>
                        </msub>
                        <mo stretchy="false">+</mo>
                        <msub>
                          <mi>C</mi>
                          <mn>2</mn>
                        </msub>
                      </mrow>
                    </msub>
                    <mfrac>
                      <mi mathvariant="italic">dz</mi>
                      <mrow>
                        <mn>2</mn>
                        <mi mathvariant="normal">π</mi>
                      </mrow>
                    </mfrac>
                  </mrow>
                </mrow>
                <mrow>
                  <mfrac>
                    <mrow>
                      <mi>g</mi>
                      <mrow>
                        <mo fence="true" stretchy="false">(</mo>
                        <mrow>
                          <mi>z</mi>
                        </mrow>
                        <mo fence="true" stretchy="false">)</mo>
                      </mrow>
                    </mrow>
                    <mrow>
                      <msup>
                        <mi>e</mi>
                        <mrow>
                          <mi>i</mi>
                          <mi mathvariant="normal">β</mi>
                          <mi>z</mi>
                        </mrow>
                      </msup>
                      <mo stretchy="false">∓</mo>
                      <mn>1</mn>
                    </mrow>
                  </mfrac>
                  <mo stretchy="false">=</mo>
                  <mrow>
                    <mo stretchy="false">∓</mo>
                    <mi>i</mi>
                  </mrow>
                </mrow>
                <mrow>
                  <munder>
                    <mo stretchy="false">∑</mo>
                    <msub>
                      <mi mathvariant="normal">ω</mi>
                      <mn>0</mn>
                    </msub>
                  </munder>
                  <mfrac>
                    <mrow>
                      <mtext>Res</mtext>
                      <mi>g</mi>
                      <mrow>
                        <mo fence="true" stretchy="false">(</mo>
                        <mrow>
                          <msub>
                            <mi mathvariant="normal">ω</mi>
                            <mn>0</mn>
                          </msub>
                        </mrow>
                        <mo fence="true" stretchy="false">)</mo>
                      </mrow>
                    </mrow>
                    <mrow>
                      <msup>
                        <mi>e</mi>
                        <mrow>
                          <mi>i</mi>
                          <mi mathvariant="normal">β</mi>
                          <msub>
                            <mi mathvariant="normal">ω</mi>
                            <mn>0</mn>
                          </msub>
                        </mrow>
                      </msup>
                      <mo stretchy="false">∓</mo>
                      <mn>1</mn>
                    </mrow>
                  </mfrac>
                </mrow>
              </mrow>
            </mrow>
          </mrow>
        </mtd>
      </mtr>
    </mtable>
    <annotation encoding="StarMath 5.0">alignl
S = T sum from n g(%omega_n = 2%pi n T, %pi(2n+1) T)
newline alignl
~~{}=
{alignc
+- int_{C_1+C_2} {dz over {2 %pi}} {{g(z)} over {e^{i %beta z} -+ 1}}
=
-+ i sum from {%omega_0} {{"Res" g(%omega_0)} over {e^{i %beta %omega_0} -+ 1}}
}



</annotation>
  </semantics>
</math>
</file>

<file path=Object 13/content.xml><?xml version="1.0" encoding="utf-8"?>
<math xmlns="http://www.w3.org/1998/Math/MathML" display="block">
  <semantics>
    <mrow>
      <mrow>
        <mi>S</mi>
        <mo stretchy="false">=</mo>
        <mfrac>
          <mn>1</mn>
          <mrow>
            <mn>2</mn>
            <mi>E</mi>
          </mrow>
        </mfrac>
      </mrow>
      <mfrac>
        <mrow>
          <msup>
            <mi>e</mi>
            <mrow>
              <mi mathvariant="normal">β</mi>
              <mi>E</mi>
            </mrow>
          </msup>
          <mo stretchy="false">±</mo>
          <mn>1</mn>
        </mrow>
        <mrow>
          <msup>
            <mi>e</mi>
            <mrow>
              <mi mathvariant="normal">β</mi>
              <mi>E</mi>
            </mrow>
          </msup>
          <mo stretchy="false">∓</mo>
          <mn>1</mn>
        </mrow>
      </mfrac>
    </mrow>
    <annotation encoding="StarMath 5.0">S={1 over {2 E}} {{e^{%beta E} +- 1} over {e^{%beta E} -+ 1}}</annotation>
  </semantics>
</math>
</file>

<file path=Object 14/content.xml><?xml version="1.0" encoding="utf-8"?>
<math xmlns="http://www.w3.org/1998/Math/MathML">
  <semantics>
    <mtable>
      <mtr>
        <mtd>
          <mrow>
            <mrow>
              <mo stretchy="false">∫</mo>
              <mi>d</mi>
            </mrow>
            <mrow>
              <mrow>
                <mrow>
                  <mo stretchy="false">χ</mo>
                  <mo stretchy="false">⋅</mo>
                  <mn>1</mn>
                </mrow>
                <mo stretchy="false">=</mo>
                <mtext>anti-comm. constant</mtext>
              </mrow>
              <mo stretchy="false">=</mo>
              <mn>0</mn>
            </mrow>
            <mi/>
            <mi>,</mi>
            <mi/>
            <mrow>
              <mo stretchy="false">∫</mo>
              <mi>d</mi>
            </mrow>
            <mrow>
              <mrow>
                <mrow>
                  <mo stretchy="false">χ</mo>
                  <mo stretchy="false">⋅</mo>
                  <mo stretchy="false">χ</mo>
                </mrow>
                <mo stretchy="false">=</mo>
                <mtext>comm. constant</mtext>
              </mrow>
              <mo stretchy="false">≡</mo>
              <mn>1</mn>
            </mrow>
          </mrow>
        </mtd>
      </mtr>
      <mtr>
        <mtd>
          <mrow>
            <mrow>
              <mo stretchy="false">∫</mo>
              <mi>d</mi>
            </mrow>
            <mo stretchy="false">χ</mo>
            <mi>d</mi>
            <mrow>
              <mover accent="true">
                <mrow>
                  <mo stretchy="false">χ</mo>
                </mrow>
                <mo stretchy="false">̄</mo>
              </mover>
            </mrow>
            <mi>exp</mi>
            <mfenced open="[" close="]">
              <mrow>
                <mover accent="true">
                  <mrow>
                    <mo stretchy="false">χ</mo>
                  </mrow>
                  <mo stretchy="false">̄</mo>
                </mover>
                <mi>A</mi>
                <mo stretchy="false">χ</mo>
              </mrow>
            </mfenced>
            <mrow>
              <mrow>
                <mrow/>
                <mo stretchy="false">=</mo>
                <mrow>
                  <mo stretchy="false">∫</mo>
                  <mi>d</mi>
                </mrow>
              </mrow>
              <mo stretchy="false">χ</mo>
              <mi>d</mi>
              <mrow>
                <mover accent="true">
                  <mrow>
                    <mo stretchy="false">χ</mo>
                  </mrow>
                  <mo stretchy="false">̄</mo>
                </mover>
              </mrow>
              <mrow>
                <mfrac>
                  <mrow>
                    <mn>1</mn>
                  </mrow>
                  <mrow>
                    <mi>N</mi>
                    <mi>!</mi>
                  </mrow>
                </mfrac>
              </mrow>
              <mrow>
                <mrow>
                  <msup>
                    <mrow>
                      <mo stretchy="false">(</mo>
                      <mrow>
                        <mover accent="true">
                          <mrow>
                            <mo stretchy="false">χ</mo>
                          </mrow>
                          <mo stretchy="false">̄</mo>
                        </mover>
                        <mi>A</mi>
                        <mo stretchy="false">χ</mo>
                      </mrow>
                      <mo stretchy="false">)</mo>
                    </mrow>
                    <mi>N</mi>
                  </msup>
                  <mo stretchy="false">=</mo>
                  <mo stretchy="false">⋯</mo>
                </mrow>
                <mo stretchy="false">=</mo>
                <mtext>det</mtext>
              </mrow>
              <mi>A</mi>
            </mrow>
          </mrow>
        </mtd>
      </mtr>
      <mtr>
        <mtd>
          <mrow>
            <mi/>
            <mrow>
              <mrow/>
              <mo stretchy="false">=</mo>
              <mi>exp</mi>
            </mrow>
            <mfenced open="[" close="]"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i>log</mi>
                      </mrow>
                      <mtext>det</mtext>
                      <mi>A</mi>
                    </mrow>
                    <mo stretchy="false">)</mo>
                  </mrow>
                </mrow>
              </mrow>
            </mfenced>
          </mrow>
        </mtd>
      </mtr>
    </mtable>
    <annotation encoding="StarMath 5.0">alignl
int d%chi cdot 1 = "anti-comm. constant" = 0
~,~
int d%chi cdot %chi = "comm. constant" equiv 1
newline alignl
int d%chi d{bar{%chi}} exp left[ bar{%chi} A %chi right]
{alignc
{}= int d%chi d{bar{%chi}} {{alignc 1} over {alignc N !}} (bar{%chi}A%chi)^N
= dotsaxis = "det" A}
newline alignl
~~~~~~~~~~~~~~~~~~~~ {}= exp left[ - (-log "det" A) right]
</annotation>
  </semantics>
</math>
</file>

<file path=Object 15/content.xml><?xml version="1.0" encoding="utf-8"?>
<math xmlns="http://www.w3.org/1998/Math/MathML">
  <semantics>
    <mrow>
      <mrow>
        <mi>L</mi>
        <mo stretchy="false">=</mo>
        <mover accent="true">
          <mrow>
            <mi>N</mi>
          </mrow>
          <mo stretchy="false">̄</mo>
        </mover>
      </mrow>
      <mrow>
        <mo stretchy="false">(</mo>
        <mrow>
          <mi>i</mi>
          <msup>
            <mo stretchy="false">γ</mo>
            <mo stretchy="false">μ</mo>
          </msup>
          <mrow>
            <msub>
              <mo stretchy="false">∂</mo>
              <mo stretchy="false">μ</mo>
            </msub>
            <mo stretchy="false">−</mo>
            <mi>m</mi>
          </mrow>
        </mrow>
        <mo stretchy="false">)</mo>
      </mrow>
      <mi>N</mi>
    </mrow>
    <annotation encoding="StarMath 5.0">L = bar{N}(i %gamma^%mu partial_%mu - m ) N
</annotation>
  </semantics>
</math>
</file>

<file path=Object 16/content.xml><?xml version="1.0" encoding="utf-8"?>
<math xmlns="http://www.w3.org/1998/Math/MathML">
  <semantics>
    <mrow>
      <mrow>
        <msub>
          <mrow>
            <mo stretchy="false">(</mo>
            <mrow>
              <msub>
                <mi>x</mi>
                <mo stretchy="false">μ</mo>
              </msub>
            </mrow>
            <mo stretchy="false">)</mo>
          </mrow>
          <mi>E</mi>
        </msub>
        <mo stretchy="false">=</mo>
        <mrow>
          <mo stretchy="false">(</mo>
          <mrow>
            <mrow>
              <mo stretchy="false">τ</mo>
              <mo stretchy="false">=</mo>
              <mi mathvariant="italic">it</mi>
            </mrow>
            <mi>,</mi>
            <mrow>
              <mstyle mathvariant="bold">
                <mrow>
                  <mi>x</mi>
                </mrow>
              </mstyle>
            </mrow>
          </mrow>
          <mo stretchy="false">)</mo>
        </mrow>
      </mrow>
      <mi>,</mi>
      <mi/>
      <mrow>
        <msub>
          <mrow>
            <mo stretchy="false">(</mo>
            <mrow>
              <msub>
                <mo stretchy="false">γ</mo>
                <mo stretchy="false">μ</mo>
              </msub>
            </mrow>
            <mo stretchy="false">)</mo>
          </mrow>
          <mi>E</mi>
        </msub>
        <mo stretchy="false">=</mo>
        <mrow>
          <mo stretchy="false">(</mo>
          <mrow>
            <mrow>
              <msub>
                <mo stretchy="false">γ</mo>
                <mn>4</mn>
              </msub>
              <mo stretchy="false">=</mo>
              <mi>i</mi>
            </mrow>
            <mrow>
              <msup>
                <mo stretchy="false">γ</mo>
                <mn>0</mn>
              </msup>
            </mrow>
            <mi>,</mi>
            <mrow>
              <mstyle mathvariant="bold">
                <mrow>
                  <mo stretchy="false">γ</mo>
                </mrow>
              </mstyle>
            </mrow>
          </mrow>
          <mo stretchy="false">)</mo>
        </mrow>
      </mrow>
    </mrow>
    <annotation encoding="StarMath 5.0">(x_%mu)_E = (%tau=it, {bold x}), ~
(%gamma_%mu)_E = (%gamma_4=i {%gamma^0}, {bold %gamma})</annotation>
  </semantics>
</math>
</file>

<file path=Object 17/content.xml><?xml version="1.0" encoding="utf-8"?>
<math xmlns="http://www.w3.org/1998/Math/MathML">
  <semantics>
    <mrow>
      <mrow>
        <msub>
          <mi>L</mi>
          <mi>E</mi>
        </msub>
        <mo stretchy="false">=</mo>
        <mover accent="true">
          <mrow>
            <mi>N</mi>
          </mrow>
          <mo stretchy="false">̄</mo>
        </mover>
      </mrow>
      <mrow>
        <mo stretchy="false">(</mo>
        <mrow>
          <mrow>
            <mo stretchy="false">−</mo>
            <mi>i</mi>
          </mrow>
          <msub>
            <mo stretchy="false">γ</mo>
            <mo stretchy="false">μ</mo>
          </msub>
          <mrow>
            <msub>
              <mo stretchy="false">∂</mo>
              <mo stretchy="false">μ</mo>
            </msub>
            <mo stretchy="false">+</mo>
            <mi>m</mi>
          </mrow>
        </mrow>
        <mo stretchy="false">)</mo>
      </mrow>
      <mi>N</mi>
    </mrow>
    <annotation encoding="StarMath 5.0">L_E = bar{N}(-i %gamma_%mu partial_%mu + m ) N</annotation>
  </semantics>
</math>
</file>

<file path=Object 18/content.xml><?xml version="1.0" encoding="utf-8"?>
<math xmlns="http://www.w3.org/1998/Math/MathML">
  <semantics>
    <mtable>
      <mtr>
        <mtd>
          <mrow>
            <mrow>
              <mi>Z</mi>
              <mo stretchy="false">=</mo>
              <mrow>
                <mo stretchy="false">∫</mo>
                <mi>D</mi>
              </mrow>
            </mrow>
            <mo stretchy="false">ψ</mo>
            <mi>D</mi>
            <mover accent="true">
              <mrow>
                <mo stretchy="false">ψ</mo>
              </mrow>
              <mo stretchy="false">̄</mo>
            </mover>
            <mi>D</mi>
            <mo stretchy="false">Φ</mo>
            <mi/>
            <mi>exp</mi>
            <mfenced open="[" close="]">
              <mrow>
                <mrow>
                  <mo stretchy="false">−</mo>
                  <mrow>
                    <mo stretchy="false">∫</mo>
                    <msup>
                      <mi>d</mi>
                      <mn>4</mn>
                    </msup>
                  </mrow>
                </mrow>
                <mi>x</mi>
                <mrow>
                  <mo stretchy="false">(</mo>
                  <mrow>
                    <mrow>
                      <mi>L</mi>
                      <mo stretchy="false">−</mo>
                      <mo stretchy="false">μ</mo>
                    </mrow>
                    <msup>
                      <mo stretchy="false">ψ</mo>
                      <mrow>
                        <mrow>
                          <mrow/>
                          <mo stretchy="false">+</mo>
                          <mrow/>
                        </mrow>
                      </mrow>
                    </msup>
                    <mo stretchy="false">ψ</mo>
                  </mrow>
                  <mo stretchy="false">)</mo>
                </mrow>
              </mrow>
            </mfenced>
          </mrow>
        </mtd>
      </mtr>
      <mtr>
        <mtd>
          <mrow>
            <mrow>
              <mi/>
              <mo stretchy="false">=</mo>
              <mrow>
                <mrow>
                  <mo stretchy="false">∫</mo>
                  <mi>D</mi>
                </mrow>
                <mo stretchy="false">ψ</mo>
                <mi>D</mi>
                <mover accent="true">
                  <mrow>
                    <mo stretchy="false">ψ</mo>
                  </mrow>
                  <mo stretchy="false">̄</mo>
                </mover>
                <mi>D</mi>
                <mo stretchy="false">Φ</mo>
                <mi/>
                <mi>exp</mi>
                <mrow>
                  <mo stretchy="false">[</mo>
                  <mrow>
                    <mrow>
                      <mo stretchy="false">−</mo>
                      <mrow>
                        <mo stretchy="false">∫</mo>
                        <msup>
                          <mi>d</mi>
                          <mn>4</mn>
                        </msup>
                      </mrow>
                    </mrow>
                    <mi>x</mi>
                    <mrow>
                      <mo stretchy="false">{</mo>
                      <mrow>
                        <mover accent="true">
                          <mrow>
                            <mo stretchy="false">ψ</mo>
                          </mrow>
                          <mo stretchy="false">̄</mo>
                        </mover>
                        <mi>D</mi>
                        <mrow>
                          <mo stretchy="false">ψ</mo>
                          <mo stretchy="false">+</mo>
                          <msub>
                            <mi>L</mi>
                            <mtext>meson</mtext>
                          </msub>
                        </mrow>
                        <mrow>
                          <mo stretchy="false">(</mo>
                          <mrow>
                            <mo stretchy="false">Φ</mo>
                          </mrow>
                          <mo stretchy="false">)</mo>
                        </mrow>
                      </mrow>
                      <mo stretchy="false">}</mo>
                    </mrow>
                  </mrow>
                  <mo stretchy="false">]</mo>
                </mrow>
              </mrow>
            </mrow>
          </mrow>
        </mtd>
      </mtr>
      <mtr>
        <mtd>
          <mrow>
            <mrow>
              <mi/>
              <mo stretchy="false">=</mo>
              <mrow>
                <mrow>
                  <mo stretchy="false">∫</mo>
                  <mi>D</mi>
                </mrow>
                <mo stretchy="false">Φ</mo>
                <mi>exp</mi>
                <mfenced open="[" close="]">
                  <mrow>
                    <mrow>
                      <mo stretchy="false">−</mo>
                      <msub>
                        <mi>S</mi>
                        <mrow>
                          <mtext>eff</mtext>
                        </mrow>
                      </msub>
                    </mrow>
                    <mrow>
                      <mo stretchy="false">(</mo>
                      <mrow>
                        <mo stretchy="false">Φ</mo>
                        <mi>;</mi>
                        <mi>T</mi>
                        <mi>,</mi>
                        <mo stretchy="false">μ</mo>
                      </mrow>
                      <mo stretchy="false">)</mo>
                    </mrow>
                  </mrow>
                </mfenced>
              </mrow>
            </mrow>
          </mrow>
        </mtd>
      </mtr>
      <mtr>
        <mtd>
          <mrow>
            <mrow>
              <mi>D</mi>
              <mo stretchy="false">=</mo>
              <mrow>
                <mrow>
                  <mo stretchy="false">−</mo>
                  <mi>i</mi>
                </mrow>
                <mo stretchy="false">γ</mo>
                <mrow>
                  <mo stretchy="false">∂</mo>
                  <mo stretchy="false">−</mo>
                  <mo stretchy="false">μ</mo>
                </mrow>
                <mrow>
                  <mrow>
                    <msup>
                      <mo stretchy="false">γ</mo>
                      <mn>0</mn>
                    </msup>
                    <mo stretchy="false">+</mo>
                    <mi>m</mi>
                  </mrow>
                  <mo stretchy="false">+</mo>
                  <mo stretchy="false">Σ</mo>
                </mrow>
              </mrow>
            </mrow>
          </mrow>
        </mtd>
      </mtr>
    </mtable>
    <annotation encoding="StarMath 5.0">alignl
Z = int D%psi D bar{%psi} D%PHI ~
exp left [
 - int d^4 x (L - %mu %psi^{{}+{}} %psi )
right ]
newline alignl
~~ = 
{alignc
int D%psi D bar{%psi} D%PHI ~ exp [
- int d^4 x  lbrace
 bar{%psi} D %psi
 + L_"meson" (%PHI)
  rbrace
]
}
newline alignl
~~ = 
{alignc
int D%PHI exp left [ - S_{"eff"}(%PHI; T, %mu) right ]
}
newline alignl
D = 
{alignc
-i %gamma partial - %mu %gamma^0 + m + %SIGMA
}
</annotation>
  </semantics>
</math>
</file>

<file path=Object 19/content.xml><?xml version="1.0" encoding="utf-8"?>
<math xmlns="http://www.w3.org/1998/Math/MathML">
  <semantics>
    <mtable>
      <mtr>
        <mtd>
          <mrow>
            <mrow>
              <mi>L</mi>
              <mo stretchy="false">=</mo>
              <mover accent="true">
                <mrow>
                  <mo stretchy="false">ψ</mo>
                </mrow>
                <mo stretchy="false">̄</mo>
              </mover>
            </mrow>
            <mrow>
              <mo stretchy="false">(</mo>
              <mrow>
                <mi>i</mi>
                <msup>
                  <mo stretchy="false">γ</mo>
                  <mo stretchy="false">μ</mo>
                </msup>
                <mrow>
                  <mrow>
                    <msub>
                      <mo stretchy="false">∂</mo>
                      <mo stretchy="false">μ</mo>
                    </msub>
                    <mo stretchy="false">−</mo>
                    <mi>m</mi>
                  </mrow>
                  <mo stretchy="false">−</mo>
                  <mo stretchy="false">Σ</mo>
                </mrow>
              </mrow>
              <mo stretchy="false">)</mo>
            </mrow>
            <mrow>
              <mo stretchy="false">ψ</mo>
              <mo stretchy="false">+</mo>
              <msub>
                <mi>L</mi>
                <mrow>
                  <mtext>meson</mtext>
                </mrow>
              </msub>
            </mrow>
            <mrow>
              <mo stretchy="false">(</mo>
              <mrow>
                <mo stretchy="false">Φ</mo>
              </mrow>
              <mo stretchy="false">)</mo>
            </mrow>
            <mi/>
            <mrow>
              <mo stretchy="false">(</mo>
              <mrow>
                <mrow>
                  <mo stretchy="false">Φ</mo>
                  <mo stretchy="false">=</mo>
                  <mo stretchy="false">σ</mo>
                </mrow>
                <mi>,</mi>
                <mo stretchy="false">ω</mo>
                <mi>,</mi>
                <mo stretchy="false">ρ</mo>
              </mrow>
              <mo stretchy="false">)</mo>
            </mrow>
          </mrow>
        </mtd>
      </mtr>
      <mtr>
        <mtd>
          <mrow>
            <mrow>
              <mo stretchy="false">Σ</mo>
              <mo stretchy="false">=</mo>
              <msub>
                <mi>g</mi>
                <mo stretchy="false">σ</mo>
              </msub>
            </mrow>
            <mrow>
              <mo stretchy="false">σ</mo>
              <mo stretchy="false">+</mo>
              <msup>
                <mo stretchy="false">γ</mo>
                <mn>0</mn>
              </msup>
            </mrow>
            <mrow>
              <mo stretchy="false">(</mo>
              <mrow>
                <msub>
                  <mi>g</mi>
                  <mo stretchy="false">ω</mo>
                </msub>
                <mrow>
                  <msup>
                    <mo stretchy="false">ω</mo>
                    <mn>0</mn>
                  </msup>
                  <mo stretchy="false">+</mo>
                  <msub>
                    <mi>g</mi>
                    <mo stretchy="false">ρ</mo>
                  </msub>
                </mrow>
                <msup>
                  <mo stretchy="false">ρ</mo>
                  <mn>0</mn>
                </msup>
                <mrow>
                  <mstyle mathvariant="bold">
                    <mrow>
                      <mo stretchy="false">τ</mo>
                    </mrow>
                  </mstyle>
                </mrow>
              </mrow>
              <mo stretchy="false">)</mo>
            </mrow>
          </mrow>
        </mtd>
      </mtr>
    </mtable>
    <annotation encoding="StarMath 5.0">alignl
L = bar{%psi} (i %gamma^%mu partial_%mu - m - %SIGMA) %psi
+ L_{"meson"}(%PHI) ~~ (%PHI = %sigma, %omega, %rho)
newline alignl
%SIGMA = g_%sigma %sigma + %gamma^0 (g_%omega %omega^0 + g_%rho %rho^0 {bold %tau})</annotation>
  </semantics>
</math>
</file>

<file path=Object 20/content.xml><?xml version="1.0" encoding="utf-8"?>
<math xmlns="http://www.w3.org/1998/Math/MathML">
  <semantics>
    <mrow>
      <mrow>
        <mrow>
          <msub>
            <mi>S</mi>
            <mrow>
              <mtext>eff</mtext>
            </mrow>
          </msub>
          <mo stretchy="false">=</mo>
          <mrow>
            <msubsup>
              <mi>S</mi>
              <mrow>
                <mtext>eff</mtext>
              </mrow>
              <mrow>
                <mrow>
                  <mo stretchy="false">(</mo>
                  <mrow>
                    <mi>F</mi>
                  </mrow>
                  <mo stretchy="false">)</mo>
                </mrow>
              </mrow>
            </msubsup>
            <mo stretchy="false">+</mo>
            <msub>
              <mi>S</mi>
              <mrow>
                <mtext>meson</mtext>
              </mrow>
            </msub>
          </mrow>
        </mrow>
        <mo stretchy="false">=</mo>
        <mrow>
          <mrow>
            <mo stretchy="false">−</mo>
            <mrow>
              <munder>
                <mo stretchy="false">∑</mo>
                <mrow>
                  <mi>n</mi>
                  <mi>,</mi>
                  <mrow>
                    <mstyle mathvariant="bold">
                      <mrow>
                        <mi>k</mi>
                      </mrow>
                    </mstyle>
                  </mrow>
                </mrow>
              </munder>
              <mi>log</mi>
            </mrow>
          </mrow>
          <mtext>det</mtext>
          <mrow>
            <msub>
              <mi>D</mi>
              <mrow>
                <mi>n</mi>
                <mi>,</mi>
                <mrow>
                  <mstyle mathvariant="bold">
                    <mrow>
                      <mi>k</mi>
                    </mrow>
                  </mstyle>
                </mrow>
              </mrow>
            </msub>
            <mo stretchy="false">+</mo>
            <mrow>
              <mo stretchy="false">∫</mo>
              <msup>
                <mi>d</mi>
                <mn>4</mn>
              </msup>
            </mrow>
          </mrow>
          <mi>x</mi>
          <msub>
            <mi>L</mi>
            <mrow>
              <mtext>meson</mtext>
            </mrow>
          </msub>
        </mrow>
      </mrow>
    </mrow>
    <annotation encoding="StarMath 5.0">alignl
S_{"eff"} = S_{"eff"}^{(F)}+S_{"meson"} =
{alignc
- sum from {n, {bold k}} log "det" D_{n, {bold k}}
+ int d^4 x L_{"meson"}
}

</annotation>
  </semantics>
</math>
</file>

<file path=Object 21/content.xml><?xml version="1.0" encoding="utf-8"?>
<math xmlns="http://www.w3.org/1998/Math/MathML">
  <semantics>
    <mtable>
      <mtr>
        <mtd>
          <mrow>
            <mrow>
              <msub>
                <mi>D</mi>
                <mrow>
                  <mi>n</mi>
                  <mi>,</mi>
                  <mrow>
                    <mstyle mathvariant="bold">
                      <mrow>
                        <mi>k</mi>
                      </mrow>
                    </mstyle>
                  </mrow>
                </mrow>
              </msub>
              <mo stretchy="false">=</mo>
              <msup>
                <mo stretchy="false">γ</mo>
                <mn>0</mn>
              </msup>
            </mrow>
            <mrow>
              <mrow>
                <mrow>
                  <mrow>
                    <mo stretchy="false">(</mo>
                    <mrow>
                      <mrow>
                        <mo stretchy="false">−</mo>
                        <mi>i</mi>
                      </mrow>
                      <mrow>
                        <msub>
                          <mo stretchy="false">ω</mo>
                          <mi>n</mi>
                        </msub>
                        <mo stretchy="false">−</mo>
                        <mrow>
                          <mo stretchy="false">(</mo>
                          <mrow>
                            <mrow>
                              <mo stretchy="false">μ</mo>
                              <mo stretchy="false">−</mo>
                              <msup>
                                <mi>V</mi>
                                <mn>0</mn>
                              </msup>
                            </mrow>
                          </mrow>
                          <mo stretchy="false">)</mo>
                        </mrow>
                      </mrow>
                    </mrow>
                    <mo stretchy="false">)</mo>
                  </mrow>
                  <mo stretchy="false">+</mo>
                  <mrow>
                    <mrow>
                      <mstyle mathvariant="bold">
                        <mrow>
                          <mo stretchy="false">γ</mo>
                        </mrow>
                      </mstyle>
                    </mrow>
                    <mo stretchy="false">⋅</mo>
                    <mrow>
                      <mstyle mathvariant="bold">
                        <mrow>
                          <mi>k</mi>
                        </mrow>
                      </mstyle>
                    </mrow>
                  </mrow>
                </mrow>
                <mo stretchy="false">+</mo>
                <mi>M</mi>
              </mrow>
              <mo stretchy="false">+</mo>
              <msub>
                <mi>g</mi>
                <mo stretchy="false">σ</mo>
              </msub>
            </mrow>
            <mo stretchy="false">σ</mo>
          </mrow>
        </mtd>
      </mtr>
      <mtr>
        <mtd>
          <mrow>
            <mi/>
            <mo stretchy="false">→</mo>
            <mtext>det</mtext>
            <mrow>
              <mi>D</mi>
              <mo stretchy="false">=</mo>
              <msup>
                <mfenced open="[" close="]">
                  <mrow>
                    <mrow>
                      <msup>
                        <mrow>
                          <mo stretchy="false">(</mo>
                          <mrow>
                            <mrow>
                              <msub>
                                <mo stretchy="false">ω</mo>
                                <mi>n</mi>
                              </msub>
                              <mo stretchy="false">+</mo>
                              <mi>i</mi>
                            </mrow>
                            <msup>
                              <mo stretchy="false">μ</mo>
                              <mrow>
                                <mrow>
                                  <mrow/>
                                  <mo stretchy="false">∗</mo>
                                  <mrow/>
                                </mrow>
                              </mrow>
                            </msup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i>E</mi>
                        <mrow>
                          <mrow>
                            <mrow/>
                            <mo stretchy="false">∗</mo>
                            <mn>2</mn>
                          </mrow>
                        </mrow>
                      </msup>
                    </mrow>
                  </mrow>
                </mfenced>
                <mn>2</mn>
              </msup>
            </mrow>
          </mrow>
        </mtd>
      </mtr>
      <mtr>
        <mtd>
          <mrow>
            <mrow>
              <msup>
                <mo stretchy="false">μ</mo>
                <mrow>
                  <mrow>
                    <mrow/>
                    <mo stretchy="false">∗</mo>
                    <mrow/>
                  </mrow>
                </mrow>
              </msup>
              <mo stretchy="false">=</mo>
              <mrow>
                <mo stretchy="false">μ</mo>
                <mo stretchy="false">−</mo>
                <msub>
                  <mi>g</mi>
                  <mo stretchy="false">ω</mo>
                </msub>
              </mrow>
            </mrow>
            <mrow>
              <msup>
                <mo stretchy="false">ω</mo>
                <mn>0</mn>
              </msup>
              <mo stretchy="false">−</mo>
              <msub>
                <mi>g</mi>
                <mo stretchy="false">ρ</mo>
              </msub>
            </mrow>
            <msup>
              <mo stretchy="false">ρ</mo>
              <mn>0</mn>
            </msup>
            <mrow>
              <mstyle mathvariant="bold">
                <mrow>
                  <mo stretchy="false">τ</mo>
                </mrow>
              </mstyle>
            </mrow>
            <mi>,</mi>
            <mi/>
            <mrow>
              <msup>
                <mi>E</mi>
                <mrow>
                  <mrow>
                    <mrow/>
                    <mo stretchy="false">∗</mo>
                    <mrow/>
                  </mrow>
                </mrow>
              </msup>
              <mo stretchy="false">=</mo>
              <msqrt>
                <mrow>
                  <mrow>
                    <msup>
                      <mrow>
                        <mstyle mathvariant="bold">
                          <mrow>
                            <mi>k</mi>
                          </mrow>
                        </mstyle>
                      </mrow>
                      <mn>2</mn>
                    </msup>
                    <mo stretchy="false">+</mo>
                    <msup>
                      <mi>M</mi>
                      <mrow>
                        <mrow>
                          <mrow/>
                          <mo stretchy="false">∗</mo>
                          <mn>2</mn>
                        </mrow>
                      </mrow>
                    </msup>
                  </mrow>
                </mrow>
              </msqrt>
            </mrow>
            <mi>,</mi>
            <mi/>
            <mrow>
              <msup>
                <mi>M</mi>
                <mrow>
                  <mrow>
                    <mrow/>
                    <mo stretchy="false">∗</mo>
                    <mrow/>
                  </mrow>
                </mrow>
              </msup>
              <mo stretchy="false">=</mo>
              <mrow>
                <mi>m</mi>
                <mo stretchy="false">+</mo>
                <msub>
                  <mi>g</mi>
                  <mo stretchy="false">σ</mo>
                </msub>
              </mrow>
            </mrow>
            <mo stretchy="false">σ</mo>
          </mrow>
        </mtd>
      </mtr>
    </mtable>
    <annotation encoding="StarMath 5.0">alignl
D_{n, {bold k}} = %gamma^0 (- i %omega_n - (%mu - V^0) ) + {bold %gamma} cdot {bold k} 
+ M + g_%sigma %sigma
newline alignl
~~ rightarrow
"det" D = left [ 
(%omega_n + i %mu^{{}*{}})^2 + E^{{}*2}
right ]^2
newline alignl
%mu^{{}*{}}=%mu - g_%omega %omega^0 - g_%rho %rho^0 {bold %tau},~
E^{{}*{}} = sqrt{{bold k}^2 + M^{{}*2}}, ~
M^{{}*{}} = m + g_%sigma %sigma
</annotation>
  </semantics>
</math>
</file>

<file path=Object 22/content.xml><?xml version="1.0" encoding="utf-8"?>
<math xmlns="http://www.w3.org/1998/Math/MathML">
  <semantics>
    <mrow>
      <mrow>
        <msubsup>
          <mi>F</mi>
          <mrow>
            <mtext>eff</mtext>
          </mrow>
          <mrow>
            <mrow>
              <mo stretchy="false">(</mo>
              <mrow>
                <mi>F</mi>
              </mrow>
              <mo stretchy="false">)</mo>
            </mrow>
          </mrow>
        </msubsup>
        <mo stretchy="false">=</mo>
        <mrow>
          <mo stretchy="false">−</mo>
          <mrow>
            <mfrac>
              <msub>
                <mi>d</mi>
                <mi>f</mi>
              </msub>
              <mn>2</mn>
            </mfrac>
          </mrow>
        </mrow>
      </mrow>
      <mrow>
        <mo stretchy="false">∫</mo>
        <mrow>
          <mfrac>
            <mrow>
              <msup>
                <mi>d</mi>
                <mn>3</mn>
              </msup>
              <mi>k</mi>
            </mrow>
            <mrow>
              <msup>
                <mrow>
                  <mo stretchy="false">(</mo>
                  <mrow>
                    <mn>2</mn>
                    <mo stretchy="false">π</mo>
                  </mrow>
                  <mo stretchy="false">)</mo>
                </mrow>
                <mn>3</mn>
              </msup>
            </mrow>
          </mfrac>
        </mrow>
      </mrow>
      <mfenced open="[" close="]">
        <mrow>
          <mrow>
            <msup>
              <mi>E</mi>
              <mrow>
                <mrow>
                  <mrow/>
                  <mo stretchy="false">∗</mo>
                  <mrow/>
                </mrow>
              </mrow>
            </msup>
            <mo stretchy="false">+</mo>
            <mi>T</mi>
          </mrow>
          <mi>log</mi>
          <mrow>
            <mfenced open="(" close=")">
              <mrow>
                <mrow>
                  <mn>1</mn>
                  <mo stretchy="false">+</mo>
                  <msup>
                    <mi>e</mi>
                    <mrow>
                      <mrow>
                        <mrow>
                          <mo stretchy="false">−</mo>
                          <mrow>
                            <mo stretchy="false">(</mo>
                            <mrow>
                              <mrow>
                                <msup>
                                  <mi>E</mi>
                                  <mrow>
                                    <mrow>
                                      <mrow/>
                                      <mo stretchy="false">∗</mo>
                                      <mrow/>
                                    </mrow>
                                  </mrow>
                                </msup>
                                <mo stretchy="false">−</mo>
                                <msup>
                                  <mo stretchy="false">μ</mo>
                                  <mrow>
                                    <mrow>
                                      <mrow/>
                                      <mo stretchy="false">∗</mo>
                                      <mrow/>
                                    </mrow>
                                  </mrow>
                                </msup>
                              </mrow>
                            </mrow>
                            <mo stretchy="false">)</mo>
                          </mrow>
                        </mrow>
                        <mo stretchy="false">/</mo>
                        <mi>T</mi>
                      </mrow>
                    </mrow>
                  </msup>
                </mrow>
              </mrow>
            </mfenced>
            <mo stretchy="false">+</mo>
            <mi>T</mi>
          </mrow>
          <mi>log</mi>
          <mfenced open="(" close=")">
            <mrow>
              <mrow>
                <mn>1</mn>
                <mo stretchy="false">+</mo>
                <msup>
                  <mi>e</mi>
                  <mrow>
                    <mrow>
                      <mrow>
                        <mo stretchy="false">−</mo>
                        <mrow>
                          <mo stretchy="false">(</mo>
                          <mrow>
                            <mrow>
                              <msup>
                                <mi>E</mi>
                                <mrow>
                                  <mrow>
                                    <mrow/>
                                    <mo stretchy="false">∗</mo>
                                    <mrow/>
                                  </mrow>
                                </mrow>
                              </msup>
                              <mo stretchy="false">+</mo>
                              <msup>
                                <mo stretchy="false">μ</mo>
                                <mrow>
                                  <mrow>
                                    <mrow/>
                                    <mo stretchy="false">∗</mo>
                                    <mrow/>
                                  </mrow>
                                </mrow>
                              </msup>
                            </mrow>
                          </mrow>
                          <mo stretchy="false">)</mo>
                        </mrow>
                      </mrow>
                      <mo stretchy="false">/</mo>
                      <mi>T</mi>
                    </mrow>
                  </mrow>
                </msup>
              </mrow>
            </mrow>
          </mfenced>
        </mrow>
      </mfenced>
    </mrow>
    <annotation encoding="StarMath 5.0">F_{"eff"}^{(F)}= - {d_f over 2} int {{d^3 k} over {(2 %pi)^3}} left [
E^{{}*{}} 
+ T log left ( 1 + e^{-(E^{{}*{}} - %mu^{{}*{}})/T} right)
+ T log left ( 1 + e^{-(E^{{}*{}} + %mu^{{}*{}})/T} right)
right ]
</annotation>
  </semantics>
</math>
</file>

<file path=Object 3/content.xml><?xml version="1.0" encoding="utf-8"?>
<math xmlns="http://www.w3.org/1998/Math/MathML">
  <semantics>
    <mtable>
      <mtr>
        <mtd>
          <mrow>
            <mrow>
              <mrow>
                <msub>
                  <mi>S</mi>
                  <mrow>
                    <mi mathvariant="italic">fi</mi>
                  </mrow>
                </msub>
                <mo stretchy="false">=</mo>
                <mrow>
                  <mo stretchy="false">〈</mo>
                  <mrow>
                    <msub>
                      <mi>q</mi>
                      <mi>f</mi>
                    </msub>
                    <mi>,</mi>
                    <msub>
                      <mi>t</mi>
                      <mi>f</mi>
                    </msub>
                    <mrow>
                      <mo stretchy="false">∣</mo>
                      <mrow>
                        <mi>exp</mi>
                        <mrow>
                          <mo stretchy="false">[</mo>
                          <mrow>
                            <mrow>
                              <mo stretchy="false">−</mo>
                              <mi>i</mi>
                            </mrow>
                            <mrow>
                              <mover accent="true">
                                <mrow>
                                  <mi>H</mi>
                                </mrow>
                                <mo stretchy="false">̂</mo>
                              </mover>
                            </mrow>
                            <mrow>
                              <mo stretchy="false">(</mo>
                              <mrow>
                                <mrow>
                                  <msub>
                                    <mi>t</mi>
                                    <mi>f</mi>
                                  </msub>
                                  <mo stretchy="false">−</mo>
                                  <msub>
                                    <mi>t</mi>
                                    <mi>i</mi>
                                  </msub>
                                </mrow>
                              </mrow>
                              <mo stretchy="false">)</mo>
                            </mrow>
                          </mrow>
                          <mo stretchy="false">]</mo>
                        </mrow>
                      </mrow>
                      <mo stretchy="false">∣</mo>
                    </mrow>
                    <msub>
                      <mi>q</mi>
                      <mi>i</mi>
                    </msub>
                    <mi>,</mi>
                    <msub>
                      <mi>t</mi>
                      <mi>i</mi>
                    </msub>
                  </mrow>
                  <mo stretchy="false">〉</mo>
                </mrow>
              </mrow>
              <mo stretchy="false">=</mo>
              <mrow>
                <mo stretchy="false">∫</mo>
                <mi mathvariant="italic">Dq</mi>
              </mrow>
            </mrow>
            <mi>exp</mi>
            <mrow>
              <mo stretchy="false">(</mo>
              <mrow>
                <mi mathvariant="italic">iS</mi>
                <mrow>
                  <mo stretchy="false">[</mo>
                  <mrow>
                    <mi>q</mi>
                  </mrow>
                  <mo stretchy="false">]</mo>
                </mrow>
              </mrow>
              <mo stretchy="false">)</mo>
            </mrow>
          </mrow>
        </mtd>
      </mtr>
      <mtr>
        <mtd>
          <mrow>
            <mi>S</mi>
            <mrow>
              <mrow>
                <mo stretchy="false">[</mo>
                <mrow>
                  <mi>q</mi>
                </mrow>
                <mo stretchy="false">]</mo>
              </mrow>
              <mo stretchy="false">=</mo>
              <mrow>
                <msub>
                  <mo stretchy="false">∫</mo>
                  <mrow>
                    <mi>q</mi>
                    <mrow>
                      <mrow>
                        <mo stretchy="false">(</mo>
                        <mrow>
                          <msub>
                            <mi>t</mi>
                            <mi>i</mi>
                          </msub>
                        </mrow>
                        <mo stretchy="false">)</mo>
                      </mrow>
                      <mo stretchy="false">=</mo>
                      <msub>
                        <mi>q</mi>
                        <mi>i</mi>
                      </msub>
                    </mrow>
                    <mi>,</mi>
                    <mi>q</mi>
                    <mrow>
                      <mrow>
                        <mo stretchy="false">(</mo>
                        <mrow>
                          <msub>
                            <mi>t</mi>
                            <mi>f</mi>
                          </msub>
                        </mrow>
                        <mo stretchy="false">)</mo>
                      </mrow>
                      <mo stretchy="false">=</mo>
                      <msub>
                        <mi>q</mi>
                        <mi>f</mi>
                      </msub>
                    </mrow>
                  </mrow>
                </msub>
                <mi mathvariant="italic">dt</mi>
              </mrow>
            </mrow>
            <mi>L</mi>
            <mrow>
              <mo stretchy="false">(</mo>
              <mrow>
                <mi>q</mi>
                <mi>,</mi>
                <mrow>
                  <mover accent="true">
                    <mrow>
                      <mi>q</mi>
                    </mrow>
                    <mo stretchy="false">˙</mo>
                  </mover>
                </mrow>
              </mrow>
              <mo stretchy="false">)</mo>
            </mrow>
          </mrow>
        </mtd>
      </mtr>
    </mtable>
    <annotation encoding="StarMath 5.0">alignl
S_{fi}= langle q_f, t_f lline exp[-i {hat{H}}(t_f-t_i)] rline q_i, t_i rangle
= int Dq exp(iS[q])
newline alignl
S[q]=int_{q(t_i)=q_i, q(t_f)=q_f} dt L(q, {dot{q}})
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sub>
                  <mi>S</mi>
                  <mi mathvariant="italic">fi</mi>
                </msub>
                <mi mathvariant="normal">=</mi>
                <mrow>
                  <mi stretchy="false" mathvariant="normal">〈</mi>
                  <mrow>
                    <msub>
                      <mo stretchy="false">Ψ</mo>
                      <mi>f</mi>
                    </msub>
                    <mrow>
                      <mi stretchy="false" mathvariant="normal">∣</mi>
                      <mrow>
                        <mi>exp</mi>
                        <mrow>
                          <mi stretchy="false" mathvariant="normal">[</mi>
                          <mrow>
                            <mrow>
                              <mi mathvariant="normal">−</mi>
                              <mi>i</mi>
                            </mrow>
                            <mover accent="true">
                              <mi>H</mi>
                              <mo stretchy="false">ˆ</mo>
                            </mover>
                            <mrow>
                              <mo stretchy="false">(</mo>
                              <mrow>
                                <msub>
                                  <mi>t</mi>
                                  <mi>f</mi>
                                </msub>
                                <mi mathvariant="normal">−</mi>
                                <msub>
                                  <mi>t</mi>
                                  <mi>i</mi>
                                </msub>
                              </mrow>
                              <mo stretchy="false">)</mo>
                            </mrow>
                          </mrow>
                          <mi stretchy="false" mathvariant="normal">]</mi>
                        </mrow>
                      </mrow>
                      <mi stretchy="false" mathvariant="normal">∣</mi>
                    </mrow>
                    <msub>
                      <mo stretchy="false">Ψ</mo>
                      <mi>i</mi>
                    </msub>
                  </mrow>
                  <mi stretchy="false" mathvariant="normal">〉</mi>
                </mrow>
              </mrow>
              <mi mathvariant="normal">=</mi>
              <mrow>
                <mi mathvariant="normal">∫</mi>
                <mi>D</mi>
              </mrow>
            </mrow>
            <mo stretchy="false">φ</mo>
            <mi>exp</mi>
            <mrow>
              <mo stretchy="false">(</mo>
              <mrow>
                <mi mathvariant="italic">iS</mi>
                <mrow>
                  <mi stretchy="false" mathvariant="normal">[</mi>
                  <mo stretchy="false">φ</mo>
                  <mi stretchy="false" mathvariant="normal">]</mi>
                </mrow>
              </mrow>
              <mo stretchy="false">)</mo>
            </mrow>
          </mrow>
        </mtd>
      </mtr>
      <mtr>
        <mtd>
          <mrow>
            <mi>S</mi>
            <mrow>
              <mrow>
                <mi stretchy="false" mathvariant="normal">[</mi>
                <mo stretchy="false">φ</mo>
                <mi stretchy="false" mathvariant="normal">]</mi>
              </mrow>
              <mi mathvariant="normal">=</mi>
              <mrow>
                <msub>
                  <mi mathvariant="normal">∫</mi>
                  <mrow>
                    <mo stretchy="false">Ψ</mo>
                    <mrow>
                      <mrow>
                        <mo stretchy="false">(</mo>
                        <msub>
                          <mi>t</mi>
                          <mi>i</mi>
                        </msub>
                        <mo stretchy="false">)</mo>
                      </mrow>
                      <mi mathvariant="normal">=</mi>
                      <msub>
                        <mo stretchy="false">Ψ</mo>
                        <mi>i</mi>
                      </msub>
                    </mrow>
                    <mi>,</mi>
                    <mo stretchy="false">Ψ</mo>
                    <mrow>
                      <mrow>
                        <mo stretchy="false">(</mo>
                        <msub>
                          <mi>t</mi>
                          <mi>f</mi>
                        </msub>
                        <mo stretchy="false">)</mo>
                      </mrow>
                      <mi mathvariant="normal">=</mi>
                      <msub>
                        <mo stretchy="false">Ψ</mo>
                        <mi>f</mi>
                      </msub>
                    </mrow>
                  </mrow>
                </msub>
                <msup>
                  <mi>d</mi>
                  <mn>4</mn>
                </msup>
              </mrow>
            </mrow>
            <mi>x</mi>
            <mi>L</mi>
            <mrow>
              <mo stretchy="false">(</mo>
              <mrow>
                <mo stretchy="false">φ</mo>
                <mi>,</mi>
                <msub>
                  <mi mathvariant="normal">∂</mi>
                  <mo stretchy="false">μ</mo>
                </msub>
                <mo stretchy="false">φ</mo>
              </mrow>
              <mo stretchy="false">)</mo>
            </mrow>
          </mrow>
        </mtd>
      </mtr>
    </mtable>
    <annotation encoding="StarMath 5.0">alignl
S_{fi}= langle %PSI_f lline exp[-i {hat{H}}(t_f-t_i)] rline %PSI_i rangle
= int D%phi exp(iS[%phi])
newline alignl
S[%phi] = int_{%PSI(t_i)=%PSI_i, %PSI(t_f)=%PSI_f} d^4 x L(%phi, partial_%mu %phi)
</annotation>
  </semantics>
</math>
</file>

<file path=Object 5/content.xml><?xml version="1.0" encoding="utf-8"?>
<math xmlns="http://www.w3.org/1998/Math/MathML">
  <semantics>
    <mtable>
      <mtr>
        <mtd>
          <mrow>
            <mrow>
              <mrow>
                <mi>Z</mi>
                <mo stretchy="false">=</mo>
                <mrow>
                  <munder>
                    <mo stretchy="false">∑</mo>
                    <mrow>
                      <mi>n</mi>
                    </mrow>
                  </munder>
                  <mrow>
                    <mi>exp</mi>
                    <mrow>
                      <mo stretchy="false">(</mo>
                      <mrow>
                        <mrow>
                          <mrow>
                            <mo stretchy="false">−</mo>
                            <msub>
                              <mi>E</mi>
                              <mi>n</mi>
                            </msub>
                          </mrow>
                          <mo stretchy="false">/</mo>
                          <mi>T</mi>
                        </mrow>
                      </mrow>
                      <mo stretchy="false">)</mo>
                    </mrow>
                  </mrow>
                </mrow>
              </mrow>
              <mo stretchy="false">=</mo>
              <mrow>
                <munder>
                  <mo stretchy="false">∑</mo>
                  <mi>n</mi>
                </munder>
                <mrow>
                  <mo stretchy="false">〈</mo>
                  <mrow>
                    <mi>n</mi>
                    <mrow>
                      <mo stretchy="false">∣</mo>
                      <mrow>
                        <mi>exp</mi>
                        <mrow>
                          <mo stretchy="false">[</mo>
                          <mrow>
                            <mrow>
                              <mrow>
                                <mo stretchy="false">−</mo>
                                <mover accent="true">
                                  <mrow>
                                    <mi>H</mi>
                                  </mrow>
                                  <mo stretchy="false">̂</mo>
                                </mover>
                              </mrow>
                              <mo stretchy="false">/</mo>
                              <mi>T</mi>
                            </mrow>
                          </mrow>
                          <mo stretchy="false">]</mo>
                        </mrow>
                      </mrow>
                      <mo stretchy="false">∣</mo>
                    </mrow>
                    <mi>n</mi>
                  </mrow>
                  <mo stretchy="false">〉</mo>
                </mrow>
              </mrow>
            </mrow>
          </mrow>
        </mtd>
      </mtr>
      <mtr>
        <mtd>
          <mrow>
            <mrow>
              <mrow>
                <mi/>
                <mo stretchy="false">=</mo>
                <mrow>
                  <munder>
                    <mo stretchy="false">∑</mo>
                    <mi>n</mi>
                  </munder>
                  <msub>
                    <mrow>
                      <mo stretchy="false">〈</mo>
                      <mrow>
                        <mi>n</mi>
                        <mrow>
                          <mo stretchy="false">∣</mo>
                          <mrow>
                            <mi>exp</mi>
                            <mrow>
                              <mo stretchy="false">[</mo>
                              <mrow>
                                <mrow>
                                  <mo stretchy="false">−</mo>
                                  <mi>i</mi>
                                </mrow>
                                <mover accent="true">
                                  <mrow>
                                    <mi>H</mi>
                                  </mrow>
                                  <mo stretchy="false">̂</mo>
                                </mover>
                                <mrow>
                                  <mo stretchy="false">(</mo>
                                  <mrow>
                                    <mrow>
                                      <msub>
                                        <mi>t</mi>
                                        <mi>f</mi>
                                      </msub>
                                      <mo stretchy="false">−</mo>
                                      <msub>
                                        <mi>t</mi>
                                        <mi>i</mi>
                                      </msub>
                                    </mrow>
                                  </mrow>
                                  <mo stretchy="false">)</mo>
                                </mrow>
                              </mrow>
                              <mo stretchy="false">]</mo>
                            </mrow>
                          </mrow>
                          <mo stretchy="false">∣</mo>
                        </mrow>
                        <mi>n</mi>
                      </mrow>
                      <mo stretchy="false">〉</mo>
                    </mrow>
                    <mrow>
                      <mrow>
                        <mrow>
                          <msub>
                            <mi>t</mi>
                            <mi>f</mi>
                          </msub>
                          <mo stretchy="false">−</mo>
                          <msub>
                            <mi>t</mi>
                            <mi>i</mi>
                          </msub>
                        </mrow>
                        <mo stretchy="false">=</mo>
                        <mrow>
                          <mrow>
                            <mo stretchy="false">−</mo>
                            <mi>i</mi>
                          </mrow>
                          <mo stretchy="false">/</mo>
                          <mi>T</mi>
                        </mrow>
                      </mrow>
                    </mrow>
                  </msub>
                </mrow>
              </mrow>
              <mo stretchy="false">=</mo>
              <mrow>
                <mo stretchy="false">∫</mo>
                <mi>D</mi>
              </mrow>
            </mrow>
            <mo stretchy="false">ϕ</mo>
            <mi>exp</mi>
            <mrow>
              <mo stretchy="false">(</mo>
              <mrow>
                <mrow>
                  <mo stretchy="false">−</mo>
                  <msub>
                    <mi>S</mi>
                    <mi>E</mi>
                  </msub>
                </mrow>
                <mrow>
                  <mo stretchy="false">[</mo>
                  <mrow>
                    <mo stretchy="false">ϕ</mo>
                  </mrow>
                  <mo stretchy="false">]</mo>
                </mrow>
              </mrow>
              <mo stretchy="false">)</mo>
            </mrow>
          </mrow>
        </mtd>
      </mtr>
      <mtr>
        <mtd>
          <mrow>
            <msub>
              <mi>S</mi>
              <mi>E</mi>
            </msub>
            <mrow>
              <mrow>
                <mo stretchy="false">[</mo>
                <mrow>
                  <mo stretchy="false">ϕ</mo>
                </mrow>
                <mo stretchy="false">]</mo>
              </mrow>
              <mo stretchy="false">=</mo>
              <mrow>
                <msubsup>
                  <mo stretchy="false">∫</mo>
                  <mn>0</mn>
                  <mrow>
                    <mo stretchy="false">β</mo>
                  </mrow>
                </msubsup>
                <mi>d</mi>
              </mrow>
            </mrow>
            <mo stretchy="false">τ</mo>
            <msup>
              <mi>d</mi>
              <mn>3</mn>
            </msup>
            <mi>x</mi>
            <msub>
              <mi>L</mi>
              <mi>E</mi>
            </msub>
            <mrow>
              <mrow>
                <mo stretchy="false">(</mo>
                <mrow>
                  <mo stretchy="false">ϕ</mo>
                  <mi>,</mi>
                  <msub>
                    <mo stretchy="false">∂</mo>
                    <mi>i</mi>
                  </msub>
                  <mo stretchy="false">ϕ</mo>
                  <mi>,</mi>
                  <msub>
                    <mo stretchy="false">∂</mo>
                    <mo stretchy="false">τ</mo>
                  </msub>
                  <mo stretchy="false">ϕ</mo>
                </mrow>
                <mo stretchy="false">)</mo>
              </mrow>
              <msub>
                <mo stretchy="false">∣</mo>
                <mrow>
                  <mo stretchy="false">ϕ</mo>
                  <mrow>
                    <mrow>
                      <mo stretchy="false">(</mo>
                      <mrow>
                        <mi>x</mi>
                        <mi>,</mi>
                        <mo stretchy="false">β</mo>
                      </mrow>
                      <mo stretchy="false">)</mo>
                    </mrow>
                    <mo stretchy="false">=</mo>
                    <mo stretchy="false">ϕ</mo>
                  </mrow>
                  <mrow>
                    <mo stretchy="false">(</mo>
                    <mrow>
                      <mi>x</mi>
                      <mi>,</mi>
                      <mn>0</mn>
                    </mrow>
                    <mo stretchy="false">)</mo>
                  </mrow>
                </mrow>
              </msub>
              <mrow/>
            </mrow>
          </mrow>
        </mtd>
      </mtr>
      <mtr>
        <mtd>
          <mrow>
            <msub>
              <mi>L</mi>
              <mi>E</mi>
            </msub>
            <mrow>
              <mrow>
                <mo stretchy="false">(</mo>
                <mrow>
                  <mo stretchy="false">ϕ</mo>
                  <mi>,</mi>
                  <msub>
                    <mo stretchy="false">∂</mo>
                    <mi>i</mi>
                  </msub>
                  <mo stretchy="false">ϕ</mo>
                  <mi>,</mi>
                  <msub>
                    <mo stretchy="false">∂</mo>
                    <mo stretchy="false">τ</mo>
                  </msub>
                  <mo stretchy="false">ϕ</mo>
                </mrow>
                <mo stretchy="false">)</mo>
              </mrow>
              <mo stretchy="false">=</mo>
              <mrow>
                <mo stretchy="false">−</mo>
                <mi>L</mi>
              </mrow>
            </mrow>
            <mrow>
              <mo stretchy="false">(</mo>
              <mrow>
                <mo stretchy="false">ϕ</mo>
                <mi>,</mi>
                <msub>
                  <mo stretchy="false">∂</mo>
                  <mi>i</mi>
                </msub>
                <mo stretchy="false">ϕ</mo>
                <mi>,</mi>
                <mi>i</mi>
                <msub>
                  <mo stretchy="false">∂</mo>
                  <mo stretchy="false">τ</mo>
                </msub>
                <mo stretchy="false">ϕ</mo>
              </mrow>
              <mo stretchy="false">)</mo>
            </mrow>
          </mrow>
        </mtd>
      </mtr>
      <mtr>
        <mtd>
          <mrow>
            <mstyle mathsize="20pt">
              <mrow>
                <mrow>
                  <mi/>
                  <mrow>
                    <mi>t</mi>
                    <mo stretchy="false">=</mo>
                    <mrow>
                      <mo stretchy="false">−</mo>
                      <mi>i</mi>
                    </mrow>
                  </mrow>
                  <mo stretchy="false">τ</mo>
                  <mi>,</mi>
                  <mi/>
                  <mrow>
                    <msub>
                      <mo stretchy="false">∂</mo>
                      <mo stretchy="false">τ</mo>
                    </msub>
                    <mo stretchy="false">=</mo>
                    <mrow>
                      <mo stretchy="false">−</mo>
                      <mi>i</mi>
                    </mrow>
                  </mrow>
                  <msub>
                    <mo stretchy="false">∂</mo>
                    <mi>t</mi>
                  </msub>
                  <mi>,</mi>
                  <mrow>
                    <mo stretchy="false">β</mo>
                    <mo stretchy="false">=</mo>
                    <mrow>
                      <mn>1</mn>
                      <mo stretchy="false">/</mo>
                      <mi>T</mi>
                    </mrow>
                  </mrow>
                </mrow>
              </mrow>
            </mstyle>
          </mrow>
        </mtd>
      </mtr>
      <mtr>
        <mtd>
          <mrow>
            <mstyle mathsize="20pt">
              <mrow>
                <mrow>
                  <mi/>
                  <mrow>
                    <mi mathvariant="italic">iS</mi>
                    <mo stretchy="false">=</mo>
                    <mi>i</mi>
                  </mrow>
                  <mrow>
                    <msubsup>
                      <mo stretchy="false">∫</mo>
                      <mn>0</mn>
                      <mrow>
                        <mrow>
                          <mo stretchy="false">−</mo>
                          <mi>i</mi>
                        </mrow>
                        <mo stretchy="false">β</mo>
                      </mrow>
                    </msubsup>
                    <mi mathvariant="italic">dt</mi>
                  </mrow>
                  <mrow>
                    <mo stretchy="false">∫</mo>
                    <msup>
                      <mi>d</mi>
                      <mn>3</mn>
                    </msup>
                  </mrow>
                  <mi>x</mi>
                  <mrow>
                    <mi>L</mi>
                    <mo stretchy="false">=</mo>
                    <mrow>
                      <msubsup>
                        <mo stretchy="false">∫</mo>
                        <mn>0</mn>
                        <mrow>
                          <mo stretchy="false">β</mo>
                        </mrow>
                      </msubsup>
                      <mi>d</mi>
                    </mrow>
                  </mrow>
                  <mo stretchy="false">τ</mo>
                  <msup>
                    <mi>d</mi>
                    <mn>3</mn>
                  </msup>
                  <mi>x</mi>
                  <mrow>
                    <mi>L</mi>
                    <mo stretchy="false">=</mo>
                    <mrow>
                      <mo stretchy="false">−</mo>
                      <mrow>
                        <msubsup>
                          <mo stretchy="false">∫</mo>
                          <mn>0</mn>
                          <mo stretchy="false">β</mo>
                        </msubsup>
                        <mi>d</mi>
                      </mrow>
                    </mrow>
                  </mrow>
                  <mo stretchy="false">τ</mo>
                  <msup>
                    <mi>d</mi>
                    <mn>3</mn>
                  </msup>
                  <mi>x</mi>
                  <msub>
                    <mi>L</mi>
                    <mi>E</mi>
                  </msub>
                </mrow>
              </mrow>
            </mstyle>
          </mrow>
        </mtd>
      </mtr>
    </mtable>
    <annotation encoding="StarMath 5.0">alignl
Z = sum from{n} { exp(-E_n/T) }
=sum from n langle n lline exp[- hat{H}/T] rline n rangle
newline alignl
~~= sum from n langle n lline exp[- i hat{H}(t_f-t_i)] rline n rangle_{t_f-t_i=-i/T}
= int D %phi exp(-S_E[%phi])
newline alignl
S_E[%phi]= int_0^{%beta} d%tau d^3 x
L_E(%phi, partial_i %phi, partial_%tau %phi) divides_{%phi(x,%beta)=%phi(x,0)} {}
newline alignl
L_E(%phi, partial_i%phi, partial_%tau %phi)=-L(%phi, partial_i %phi, i partial_%tau %phi)
newline alignl
size 20{
~~~ t = -i %tau , ~~ partial_%tau = -i partial_t, %beta = 1/T
}
newline alignl
size 20 {
~~~ iS = i int_0^{-i %beta} dt int d^3 x L= int_0^{%beta} d%tau d^3 x L
= - int_0^%beta d%tau d^3 x L_E
}
</annotation>
  </semantics>
</math>
</file>

<file path=Object 6/content.xml><?xml version="1.0" encoding="utf-8"?>
<math xmlns="http://www.w3.org/1998/Math/MathML" display="block">
  <semantics>
    <mrow>
      <mrow>
        <mi>Z</mi>
        <mo stretchy="false">=</mo>
        <mrow>
          <mo stretchy="false">∫</mo>
          <mi>D</mi>
        </mrow>
      </mrow>
      <mi mathvariant="normal">ϕ</mi>
      <mrow>
        <msup>
          <mi>e</mi>
          <mrow>
            <mo stretchy="false">−</mo>
            <msub>
              <mi>S</mi>
              <mi>E</mi>
            </msub>
          </mrow>
        </msup>
        <mo stretchy="false">=</mo>
        <mi>N</mi>
      </mrow>
      <mrow>
        <munder>
          <mo stretchy="false">∏</mo>
          <mrow>
            <mi>n</mi>
            <mi>,</mi>
            <mstyle mathvariant="bold">
              <mi>k</mi>
            </mstyle>
          </mrow>
        </munder>
        <msqrt>
          <mrow>
            <mn>2</mn>
            <mi mathvariant="normal">π</mi>
          </mrow>
        </msqrt>
      </mrow>
      <msup>
        <mrow>
          <mo fence="true" stretchy="true">[</mo>
          <mrow>
            <mrow>
              <msubsup>
                <mi mathvariant="normal">ω</mi>
                <mi>n</mi>
                <mn>2</mn>
              </msubsup>
              <mo stretchy="false">+</mo>
              <msup>
                <mstyle mathvariant="bold">
                  <mi>k</mi>
                </mstyle>
                <mn>2</mn>
              </msup>
              <mo stretchy="false">+</mo>
              <msup>
                <mi>m</mi>
                <mn>2</mn>
              </msup>
            </mrow>
          </mrow>
          <mo fence="true" stretchy="true">]</mo>
        </mrow>
        <mrow>
          <mrow>
            <mo stretchy="false">−</mo>
            <mn>1</mn>
          </mrow>
          <mo stretchy="false">/</mo>
          <mn>2</mn>
        </mrow>
      </msup>
    </mrow>
    <annotation encoding="StarMath 5.0">Z = int D%phi e^{-S_E} = N prod from {n, {bold k}} sqrt{2%pi}
left[ %omega_n^2 + {bold k}^2 + m^2 right]^{-1/2}</annotation>
  </semantics>
</math>
</file>

<file path=Object 7/content.xml><?xml version="1.0" encoding="utf-8"?>
<math xmlns="http://www.w3.org/1998/Math/MathML">
  <semantics>
    <mtable>
      <mtr>
        <mtd>
          <mrow>
            <mo stretchy="false">Ω</mo>
            <mi mathvariant="normal">=</mi>
            <mrow>
              <mrow>
                <mi mathvariant="normal">−</mi>
                <mi>T</mi>
              </mrow>
              <mi>log</mi>
              <mrow>
                <mi>Z</mi>
                <mi mathvariant="normal">=</mi>
                <mfrac>
                  <mn>1</mn>
                  <mn>2</mn>
                </mfrac>
              </mrow>
              <mrow>
                <mrow>
                  <munder>
                    <mi mathvariant="normal">∑</mi>
                    <mstyle mathvariant="bold">
                      <mrow>
                        <mi>k</mi>
                      </mrow>
                    </mstyle>
                  </munder>
                  <mfenced open="[" close="]">
                    <mrow>
                      <mi>T</mi>
                      <mrow>
                        <munder>
                          <mi mathvariant="normal">∑</mi>
                          <mi>n</mi>
                        </munder>
                        <mi>log</mi>
                      </mrow>
                      <mrow>
                        <mo stretchy="false">(</mo>
                        <mrow>
                          <msubsup>
                            <mo stretchy="false">ω</mo>
                            <mi>n</mi>
                            <mn>2</mn>
                          </msubsup>
                          <mo stretchy="false">+</mo>
                          <munder>
                            <munder>
                              <mrow>
                                <msup>
                                  <mstyle mathvariant="bold">
                                    <mrow>
                                      <mi>k</mi>
                                    </mrow>
                                  </mstyle>
                                  <mn>2</mn>
                                </msup>
                                <mo stretchy="false">+</mo>
                                <msup>
                                  <mi>m</mi>
                                  <mn>2</mn>
                                </msup>
                              </mrow>
                              <mo stretchy="false"></mo>
                            </munder>
                            <msubsup>
                              <mi>E</mi>
                              <mi>k</mi>
                              <mn>2</mn>
                            </msubsup>
                          </munder>
                        </mrow>
                        <mo stretchy="false">)</mo>
                      </mrow>
                    </mrow>
                  </mfenced>
                </mrow>
                <mo stretchy="false">+</mo>
                <mtext>const.</mtext>
              </mrow>
            </mrow>
          </mrow>
        </mtd>
      </mtr>
      <mtr>
        <mtd>
          <mrow>
            <mi/>
            <mi mathvariant="normal">=</mi>
            <mrow>
              <mfrac>
                <mn>1</mn>
                <mn>2</mn>
              </mfrac>
              <mrow>
                <munder>
                  <mi mathvariant="normal">∑</mi>
                  <mstyle mathvariant="bold">
                    <mrow>
                      <mi>k</mi>
                    </mrow>
                  </mstyle>
                </munder>
                <mi>I</mi>
              </mrow>
              <mrow>
                <mrow>
                  <mo stretchy="false">(</mo>
                  <mrow>
                    <msub>
                      <mi>E</mi>
                      <mstyle mathvariant="bold">
                        <mrow>
                          <mi>k</mi>
                        </mrow>
                      </mstyle>
                    </msub>
                    <mi>,</mi>
                    <mi>T</mi>
                  </mrow>
                  <mo stretchy="false">)</mo>
                </mrow>
                <mo stretchy="false">+</mo>
                <mtext>const.</mtext>
              </mrow>
            </mrow>
          </mrow>
        </mtd>
      </mtr>
    </mtable>
    <annotation encoding="StarMath 5.0">alignl
%OMEGA = 
{alignc 
- T log Z
= {1 over 2} sum from {bold k} left [ T sum from n 
log( %omega_n^2 + {{bold k}^2 + m^2} underbrace {E_k^2} ) right ] + "const."
}
newline alignl
~~~ = 
{alignc
{1 over 2} sum from {bold k} I(E_{bold k}, T) + "const."
}</annotation>
  </semantics>
</math>
</file>

<file path=Object 8/content.xml><?xml version="1.0" encoding="utf-8"?>
<math xmlns="http://www.w3.org/1998/Math/MathML">
  <semantics>
    <mrow>
      <mrow>
        <munder>
          <mi mathvariant="normal">∑</mi>
          <mi>n</mi>
        </munder>
        <mfrac>
          <mn>1</mn>
          <mrow>
            <msup>
              <mi>a</mi>
              <mn>2</mn>
            </msup>
            <mo stretchy="false">+</mo>
            <msup>
              <mover accent="true">
                <mi>n</mi>
                <mo stretchy="false">ˉ</mo>
              </mover>
              <mn>2</mn>
            </msup>
          </mrow>
        </mfrac>
      </mrow>
      <mi mathvariant="normal">=</mi>
      <mrow>
        <mfrac>
          <mo stretchy="false">π</mo>
          <mrow>
            <mn>2</mn>
            <mi>a</mi>
          </mrow>
        </mfrac>
        <mi mathvariant="normal">×</mi>
        <mfenced open="{" close="}">
          <mtable>
            <mtr>
              <mtd>
                <mrow>
                  <mi>coth</mi>
                  <mrow>
                    <mo stretchy="false">(</mo>
                    <mrow>
                      <mo stretchy="false">π</mo>
                      <mrow>
                        <mi>a</mi>
                        <mi mathvariant="normal">/</mi>
                        <mn>2</mn>
                      </mrow>
                    </mrow>
                    <mo stretchy="false">)</mo>
                  </mrow>
                </mrow>
              </mtd>
              <mtd>
                <mrow>
                  <mo stretchy="false">(</mo>
                  <mrow>
                    <mover accent="true">
                      <mi>n</mi>
                      <mo stretchy="false">ˉ</mo>
                    </mover>
                    <mi mathvariant="normal">=</mi>
                    <mn>2n</mn>
                  </mrow>
                  <mo stretchy="false">)</mo>
                </mrow>
              </mtd>
            </mtr>
            <mtr>
              <mtd>
                <mrow>
                  <mi>tanh</mi>
                  <mrow>
                    <mo stretchy="false">(</mo>
                    <mrow>
                      <mo stretchy="false">π</mo>
                      <mrow>
                        <mi>a</mi>
                        <mi mathvariant="normal">/</mi>
                        <mn>2</mn>
                      </mrow>
                    </mrow>
                    <mo stretchy="false">)</mo>
                  </mrow>
                </mrow>
              </mtd>
              <mtd>
                <mrow>
                  <mo stretchy="false">(</mo>
                  <mrow>
                    <mover accent="true">
                      <mi>n</mi>
                      <mo stretchy="false">ˉ</mo>
                    </mover>
                    <mi mathvariant="normal">=</mi>
                    <mrow>
                      <mn>2n</mn>
                      <mo stretchy="false">+</mo>
                      <mn>1</mn>
                    </mrow>
                  </mrow>
                  <mo stretchy="false">)</mo>
                </mrow>
              </mtd>
            </mtr>
          </mtable>
        </mfenced>
      </mrow>
    </mrow>
    <annotation encoding="StarMath 5.0">sum from n {1 over {a^2 + {bar{n}}^2}} = {%pi over {2 a}} times
left lbrace
matrix{
coth (%pi a/2)  # (bar{n}=2n)    ##
tanh (%pi a/2)  # (bar{n}=2n+1)
 } 
right rbrace


</annotation>
  </semantics>
</math>
</file>

<file path=Object 9/content.xml><?xml version="1.0" encoding="utf-8"?>
<math xmlns="http://www.w3.org/1998/Math/MathML">
  <semantics>
    <mtable>
      <mtr>
        <mtd>
          <mrow>
            <mrow>
              <mrow>
                <mrow>
                  <mfrac>
                    <mrow>
                      <mo stretchy="false">∂</mo>
                      <mi>I</mi>
                      <mrow>
                        <mo stretchy="false">(</mo>
                        <mrow>
                          <msub>
                            <mi>E</mi>
                            <mi>k</mi>
                          </msub>
                          <mi>,</mi>
                          <mi>T</mi>
                        </mrow>
                        <mo stretchy="false">)</mo>
                      </mrow>
                    </mrow>
                    <mrow>
                      <mo stretchy="false">∂</mo>
                      <msub>
                        <mi>E</mi>
                        <mi>k</mi>
                      </msub>
                    </mrow>
                  </mfrac>
                </mrow>
              </mrow>
              <mo stretchy="false">=</mo>
              <mrow>
                <mrow>
                  <mrow>
                    <mrow>
                      <munder>
                        <mo stretchy="false">∑</mo>
                        <mi>n</mi>
                      </munder>
                      <mrow>
                        <mfrac>
                          <mrow>
                            <mn>2</mn>
                            <mi>T</mi>
                            <msub>
                              <mi>E</mi>
                              <mi>k</mi>
                            </msub>
                          </mrow>
                          <mrow>
                            <mrow>
                              <msubsup>
                                <mo stretchy="false">ω</mo>
                                <mi>n</mi>
                                <mn>2</mn>
                              </msubsup>
                              <mo stretchy="false">+</mo>
                              <msubsup>
                                <mi>E</mi>
                                <mi>k</mi>
                                <mn>2</mn>
                              </msubsup>
                            </mrow>
                          </mrow>
                        </mfrac>
                      </mrow>
                    </mrow>
                    <mo stretchy="false">=</mo>
                    <mo stretchy="false">⋯</mo>
                  </mrow>
                  <mo stretchy="false">=</mo>
                  <mrow>
                    <mfrac>
                      <mrow>
                        <mrow>
                          <mn>1</mn>
                          <mo stretchy="false">+</mo>
                          <mi>exp</mi>
                        </mrow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sub>
                                  <mi>E</mi>
                                  <mi>k</mi>
                                </msub>
                              </mrow>
                              <mo stretchy="false">/</mo>
                              <mi>T</mi>
                            </mrow>
                          </mrow>
                          <mo stretchy="false">)</mo>
                        </mrow>
                      </mrow>
                      <mrow>
                        <mrow>
                          <mn>1</mn>
                          <mo stretchy="false">−</mo>
                          <mi>exp</mi>
                        </mrow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sub>
                                  <mi>E</mi>
                                  <mi>k</mi>
                                </msub>
                              </mrow>
                              <mo stretchy="false">/</mo>
                              <mi>T</mi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row>
          </mrow>
        </mtd>
      </mtr>
      <mtr>
        <mtd>
          <mrow>
            <mi>I</mi>
            <mrow>
              <mrow>
                <mo stretchy="false">(</mo>
                <mrow>
                  <msub>
                    <mi>E</mi>
                    <mi>k</mi>
                  </msub>
                  <mi>,</mi>
                  <mi>T</mi>
                </mrow>
                <mo stretchy="false">)</mo>
              </mrow>
              <mo stretchy="false">=</mo>
              <mrow>
                <mrow>
                  <msub>
                    <mi>E</mi>
                    <mrow>
                      <mstyle mathvariant="bold">
                        <mrow>
                          <mi>k</mi>
                        </mrow>
                      </mstyle>
                    </mrow>
                  </msub>
                  <mo stretchy="false">+</mo>
                  <mn>2</mn>
                </mrow>
                <mi>T</mi>
                <mi>log</mi>
                <mrow>
                  <mfenced open="(" close=")">
                    <mrow>
                      <mrow>
                        <mn>1</mn>
                        <mo stretchy="false">−</mo>
                        <mi>exp</mi>
                      </mrow>
                      <mrow>
                        <mo stretchy="false">(</mo>
                        <mrow>
                          <mrow>
                            <mrow>
                              <mo stretchy="false">−</mo>
                              <msub>
                                <mi>E</mi>
                                <mi>k</mi>
                              </msub>
                            </mrow>
                            <mo stretchy="false">/</mo>
                            <mi>T</mi>
                          </mrow>
                        </mrow>
                        <mo stretchy="false">)</mo>
                      </mrow>
                    </mrow>
                  </mfenced>
                  <mo stretchy="false">+</mo>
                  <mtext>const.</mtext>
                </mrow>
              </mrow>
            </mrow>
          </mrow>
        </mtd>
      </mtr>
    </mtable>
    <annotation encoding="StarMath 5.0">alignl 
{alignc
{{partial I(E_k, T)} over {partial E_k}}}
= 
{alignc sum from n {{2 T E_k} over {%omega_n^2 + E_k^2}} 
= dotsaxis  = {{1 + exp(-E_k/T)} over {1 - exp(-E_k/T)}}
}
newline alignl
I(E_k, T)= 
{alignc 
E_{bold k} + 2 T log left ( 1- exp(-E_k/T) right )
+ "const."
}</annotation>
  </semantics>
</math>
</file>